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3.403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2.586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2.48cm"/>
    </style:style>
    <style:style style:name="co19" style:family="table-column">
      <style:table-column-properties fo:break-before="auto" style:column-width="1.875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3.641cm"/>
    </style:style>
    <style:style style:name="co23" style:family="table-column">
      <style:table-column-properties fo:break-before="auto" style:column-width="4.119cm"/>
    </style:style>
    <style:style style:name="co24" style:family="table-column">
      <style:table-column-properties fo:break-before="auto" style:column-width="3.709cm"/>
    </style:style>
    <style:style style:name="co25" style:family="table-column">
      <style:table-column-properties fo:break-before="auto" style:column-width="0.743cm"/>
    </style:style>
    <style:style style:name="co26" style:family="table-column">
      <style:table-column-properties fo:break-before="auto" style:column-width="2.11cm"/>
    </style:style>
    <style:style style:name="co27" style:family="table-column">
      <style:table-column-properties fo:break-before="auto" style:column-width="2.519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3.2cm"/>
    </style:style>
    <style:style style:name="co30" style:family="table-column">
      <style:table-column-properties fo:break-before="auto" style:column-width="1.66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2.205cm"/>
    </style:style>
    <style:style style:name="co33" style:family="table-column">
      <style:table-column-properties fo:break-before="auto" style:column-width="1.688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1.96cm"/>
    </style:style>
    <style:style style:name="co36" style:family="table-column">
      <style:table-column-properties fo:break-before="auto" style:column-width="1.633cm"/>
    </style:style>
    <style:style style:name="co37" style:family="table-column">
      <style:table-column-properties fo:break-before="auto" style:column-width="3.147cm"/>
    </style:style>
    <style:style style:name="co38" style:family="table-column">
      <style:table-column-properties fo:break-before="auto" style:column-width="3.186cm"/>
    </style:style>
    <style:style style:name="co39" style:family="table-column">
      <style:table-column-properties fo:break-before="auto" style:column-width="3.621cm"/>
    </style:style>
    <style:style style:name="co40" style:family="table-column">
      <style:table-column-properties fo:break-before="auto" style:column-width="3.676cm"/>
    </style:style>
    <style:style style:name="co41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13" style:family="table-cell" style:parent-style-name="Default" style:data-style-name="N100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7">
      <style:table-cell-properties fo:background-color="#fff5ce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7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3,3)" style:apply-style-name="Bad" style:base-cell-address="'M203_Ed06-6'.E5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  <style:map style:condition="cell-content-is-not-between(-3,3)" style:apply-style-name="Bad" style:base-cell-address="'M203_Ed06-6'.E5"/>
    </style:style>
    <style:style style:name="ce26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  <style:map style:condition="cell-content-is-not-between(-5,5)" style:apply-style-name="Bad" style:base-cell-address="'M203_Ed06-6'.H5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5,5)" style:apply-style-name="Bad" style:base-cell-address="'M203_Ed06-6'.H5"/>
    </style:style>
    <style:style style:name="ce55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  <style:map style:condition="cell-content-is-not-between(-5,5)" style:apply-style-name="Bad" style:base-cell-address="'M203_Ed06-6'.H5"/>
    </style:style>
    <style:style style:name="ce28" style:family="table-cell" style:parent-style-name="Default" style:data-style-name="N107">
      <style:text-properties fo:color="#729fcf"/>
    </style:style>
    <style:style style:name="ce29" style:family="table-cell" style:parent-style-name="Default">
      <style:text-properties fo:color="#729fcf"/>
    </style:style>
    <style:style style:name="ce30" style:family="table-cell" style:parent-style-name="Default" style:data-style-name="N108">
      <style:text-properties fo:color="#729fcf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order-bottom="none" fo:border-left="1.5pt solid #000000" fo:border-right="none" fo:border-top="1.5pt solid #000000"/>
    </style:style>
    <style:style style:name="ce60" style:family="table-cell" style:parent-style-name="Default">
      <style:table-cell-properties fo:border-bottom="none" fo:border-left="1.5pt solid #000000" fo:border-right="none" fo:border-top="none"/>
    </style:style>
    <style:style style:name="ce61" style:family="table-cell" style:parent-style-name="Default">
      <style:table-cell-properties fo:border-bottom="1.5pt solid #000000" fo:border-left="1.5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1.5pt solid #000000"/>
    </style:style>
    <style:style style:name="ce63" style:family="table-cell" style:parent-style-name="Default">
      <style:table-cell-properties fo:border-bottom="1.5pt solid #000000" fo:border-left="none" fo:border-right="none" fo:border-top="none"/>
    </style:style>
    <style:style style:name="ce64" style:family="table-cell" style:parent-style-name="Default">
      <style:table-cell-properties fo:border-bottom="none" fo:border-left="none" fo:border-right="1.5pt solid #000000" fo:border-top="1.5pt solid #000000"/>
    </style:style>
    <style:style style:name="ce65" style:family="table-cell" style:parent-style-name="Default">
      <style:table-cell-properties fo:border-bottom="none" fo:border-left="none" fo:border-right="1.5pt solid #000000" fo:border-top="none"/>
    </style:style>
    <style:style style:name="ce66" style:family="table-cell" style:parent-style-name="Default">
      <style:table-cell-properties fo:border-bottom="1.5pt solid #000000" fo:border-left="none" fo:border-right="1.5pt solid #000000" fo:border-top="none"/>
    </style:style>
    <style:style style:name="ce67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7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3,3)" style:apply-style-name="Bad" style:base-cell-address="'Ed06-6_Ed05-19'.E5"/>
    </style:style>
    <style:style style:name="ce96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5,5)" style:apply-style-name="Bad" style:base-cell-address="'Ed06-6_Ed05-19'.H5"/>
      <style:map style:condition="cell-content()=0" style:apply-style-name="Accent" style:base-cell-address="'Ed06-6_Ed05-19'.H5"/>
    </style:style>
    <style:style style:name="ce77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  <style:map style:condition="cell-content-is-not-between(-5,5)" style:apply-style-name="Bad" style:base-cell-address="'Ed06-6_Ed05-19'.H5"/>
      <style:map style:condition="cell-content()=0" style:apply-style-name="Accent" style:base-cell-address="'Ed06-6_Ed05-19'.H5"/>
    </style:style>
    <style:style style:name="ce73" style:family="table-cell" style:parent-style-name="Default" style:data-style-name="N107">
      <style:table-cell-properties fo:border-bottom="none" fo:border-left="1.5pt solid #000000" fo:border-right="none" fo:border-top="none"/>
    </style:style>
    <style:style style:name="ce74" style:family="table-cell" style:parent-style-name="Default" style:data-style-name="N107">
      <style:table-cell-properties fo:border-bottom="1.5pt solid #000000" fo:border-left="1.5pt solid #000000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3,3)" style:apply-style-name="Bad" style:base-cell-address="'Ed05-19_Ed07-12'.E5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  <style:map style:condition="cell-content-is-not-between(-3,3)" style:apply-style-name="Bad" style:base-cell-address="'Ed05-19_Ed07-12'.E5"/>
    </style:style>
    <style:style style:name="ce84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  <style:map style:condition="cell-content-is-not-between(-3,3)" style:apply-style-name="Bad" style:base-cell-address="'Ed05-19_Ed07-12'.E5"/>
    </style:style>
    <style:style style:name="ce8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cell-content-is-not-between(-5,5)" style:apply-style-name="Bad" style:base-cell-address="'Ed05-19_Ed07-12'.H5"/>
    </style:style>
    <style:style style:name="ce87" style:family="table-cell" style:parent-style-name="Default" style:data-style-name="N108">
      <style:table-cell-properties fo:background-color="#fff5ce" style:text-align-source="fix" style:repeat-content="false"/>
      <style:paragraph-properties fo:text-align="center" fo:margin-left="0cm"/>
      <style:map style:condition="cell-content-is-not-between(-5,5)" style:apply-style-name="Bad" style:base-cell-address="'Ed05-19_Ed07-12'.H5"/>
    </style:style>
    <style:style style:name="ce111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1.5pt solid #000000" style:text-align-source="fix" style:repeat-content="false" fo:wrap-option="no-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order-bottom="1.5pt solid #000000" style:text-align-source="fix" style:repeat-content="false" fo:wrap-option="wrap" fo:border-left="2.01pt solid #000000" fo:border-right="2.01pt solid #000000" fo:border-top="1.5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style:font-name="Arial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none" fo:border-top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1.5pt solid #000000" style:text-align-source="fix" style:repeat-content="false" fo:wrap-option="wrap" fo:border-left="2.01pt solid #000000" fo:border-right="2.01pt solid #000000" fo:border-top="2.01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7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117" style:family="table-cell" style:parent-style-name="Default" style:data-style-name="N107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18" style:family="table-cell" style:parent-style-name="Default" style:data-style-name="N107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2" style:family="table-cell" style:parent-style-name="Default" style:data-style-name="N108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4,4)" style:apply-style-name="Bad" style:base-cell-address="ZVS.E6"/>
    </style:style>
    <style:style style:name="ce123" style:family="table-cell" style:parent-style-name="Default" style:data-style-name="N108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4,4)" style:apply-style-name="Bad" style:base-cell-address="ZVS.E6"/>
    </style:style>
    <style:style style:name="ce125" style:family="table-cell" style:parent-style-name="Default" style:data-style-name="N108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4,4)" style:apply-style-name="Bad" style:base-cell-address="ZVS.E6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ext-properties style:font-name="Arial" fo:font-size="12pt" style:font-size-asian="12pt" style:font-size-complex="12pt"/>
    </style:style>
    <style:style style:name="ce129" style:family="table-cell" style:parent-style-name="Default">
      <style:table-cell-properties fo:wrap-option="wrap"/>
      <style:text-properties style:font-name="Arial"/>
    </style:style>
    <style:style style:name="ce132" style:family="table-cell" style:parent-style-name="Default">
      <style:table-cell-properties fo:border-bottom="none" style:text-align-source="fix" style:repeat-content="false" fo:wrap-option="no-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2.01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38" style:family="table-cell" style:parent-style-name="Default" style:data-style-name="N107">
      <style:table-cell-properties fo:border-bottom="none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07">
      <style:table-cell-properties style:text-align-source="fix" style:repeat-content="false" fo:wrap-option="wrap" fo:border="2.01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66" style:family="table-cell" style:parent-style-name="Default" style:data-style-name="N107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Arial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2.01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2" style:family="table-cell" style:parent-style-name="Default" style:data-style-name="N108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5,5)" style:apply-style-name="Bad" style:base-cell-address="ZVS.E6"/>
    </style:style>
    <style:style style:name="ce173" style:family="table-cell" style:parent-style-name="Default" style:data-style-name="N108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5,5)" style:apply-style-name="Bad" style:base-cell-address="ZVS.E6"/>
    </style:style>
    <style:style style:name="ce17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Arial"/>
    </style:style>
    <style:style style:name="ce175" style:family="table-cell" style:parent-style-name="Default">
      <style:table-cell-properties fo:border-bottom="1.5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 style:data-style-name="N107">
      <style:table-cell-properties fo:border-bottom="none" style:text-align-source="fix" style:repeat-content="false" fo:wrap-option="no-wrap" fo:border-left="1.5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107">
      <style:table-cell-properties fo:border-bottom="1.5pt solid #000000" style:text-align-source="fix" style:repeat-content="false" fo:wrap-option="no-wrap" fo:border-left="2.01pt solid #000000" fo:border-right="2.01pt solid #000000" fo:border-top="2.01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8" style:family="table-cell" style:parent-style-name="Default" style:data-style-name="N107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 style:data-style-name="N107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107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 style:data-style-name="N107">
      <style:text-properties style:font-name="Arial"/>
    </style:style>
    <style:style style:name="ce185" style:family="table-cell" style:parent-style-name="Default" style:data-style-name="N108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style:font-name="Arial" fo:font-size="11pt" style:font-size-asian="11pt" style:font-size-complex="11pt"/>
      <style:map style:condition="cell-content-is-not-between(-5,5)" style:apply-style-name="Bad" style:base-cell-address="ZVS.E6"/>
    </style:style>
    <style:style style:name="ce186" style:family="table-cell" style:parent-style-name="Default">
      <style:table-cell-properties fo:border-bottom="1.5pt solid #000000" style:text-align-source="fix" style:repeat-content="false" fo:wrap-option="no-wrap" fo:border-left="2.01pt solid #000000" fo:border-right="2.01pt solid #000000" fo:border-top="2.01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0" style:family="table-cell" style:parent-style-name="Default" style:data-style-name="N113">
      <style:table-cell-properties fo:border-bottom="0.99pt solid #000000" style:text-align-source="fix" style:repeat-content="false" fo:border-left="2.01pt solid #000000" fo:border-right="2.01pt solid #000000" fo:border-top="none"/>
      <style:paragraph-properties fo:text-align="center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113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113">
      <style:table-cell-properties fo:border-bottom="0.99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 style:data-style-name="N113">
      <style:table-cell-properties fo:border-bottom="2.01pt solid #000000" style:text-align-source="fix" style:repeat-content="false" fo:border-left="2.01pt solid #000000" fo:border-right="2.01pt solid #000000" fo:border-top="0.99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9" style:family="table-cell" style:parent-style-name="Default">
      <style:table-cell-properties fo:border-bottom="none" fo:background-color="#fff5c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1.5pt solid #000000" fo:background-color="#fff5ce" style:text-align-source="fix" style:repeat-content="false" fo:wrap-option="wrap" fo:border-left="1.5pt solid #000000" fo:border-right="0.99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fo:background-color="#fff5ce" style:text-align-source="fix" style:repeat-content="false" fo:border-left="1.5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1.5pt solid #000000" fo:background-color="#fff5ce" style:text-align-source="fix" style:repeat-content="false" fo:border-left="1.5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none" fo:background-color="#fff5ce" fo:wrap-option="wrap" fo:border-left="none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1.5pt solid #000000" fo:background-color="#fff5ce" style:text-align-source="fix" style:repeat-content="false" fo:wrap-option="wrap" fo:border-left="0.99pt solid #000000" fo:border-right="0.99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107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46" style:family="table-cell" style:parent-style-name="Default" style:data-style-name="N107">
      <style:table-cell-properties fo:border-bottom="1.5pt solid #000000" fo:background-color="#fff5c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47" style:family="table-cell" style:parent-style-name="Default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48" style:family="table-cell" style:parent-style-name="Default">
      <style:table-cell-properties fo:border-bottom="1.5pt solid #000000" fo:background-color="#fff5ce" style:text-align-source="fix" style:repeat-content="false" fo:wrap-option="wrap" fo:border-left="0.99pt solid #000000" fo:border-right="0.99pt solid #000000" fo:border-top="1.5pt solid #000000"/>
      <style:paragraph-properties fo:text-align="center" fo:margin-left="0cm"/>
      <style:text-properties fo:font-weight="bold" style:font-weight-asian="bold" style:font-weight-complex="bold"/>
      <style:map style:condition="cell-content-is-not-between(-3,3)" style:apply-style-name="Bad" style:base-cell-address="mikrosíť.E4"/>
    </style:style>
    <style:style style:name="ce149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3,3)" style:apply-style-name="Bad" style:base-cell-address="mikrosíť.E4"/>
    </style:style>
    <style:style style:name="ce150" style:family="table-cell" style:parent-style-name="Default" style:data-style-name="N108">
      <style:table-cell-properties fo:border-bottom="1.5pt solid #000000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3,3)" style:apply-style-name="Bad" style:base-cell-address="mikrosíť.E4"/>
    </style:style>
    <style:style style:name="ce151" style:family="table-cell" style:parent-style-name="Default">
      <style:table-cell-properties fo:border-bottom="none" fo:background-color="#fff5ce" fo:wrap-option="wrap" fo:border-left="none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1.5pt solid #000000" fo:background-color="#fff5ce" style:text-align-source="fix" style:repeat-content="false" fo:wrap-option="wrap" fo:border-left="0.99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107">
      <style:table-cell-properties fo:border-bottom="none" fo:background-color="#fff5ce" style:text-align-source="fix" style:repeat-content="false" fo:border-left="0.99pt solid #000000" fo:border-right="1.5pt solid #000000" fo:border-top="none"/>
      <style:paragraph-properties fo:text-align="center" fo:margin-left="0cm"/>
    </style:style>
    <style:style style:name="ce154" style:family="table-cell" style:parent-style-name="Default">
      <style:table-cell-properties fo:border-bottom="none" fo:background-color="#fff5ce" style:text-align-source="fix" style:repeat-content="false" fo:border-left="0.99pt solid #000000" fo:border-right="1.5pt solid #000000" fo:border-top="none"/>
      <style:paragraph-properties fo:text-align="center" fo:margin-left="0cm"/>
    </style:style>
    <style:style style:name="ce155" style:family="table-cell" style:parent-style-name="Default" style:data-style-name="N107">
      <style:table-cell-properties fo:border-bottom="1.5pt solid #000000" fo:background-color="#fff5ce" style:text-align-source="fix" style:repeat-content="false" fo:border-left="0.99pt solid #000000" fo:border-right="1.5pt solid #000000" fo:border-top="none"/>
      <style:paragraph-properties fo:text-align="center" fo:margin-left="0cm"/>
    </style:style>
    <style:style style:name="ce156" style:family="table-cell" style:parent-style-name="Default">
      <style:table-cell-properties fo:background-color="#fff5ce"/>
    </style:style>
    <style:style style:name="ce157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5,5)" style:apply-style-name="Bad" style:base-cell-address="mikrosíť.K5"/>
    </style:style>
    <style:style style:name="ce158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5,5)" style:apply-style-name="Bad" style:base-cell-address="mikrosíť.K12"/>
      <style:map style:condition="cell-content()=0" style:apply-style-name="Accent" style:base-cell-address="mikrosíť.K12"/>
    </style:style>
    <style:style style:name="ce159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normal" style:font-weight-asian="normal" style:font-weight-complex="normal"/>
      <style:map style:condition="cell-content-is-not-between(-5,5)" style:apply-style-name="Bad" style:base-cell-address="mikrosíť.K12"/>
      <style:map style:condition="cell-content()=0" style:apply-style-name="Accent" style:base-cell-address="mikrosíť.K12"/>
    </style:style>
    <style:style style:name="ce160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5,5)" style:apply-style-name="Bad" style:base-cell-address="mikrosíť.K5"/>
    </style:style>
    <style:style style:name="ce161" style:family="table-cell" style:parent-style-name="Default" style:data-style-name="N108">
      <style:table-cell-properties fo:border-bottom="none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3,3)" style:apply-style-name="Bad" style:base-cell-address="mikrosíť.E4"/>
    </style:style>
    <style:style style:name="ce162" style:family="table-cell" style:parent-style-name="Default" style:data-style-name="N108">
      <style:table-cell-properties fo:border-bottom="1.5pt solid #000000" fo:background-color="#fff5ce" style:text-align-source="fix" style:repeat-content="false" fo:border-left="0.99pt solid #000000" fo:border-right="0.99pt solid #000000" fo:border-top="none"/>
      <style:paragraph-properties fo:text-align="center" fo:margin-left="0cm"/>
      <style:map style:condition="cell-content-is-not-between(-3,3)" style:apply-style-name="Bad" style:base-cell-address="mikrosíť.E4"/>
    </style:style>
    <style:style style:name="ce23" style:family="table-cell" style:parent-style-name="Default" style:data-style-name="N108"/>
    <style:style style:name="ce180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0.51pt solid #000000" style:text-align-source="fix" style:repeat-content="false" fo:border-left="1.5pt solid #000000" fo:border-right="1.5pt solid #000000" fo:border-top="0.51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51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187" style:family="table-cell" style:parent-style-name="Default" style:data-style-name="N107">
      <style:table-cell-properties fo:border-bottom="0.74pt solid #000000" style:text-align-source="fix" style:repeat-content="false" fo:border-left="0.51pt solid #000000" fo:border-right="1.5pt solid #000000" fo:border-top="0.51pt solid #000000"/>
      <style:paragraph-properties fo:text-align="center" fo:margin-left="0cm"/>
    </style:style>
    <style:style style:name="ce188" style:family="table-cell" style:parent-style-name="Default" style:data-style-name="N107">
      <style:table-cell-properties fo:border-bottom="0.74pt solid #000000" style:text-align-source="fix" style:repeat-content="false" fo:border-left="0.51pt solid #000000" fo:border-right="1.5pt solid #000000" fo:border-top="0.74pt solid #000000"/>
      <style:paragraph-properties fo:text-align="center" fo:margin-left="0cm"/>
    </style:style>
    <style:style style:name="ce189" style:family="table-cell" style:parent-style-name="Default" style:data-style-name="N107">
      <style:table-cell-properties fo:border-bottom="1.5pt solid #000000" style:text-align-source="fix" style:repeat-content="false" fo:border-left="0.51pt solid #000000" fo:border-right="1.5pt solid #000000" fo:border-top="0.74pt solid #000000"/>
      <style:paragraph-properties fo:text-align="center" fo:margin-left="0cm"/>
    </style:style>
    <style:style style:name="ce193" style:family="table-cell" style:parent-style-name="Default" style:data-style-name="N107">
      <style:table-cell-properties fo:border-bottom="0.74pt solid #000000" style:text-align-source="fix" style:repeat-content="false" fo:border-left="1.5pt solid #000000" fo:border-right="1.5pt solid #000000" fo:border-top="0.51pt solid #000000"/>
      <style:paragraph-properties fo:text-align="center" fo:margin-left="0cm"/>
    </style:style>
    <style:style style:name="ce194" style:family="table-cell" style:parent-style-name="Default" style:data-style-name="N10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</style:style>
    <style:style style:name="ce195" style:family="table-cell" style:parent-style-name="Default" style:data-style-name="N107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00" style:family="table-cell" style:parent-style-name="Default" style:data-style-name="N107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07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201" style:family="table-cell" style:parent-style-name="Default" style:data-style-name="N107">
      <style:table-cell-properties fo:border-bottom="0.74pt solid #000000" style:text-align-source="fix" style:repeat-content="false" fo:border-left="none" fo:border-right="1.5pt solid #000000" fo:border-top="0.74pt solid #000000"/>
      <style:paragraph-properties fo:text-align="center" fo:margin-left="0cm"/>
    </style:style>
    <style:style style:name="ce202" style:family="table-cell" style:parent-style-name="Default" style:data-style-name="N107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246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08" style:family="table-cell" style:parent-style-name="Default">
      <style:table-cell-properties fo:border-bottom="0.51pt solid #000000" style:text-align-source="fix" style:repeat-content="false" fo:border-left="0.51pt solid #000000" fo:border-right="1.5pt solid #000000" fo:border-top="0.51pt solid #000000"/>
      <style:paragraph-properties fo:text-align="center" fo:margin-left="0cm"/>
    </style:style>
    <style:style style:name="ce209" style:family="table-cell" style:parent-style-name="Default" style:data-style-name="N108">
      <style:table-cell-properties fo:border-bottom="0.51pt solid #000000" style:text-align-source="fix" style:repeat-content="false" fo:border-left="0.51pt solid #000000" fo:border-right="1.5pt solid #000000" fo:border-top="0.51pt solid #000000"/>
      <style:paragraph-properties fo:text-align="center" fo:margin-left="0cm"/>
    </style:style>
    <style:style style:name="ce21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13" style:family="table-cell" style:parent-style-name="Default">
      <style:table-cell-properties fo:border-bottom="none" fo:border-left="1.5pt solid #000000" fo:border-right="none" fo:border-top="none"/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none" fo:border-left="0.51pt solid #000000" fo:border-right="none" fo:border-top="none"/>
    </style:style>
    <style:style style:name="ce215" style:family="table-cell" style:parent-style-name="Default" style:data-style-name="N108">
      <style:table-cell-properties fo:border-bottom="none" fo:border-left="0.51pt solid #000000" fo:border-right="none" fo:border-top="none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203_Ed06-6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3" table:default-cell-style-name="Default"/>
        <table:table-row table:style-name="ro1">
          <table:table-cell/>
          <table:table-cell table:style-name="Default" table:number-columns-repeated="7"/>
          <table:table-cell table:number-columns-repeated="13"/>
        </table:table-row>
        <table:table-row table:style-name="ro1">
          <table:table-cell/>
          <table:table-cell table:style-name="Default" table:number-columns-repeated="7"/>
          <table:table-cell table:number-columns-repeated="5"/>
          <table:table-cell table:style-name="ce56" office:value-type="string" calcext:value-type="string" table:number-columns-spanned="3" table:number-rows-spanned="1">
            <text:p>Glevel – BEZ VYROVNÁNÍ </text:p>
          </table:table-cell>
          <table:covered-table-cell table:number-columns-repeated="2"/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číslo bodu</text:p>
          </table:table-cell>
          <table:table-cell table:style-name="ce1" office:value-type="string" calcext:value-type="string">
            <text:p>měření TAM</text:p>
          </table:table-cell>
          <table:table-cell table:style-name="ce1" office:value-type="string" calcext:value-type="string">
            <text:p>měření ZPĚT</text:p>
          </table:table-cell>
          <table:table-cell table:style-name="ce5" office:value-type="string" calcext:value-type="string">
            <text:p>rozdíl mezi TAM a ZPĚT<text:span text:style-name="T1">[mm]</text:span></text:p>
          </table:table-cell>
          <table:table-cell table:style-name="ce1" office:value-type="string" calcext:value-type="string">
            <text:p>průměr</text:p>
          </table:table-cell>
          <table:table-cell table:style-name="ce1" office:value-type="string" calcext:value-type="string">
            <text:p>původní výška</text:p>
          </table:table-cell>
          <table:table-cell table:style-name="ce1" office:value-type="string" calcext:value-type="string">
            <text:p>rozdíl výšek [mm] </text:p>
          </table:table-cell>
          <table:table-cell table:number-columns-repeated="5"/>
          <table:table-cell table:style-name="ce57" office:value-type="string" calcext:value-type="string">
            <text:p>TAM</text:p>
          </table:table-cell>
          <table:table-cell table:style-name="ce62" office:value-type="string" calcext:value-type="string">
            <text:p>ZPET</text:p>
          </table:table-cell>
          <table:table-cell table:style-name="ce64" office:value-type="string" calcext:value-type="string">
            <text:p>TAM-ZPET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ZPET</text:p>
          </table:table-cell>
          <table:table-cell table:number-columns-repeated="3"/>
        </table:table-row>
        <table:table-row table:style-name="ro3">
          <table:table-cell/>
          <table:table-cell table:style-name="Default" table:number-columns-repeated="3"/>
          <table:table-cell table:style-name="ce6"/>
          <table:table-cell table:style-name="Default" table:number-columns-repeated="3"/>
          <table:table-cell table:number-columns-repeated="5"/>
          <table:table-cell table:style-name="ce60"/>
          <table:table-cell/>
          <table:table-cell table:style-name="ce65"/>
          <table:table-cell table:number-columns-repeated="5"/>
        </table:table-row>
        <table:table-row table:style-name="ro1">
          <table:table-cell/>
          <table:table-cell table:style-name="ce1" office:value-type="float" office:value="5201" calcext:value-type="float">
            <text:p>5201</text:p>
          </table:table-cell>
          <table:table-cell table:style-name="ce4" office:value-type="float" office:value="223.2865" calcext:value-type="float">
            <text:p>223,2865</text:p>
          </table:table-cell>
          <table:table-cell table:style-name="ce4" office:value-type="float" office:value="223.2873" calcext:value-type="float">
            <text:p>223,2873</text:p>
          </table:table-cell>
          <table:table-cell table:style-name="ce7" table:formula="of:=([.C5]-[.D5])*1000" office:value-type="float" office:value="-0.799999999998136" calcext:value-type="float">
            <text:p>-0,8</text:p>
          </table:table-cell>
          <table:table-cell table:style-name="ce4" table:formula="of:=([.C5]+[.D5])/2" office:value-type="float" office:value="223.2869" calcext:value-type="float">
            <text:p>223,2869</text:p>
          </table:table-cell>
          <table:table-cell table:style-name="ce4" office:value-type="float" office:value="223.293" calcext:value-type="float">
            <text:p>223,2930</text:p>
          </table:table-cell>
          <table:table-cell table:style-name="ce26" table:formula="of:=([.G5]-[.F5])*1000" office:value-type="float" office:value="6.10000000000355" calcext:value-type="float">
            <text:p>6,1</text:p>
          </table:table-cell>
          <table:table-cell/>
          <table:table-cell table:style-name="ce28" office:value-type="float" office:value="223.28652" calcext:value-type="float">
            <text:p>223,2865</text:p>
          </table:table-cell>
          <table:table-cell table:style-name="ce28" office:value-type="float" office:value="223.28827" calcext:value-type="float">
            <text:p>223,2883</text:p>
          </table:table-cell>
          <table:table-cell table:style-name="ce30" table:formula="of:=(+[.C5]-[.J5])*1000" office:value-type="float" office:value="-0.0200000000063483" calcext:value-type="float">
            <text:p>0,0</text:p>
          </table:table-cell>
          <table:table-cell table:style-name="ce30" table:formula="of:=(+[.D5]-[.K5])*1000" office:value-type="float" office:value="-0.970000000023674" calcext:value-type="float">
            <text:p>-1,0</text:p>
          </table:table-cell>
          <table:table-cell table:style-name="ce60" office:value-type="float" office:value="223.2865" calcext:value-type="float">
            <text:p>223,2865</text:p>
          </table:table-cell>
          <table:table-cell office:value-type="float" office:value="223.2883" calcext:value-type="float">
            <text:p>223,2883</text:p>
          </table:table-cell>
          <table:table-cell table:style-name="ce65" table:formula="of:=([.N5]-[.O5])*1000" office:value-type="float" office:value="-1.80000000000291" calcext:value-type="float">
            <text:p>-1,80000000000291</text:p>
          </table:table-cell>
          <table:table-cell table:formula="of:=([.C5]-[.N5])*1000" office:value-type="float" office:value="0" calcext:value-type="float">
            <text:p>0</text:p>
          </table:table-cell>
          <table:table-cell table:formula="of:=([.D5]-[.O5])*1000" office:value-type="float" office:value="-1.00000000000477" calcext:value-type="float">
            <text:p>-1,00000000000477</text:p>
          </table:table-cell>
          <table:table-cell/>
          <table:table-cell table:style-name="ce29" table:formula="of:=([.J5]-[.N5])*1000" office:value-type="float" office:value="0.0200000000063483" calcext:value-type="float">
            <text:p>0,020000000006348</text:p>
          </table:table-cell>
          <table:table-cell table:style-name="ce29" table:formula="of:=([.K5]-[.O5])*1000" office:value-type="float" office:value="-0.0299999999811007" calcext:value-type="float">
            <text:p>-0,029999999981101</text:p>
          </table:table-cell>
        </table:table-row>
        <table:table-row table:style-name="ro1">
          <table:table-cell/>
          <table:table-cell table:style-name="ce1" office:value-type="float" office:value="5202" calcext:value-type="float">
            <text:p>5202</text:p>
          </table:table-cell>
          <table:table-cell table:style-name="ce4" office:value-type="float" office:value="223.6539" calcext:value-type="float">
            <text:p>223,6539</text:p>
          </table:table-cell>
          <table:table-cell table:style-name="ce4" office:value-type="float" office:value="223.6512" calcext:value-type="float">
            <text:p>223,6512</text:p>
          </table:table-cell>
          <table:table-cell table:style-name="ce7" table:formula="of:=([.C6]-[.D6])*1000" office:value-type="float" office:value="2.70000000000437" calcext:value-type="float">
            <text:p>2,7</text:p>
          </table:table-cell>
          <table:table-cell table:style-name="ce4" table:formula="of:=([.C6]+[.D6])/2" office:value-type="float" office:value="223.65255" calcext:value-type="float">
            <text:p>223,6526</text:p>
          </table:table-cell>
          <table:table-cell table:style-name="ce4" office:value-type="float" office:value="223.656" calcext:value-type="float">
            <text:p>223,6560</text:p>
          </table:table-cell>
          <table:table-cell table:style-name="ce8" table:formula="of:=([.G6]-[.F6])*1000" office:value-type="float" office:value="3.45000000001505" calcext:value-type="float">
            <text:p>3,5</text:p>
          </table:table-cell>
          <table:table-cell/>
          <table:table-cell table:style-name="ce28" office:value-type="float" office:value="223.65692" calcext:value-type="float">
            <text:p>223,6569</text:p>
          </table:table-cell>
          <table:table-cell table:style-name="ce28" office:value-type="float" office:value="223.65204" calcext:value-type="float">
            <text:p>223,6520</text:p>
          </table:table-cell>
          <table:table-cell table:style-name="ce30" table:formula="of:=(+[.C6]-[.J6])*1000" office:value-type="float" office:value="-3.02000000002067" calcext:value-type="float">
            <text:p>-3,0</text:p>
          </table:table-cell>
          <table:table-cell table:style-name="ce30" table:formula="of:=(+[.D6]-[.K6])*1000" office:value-type="float" office:value="-0.840000000010832" calcext:value-type="float">
            <text:p>-0,8</text:p>
          </table:table-cell>
          <table:table-cell table:style-name="ce60" office:value-type="float" office:value="223.6569" calcext:value-type="float">
            <text:p>223,6569</text:p>
          </table:table-cell>
          <table:table-cell office:value-type="float" office:value="223.6521" calcext:value-type="float">
            <text:p>223,6521</text:p>
          </table:table-cell>
          <table:table-cell table:style-name="ce65" table:formula="of:=([.N6]-[.O6])*1000" office:value-type="float" office:value="4.80000000001724" calcext:value-type="float">
            <text:p>4,80000000001724</text:p>
          </table:table-cell>
          <table:table-cell table:formula="of:=([.C6]-[.N6])*1000" office:value-type="float" office:value="-3.00000000001432" calcext:value-type="float">
            <text:p>-3,00000000001432</text:p>
          </table:table-cell>
          <table:table-cell table:formula="of:=([.D6]-[.O6])*1000" office:value-type="float" office:value="-0.900000000001455" calcext:value-type="float">
            <text:p>-0,900000000001455</text:p>
          </table:table-cell>
          <table:table-cell/>
          <table:table-cell table:style-name="ce29" table:formula="of:=([.J6]-[.N6])*1000" office:value-type="float" office:value="0.0200000000063483" calcext:value-type="float">
            <text:p>0,020000000006348</text:p>
          </table:table-cell>
          <table:table-cell table:style-name="ce29" table:formula="of:=([.K6]-[.O6])*1000" office:value-type="float" office:value="-0.0599999999906231" calcext:value-type="float">
            <text:p>-0,059999999990623</text:p>
          </table:table-cell>
        </table:table-row>
        <table:table-row table:style-name="ro1">
          <table:table-cell/>
          <table:table-cell table:style-name="ce1" office:value-type="float" office:value="5203" calcext:value-type="float">
            <text:p>5203</text:p>
          </table:table-cell>
          <table:table-cell table:style-name="ce4" office:value-type="float" office:value="223.2589" calcext:value-type="float">
            <text:p>223,2589</text:p>
          </table:table-cell>
          <table:table-cell table:style-name="ce4" office:value-type="float" office:value="223.261" calcext:value-type="float">
            <text:p>223,2610</text:p>
          </table:table-cell>
          <table:table-cell table:style-name="ce7" table:formula="of:=([.C7]-[.D7])*1000" office:value-type="float" office:value="-2.09999999998445" calcext:value-type="float">
            <text:p>-2,1</text:p>
          </table:table-cell>
          <table:table-cell table:style-name="ce4" table:formula="of:=([.C7]+[.D7])/2" office:value-type="float" office:value="223.25995" calcext:value-type="float">
            <text:p>223,2600</text:p>
          </table:table-cell>
          <table:table-cell table:style-name="ce4" office:value-type="float" office:value="223.262" calcext:value-type="float">
            <text:p>223,2620</text:p>
          </table:table-cell>
          <table:table-cell table:style-name="ce8" table:formula="of:=([.G7]-[.F7])*1000" office:value-type="float" office:value="2.049999999997" calcext:value-type="float">
            <text:p>2,0</text:p>
          </table:table-cell>
          <table:table-cell/>
          <table:table-cell table:style-name="ce28" office:value-type="float" office:value="223.25891" calcext:value-type="float">
            <text:p>223,2589</text:p>
          </table:table-cell>
          <table:table-cell table:style-name="ce28" office:value-type="float" office:value="223.2617" calcext:value-type="float">
            <text:p>223,2617</text:p>
          </table:table-cell>
          <table:table-cell table:style-name="ce30" table:formula="of:=(+[.C7]-[.J7])*1000" office:value-type="float" office:value="-0.00999999997475243" calcext:value-type="float">
            <text:p>0,0</text:p>
          </table:table-cell>
          <table:table-cell table:style-name="ce30" table:formula="of:=(+[.D7]-[.K7])*1000" office:value-type="float" office:value="-0.699999999994816" calcext:value-type="float">
            <text:p>-0,7</text:p>
          </table:table-cell>
          <table:table-cell table:style-name="ce60" office:value-type="float" office:value="223.2589" calcext:value-type="float">
            <text:p>223,2589</text:p>
          </table:table-cell>
          <table:table-cell office:value-type="float" office:value="223.2617" calcext:value-type="float">
            <text:p>223,2617</text:p>
          </table:table-cell>
          <table:table-cell table:style-name="ce65" table:formula="of:=([.N7]-[.O7])*1000" office:value-type="float" office:value="-2.79999999997926" calcext:value-type="float">
            <text:p>-2,79999999997926</text:p>
          </table:table-cell>
          <table:table-cell table:formula="of:=([.C7]-[.N7])*1000" office:value-type="float" office:value="0" calcext:value-type="float">
            <text:p>0</text:p>
          </table:table-cell>
          <table:table-cell table:formula="of:=([.D7]-[.O7])*1000" office:value-type="float" office:value="-0.699999999994816" calcext:value-type="float">
            <text:p>-0,699999999994816</text:p>
          </table:table-cell>
          <table:table-cell/>
          <table:table-cell table:style-name="ce29" table:formula="of:=([.J7]-[.N7])*1000" office:value-type="float" office:value="0.00999999997475243" calcext:value-type="float">
            <text:p>0,009999999974752</text:p>
          </table:table-cell>
          <table:table-cell table:style-name="ce29" table:formula="of:=([.K7]-[.O7])*100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float" office:value="5204" calcext:value-type="float">
            <text:p>5204</text:p>
          </table:table-cell>
          <table:table-cell table:style-name="ce4" office:value-type="float" office:value="223.2485" calcext:value-type="float">
            <text:p>223,2485</text:p>
          </table:table-cell>
          <table:table-cell table:style-name="ce4" office:value-type="float" office:value="223.2453" calcext:value-type="float">
            <text:p>223,2453</text:p>
          </table:table-cell>
          <table:table-cell table:style-name="ce24" table:formula="of:=([.C8]-[.D8])*1000" office:value-type="float" office:value="3.20000000002096" calcext:value-type="float">
            <text:p>3,2</text:p>
          </table:table-cell>
          <table:table-cell table:style-name="ce4" table:formula="of:=([.C8]+[.D8])/2" office:value-type="float" office:value="223.2469" calcext:value-type="float">
            <text:p>223,2469</text:p>
          </table:table-cell>
          <table:table-cell table:style-name="ce4" office:value-type="float" office:value="223.245" calcext:value-type="float">
            <text:p>223,2450</text:p>
          </table:table-cell>
          <table:table-cell table:style-name="ce8" table:formula="of:=([.G8]-[.F8])*1000" office:value-type="float" office:value="-1.89999999997781" calcext:value-type="float">
            <text:p>-1,9</text:p>
          </table:table-cell>
          <table:table-cell/>
          <table:table-cell table:style-name="ce28" office:value-type="float" office:value="223.24849" calcext:value-type="float">
            <text:p>223,2485</text:p>
          </table:table-cell>
          <table:table-cell table:style-name="ce28" office:value-type="float" office:value="223.24595" calcext:value-type="float">
            <text:p>223,2460</text:p>
          </table:table-cell>
          <table:table-cell table:style-name="ce30" table:formula="of:=(+[.C8]-[.J8])*1000" office:value-type="float" office:value="0.0100000000031741" calcext:value-type="float">
            <text:p>0,0</text:p>
          </table:table-cell>
          <table:table-cell table:style-name="ce30" table:formula="of:=(+[.D8]-[.K8])*1000" office:value-type="float" office:value="-0.650000000007367" calcext:value-type="float">
            <text:p>-0,7</text:p>
          </table:table-cell>
          <table:table-cell table:style-name="ce60" office:value-type="float" office:value="223.2485" calcext:value-type="float">
            <text:p>223,2485</text:p>
          </table:table-cell>
          <table:table-cell office:value-type="float" office:value="223.2459" calcext:value-type="float">
            <text:p>223,2459</text:p>
          </table:table-cell>
          <table:table-cell table:style-name="ce65" table:formula="of:=([.N8]-[.O8])*1000" office:value-type="float" office:value="2.60000000000105" calcext:value-type="float">
            <text:p>2,60000000000105</text:p>
          </table:table-cell>
          <table:table-cell table:formula="of:=([.C8]-[.N8])*1000" office:value-type="float" office:value="0" calcext:value-type="float">
            <text:p>0</text:p>
          </table:table-cell>
          <table:table-cell table:formula="of:=([.D8]-[.O8])*1000" office:value-type="float" office:value="-0.600000000019918" calcext:value-type="float">
            <text:p>-0,600000000019918</text:p>
          </table:table-cell>
          <table:table-cell/>
          <table:table-cell table:style-name="ce29" table:formula="of:=([.J8]-[.N8])*1000" office:value-type="float" office:value="-0.0100000000031741" calcext:value-type="float">
            <text:p>-0,010000000003174</text:p>
          </table:table-cell>
          <table:table-cell table:style-name="ce29" table:formula="of:=([.K8]-[.O8])*1000" office:value-type="float" office:value="0.049999999987449" calcext:value-type="float">
            <text:p>0,049999999987449</text:p>
          </table:table-cell>
        </table:table-row>
        <table:table-row table:style-name="ro1">
          <table:table-cell/>
          <table:table-cell table:style-name="ce1" office:value-type="float" office:value="5205" calcext:value-type="float">
            <text:p>5205</text:p>
          </table:table-cell>
          <table:table-cell table:style-name="ce4" office:value-type="float" office:value="222.8501" calcext:value-type="float">
            <text:p>222,8501</text:p>
          </table:table-cell>
          <table:table-cell table:style-name="ce4" office:value-type="float" office:value="222.8479" calcext:value-type="float">
            <text:p>222,8479</text:p>
          </table:table-cell>
          <table:table-cell table:style-name="ce7" table:formula="of:=([.C9]-[.D9])*1000" office:value-type="float" office:value="2.19999999998777" calcext:value-type="float">
            <text:p>2,2</text:p>
          </table:table-cell>
          <table:table-cell table:style-name="ce4" table:formula="of:=([.C9]+[.D9])/2" office:value-type="float" office:value="222.849" calcext:value-type="float">
            <text:p>222,8490</text:p>
          </table:table-cell>
          <table:table-cell table:style-name="ce4" office:value-type="float" office:value="222.848" calcext:value-type="float">
            <text:p>222,8480</text:p>
          </table:table-cell>
          <table:table-cell table:style-name="ce8" table:formula="of:=([.G9]-[.F9])*1000" office:value-type="float" office:value="-0.999999999976353" calcext:value-type="float">
            <text:p>-1,0</text:p>
          </table:table-cell>
          <table:table-cell/>
          <table:table-cell table:style-name="ce28" office:value-type="float" office:value="222.8501" calcext:value-type="float">
            <text:p>222,8501</text:p>
          </table:table-cell>
          <table:table-cell table:style-name="ce28" office:value-type="float" office:value="222.84834" calcext:value-type="float">
            <text:p>222,8483</text:p>
          </table:table-cell>
          <table:table-cell table:style-name="ce30" table:formula="of:=(+[.C9]-[.J9])*1000" office:value-type="float" office:value="0" calcext:value-type="float">
            <text:p>0,0</text:p>
          </table:table-cell>
          <table:table-cell table:style-name="ce30" table:formula="of:=(+[.D9]-[.K9])*1000" office:value-type="float" office:value="-0.439999999997553" calcext:value-type="float">
            <text:p>-0,4</text:p>
          </table:table-cell>
          <table:table-cell table:style-name="ce60" office:value-type="float" office:value="222.8501" calcext:value-type="float">
            <text:p>222,8501</text:p>
          </table:table-cell>
          <table:table-cell office:value-type="float" office:value="222.8483" calcext:value-type="float">
            <text:p>222,8483</text:p>
          </table:table-cell>
          <table:table-cell table:style-name="ce65" table:formula="of:=([.N9]-[.O9])*1000" office:value-type="float" office:value="1.80000000000291" calcext:value-type="float">
            <text:p>1,80000000000291</text:p>
          </table:table-cell>
          <table:table-cell table:formula="of:=([.C9]-[.N9])*1000" office:value-type="float" office:value="0" calcext:value-type="float">
            <text:p>0</text:p>
          </table:table-cell>
          <table:table-cell table:formula="of:=([.D9]-[.O9])*1000" office:value-type="float" office:value="-0.399999999984857" calcext:value-type="float">
            <text:p>-0,399999999984857</text:p>
          </table:table-cell>
          <table:table-cell/>
          <table:table-cell table:style-name="ce29" table:formula="of:=([.J9]-[.N9])*1000" office:value-type="float" office:value="0" calcext:value-type="float">
            <text:p>0</text:p>
          </table:table-cell>
          <table:table-cell table:style-name="ce29" table:formula="of:=([.K9]-[.O9])*1000" office:value-type="float" office:value="0.0400000000126965" calcext:value-type="float">
            <text:p>0,040000000012697</text:p>
          </table:table-cell>
        </table:table-row>
        <table:table-row table:style-name="ro1">
          <table:table-cell/>
          <table:table-cell table:style-name="ce1" office:value-type="float" office:value="5206" calcext:value-type="float">
            <text:p>5206</text:p>
          </table:table-cell>
          <table:table-cell table:style-name="ce4" office:value-type="float" office:value="224.2929" calcext:value-type="float">
            <text:p>224,2929</text:p>
          </table:table-cell>
          <table:table-cell table:style-name="ce4" office:value-type="float" office:value="224.2914" calcext:value-type="float">
            <text:p>224,2914</text:p>
          </table:table-cell>
          <table:table-cell table:style-name="ce7" table:formula="of:=([.C10]-[.D10])*1000" office:value-type="float" office:value="1.49999999999295" calcext:value-type="float">
            <text:p>1,5</text:p>
          </table:table-cell>
          <table:table-cell table:style-name="ce4" table:formula="of:=([.C10]+[.D10])/2" office:value-type="float" office:value="224.29215" calcext:value-type="float">
            <text:p>224,2922</text:p>
          </table:table-cell>
          <table:table-cell table:style-name="ce4" office:value-type="float" office:value="224.292" calcext:value-type="float">
            <text:p>224,2920</text:p>
          </table:table-cell>
          <table:table-cell table:style-name="ce8" table:formula="of:=([.G10]-[.F10])*1000" office:value-type="float" office:value="-0.149999999990769" calcext:value-type="float">
            <text:p>-0,1</text:p>
          </table:table-cell>
          <table:table-cell/>
          <table:table-cell table:style-name="ce28" office:value-type="float" office:value="224.29285" calcext:value-type="float">
            <text:p>224,2929</text:p>
          </table:table-cell>
          <table:table-cell table:style-name="ce28" office:value-type="float" office:value="224.29176" calcext:value-type="float">
            <text:p>224,2918</text:p>
          </table:table-cell>
          <table:table-cell table:style-name="ce30" table:formula="of:=(+[.C10]-[.J10])*1000" office:value-type="float" office:value="0.0500000000158707" calcext:value-type="float">
            <text:p>0,1</text:p>
          </table:table-cell>
          <table:table-cell table:style-name="ce30" table:formula="of:=(+[.D10]-[.K10])*1000" office:value-type="float" office:value="-0.360000000000582" calcext:value-type="float">
            <text:p>-0,4</text:p>
          </table:table-cell>
          <table:table-cell table:style-name="ce60" office:value-type="float" office:value="224.2929" calcext:value-type="float">
            <text:p>224,2929</text:p>
          </table:table-cell>
          <table:table-cell office:value-type="float" office:value="224.2918" calcext:value-type="float">
            <text:p>224,2918</text:p>
          </table:table-cell>
          <table:table-cell table:style-name="ce65" table:formula="of:=([.N10]-[.O10])*1000" office:value-type="float" office:value="1.10000000000809" calcext:value-type="float">
            <text:p>1,10000000000809</text:p>
          </table:table-cell>
          <table:table-cell table:formula="of:=([.C10]-[.N10])*1000" office:value-type="float" office:value="0" calcext:value-type="float">
            <text:p>0</text:p>
          </table:table-cell>
          <table:table-cell table:formula="of:=([.D10]-[.O10])*1000" office:value-type="float" office:value="-0.399999999984857" calcext:value-type="float">
            <text:p>-0,399999999984857</text:p>
          </table:table-cell>
          <table:table-cell/>
          <table:table-cell table:style-name="ce29" table:formula="of:=([.J10]-[.N10])*1000" office:value-type="float" office:value="-0.0500000000158707" calcext:value-type="float">
            <text:p>-0,050000000015871</text:p>
          </table:table-cell>
          <table:table-cell table:style-name="ce29" table:formula="of:=([.K10]-[.O10])*1000" office:value-type="float" office:value="-0.0399999999842748" calcext:value-type="float">
            <text:p>-0,039999999984275</text:p>
          </table:table-cell>
        </table:table-row>
        <table:table-row table:style-name="ro1">
          <table:table-cell/>
          <table:table-cell table:style-name="ce1" office:value-type="float" office:value="5207" calcext:value-type="float">
            <text:p>5207</text:p>
          </table:table-cell>
          <table:table-cell table:style-name="ce4" office:value-type="float" office:value="224.4642" calcext:value-type="float">
            <text:p>224,4642</text:p>
          </table:table-cell>
          <table:table-cell table:style-name="ce4" office:value-type="float" office:value="224.4636" calcext:value-type="float">
            <text:p>224,4636</text:p>
          </table:table-cell>
          <table:table-cell table:style-name="ce7" table:formula="of:=([.C11]-[.D11])*1000" office:value-type="float" office:value="0.599999999991496" calcext:value-type="float">
            <text:p>0,6</text:p>
          </table:table-cell>
          <table:table-cell table:style-name="ce4" table:formula="of:=([.C11]+[.D11])/2" office:value-type="float" office:value="224.4639" calcext:value-type="float">
            <text:p>224,4639</text:p>
          </table:table-cell>
          <table:table-cell table:style-name="ce4" office:value-type="float" office:value="224.463" calcext:value-type="float">
            <text:p>224,4630</text:p>
          </table:table-cell>
          <table:table-cell table:style-name="ce8" table:formula="of:=([.G11]-[.F11])*1000" office:value-type="float" office:value="-0.900000000029877" calcext:value-type="float">
            <text:p>-0,9</text:p>
          </table:table-cell>
          <table:table-cell/>
          <table:table-cell table:style-name="ce28" office:value-type="float" office:value="224.46423" calcext:value-type="float">
            <text:p>224,4642</text:p>
          </table:table-cell>
          <table:table-cell table:style-name="ce28" office:value-type="float" office:value="224.46378" calcext:value-type="float">
            <text:p>224,4638</text:p>
          </table:table-cell>
          <table:table-cell table:style-name="ce30" table:formula="of:=(+[.C11]-[.J11])*1000" office:value-type="float" office:value="-0.0299999999811007" calcext:value-type="float">
            <text:p>0,0</text:p>
          </table:table-cell>
          <table:table-cell table:style-name="ce30" table:formula="of:=(+[.D11]-[.K11])*1000" office:value-type="float" office:value="-0.180000000000291" calcext:value-type="float">
            <text:p>-0,2</text:p>
          </table:table-cell>
          <table:table-cell table:style-name="ce60" office:value-type="float" office:value="224.4642" calcext:value-type="float">
            <text:p>224,4642</text:p>
          </table:table-cell>
          <table:table-cell office:value-type="float" office:value="224.4638" calcext:value-type="float">
            <text:p>224,4638</text:p>
          </table:table-cell>
          <table:table-cell table:style-name="ce65" table:formula="of:=([.N11]-[.O11])*1000" office:value-type="float" office:value="0.400000000013279" calcext:value-type="float">
            <text:p>0,400000000013279</text:p>
          </table:table-cell>
          <table:table-cell table:formula="of:=([.C11]-[.N11])*1000" office:value-type="float" office:value="0" calcext:value-type="float">
            <text:p>0</text:p>
          </table:table-cell>
          <table:table-cell table:formula="of:=([.D11]-[.O11])*1000" office:value-type="float" office:value="-0.199999999978218" calcext:value-type="float">
            <text:p>-0,199999999978218</text:p>
          </table:table-cell>
          <table:table-cell/>
          <table:table-cell table:style-name="ce29" table:formula="of:=([.J11]-[.N11])*1000" office:value-type="float" office:value="0.0299999999811007" calcext:value-type="float">
            <text:p>0,029999999981101</text:p>
          </table:table-cell>
          <table:table-cell table:style-name="ce29" table:formula="of:=([.K11]-[.O11])*1000" office:value-type="float" office:value="-0.0199999999779266" calcext:value-type="float">
            <text:p>-0,019999999977927</text:p>
          </table:table-cell>
        </table:table-row>
        <table:table-row table:style-name="ro1">
          <table:table-cell/>
          <table:table-cell table:style-name="ce1" office:value-type="string" calcext:value-type="string">
            <text:p>201-01</text:p>
          </table:table-cell>
          <table:table-cell table:style-name="ce4" office:value-type="float" office:value="223.937" calcext:value-type="float">
            <text:p>223,9370</text:p>
          </table:table-cell>
          <table:table-cell table:style-name="ce4" office:value-type="float" office:value="223.9382" calcext:value-type="float">
            <text:p>223,9382</text:p>
          </table:table-cell>
          <table:table-cell table:style-name="ce7" table:formula="of:=([.C12]-[.D12])*1000" office:value-type="float" office:value="-1.19999999998299" calcext:value-type="float">
            <text:p>-1,2</text:p>
          </table:table-cell>
          <table:table-cell table:style-name="ce4" table:formula="of:=([.C12]+[.D12])/2" office:value-type="float" office:value="223.9376" calcext:value-type="float">
            <text:p>223,9376</text:p>
          </table:table-cell>
          <table:table-cell table:style-name="ce4" office:value-type="float" office:value="223.939" calcext:value-type="float">
            <text:p>223,9390</text:p>
          </table:table-cell>
          <table:table-cell table:style-name="ce8" table:formula="of:=([.G12]-[.F12])*1000" office:value-type="float" office:value="1.39999999998963" calcext:value-type="float">
            <text:p>1,4</text:p>
          </table:table-cell>
          <table:table-cell/>
          <table:table-cell table:style-name="ce28" office:value-type="float" office:value="223.93698" calcext:value-type="float">
            <text:p>223,9370</text:p>
          </table:table-cell>
          <table:table-cell table:style-name="ce28" office:value-type="float" office:value="223.93909" calcext:value-type="float">
            <text:p>223,9391</text:p>
          </table:table-cell>
          <table:table-cell table:style-name="ce30" table:formula="of:=(+[.C12]-[.J12])*1000" office:value-type="float" office:value="0.0200000000063483" calcext:value-type="float">
            <text:p>0,0</text:p>
          </table:table-cell>
          <table:table-cell table:style-name="ce30" table:formula="of:=(+[.D12]-[.K12])*1000" office:value-type="float" office:value="-0.889999999998281" calcext:value-type="float">
            <text:p>-0,9</text:p>
          </table:table-cell>
          <table:table-cell table:style-name="ce60" office:value-type="float" office:value="223.937" calcext:value-type="float">
            <text:p>223,937</text:p>
          </table:table-cell>
          <table:table-cell office:value-type="float" office:value="223.9391" calcext:value-type="float">
            <text:p>223,9391</text:p>
          </table:table-cell>
          <table:table-cell table:style-name="ce65" table:formula="of:=([.N12]-[.O12])*1000" office:value-type="float" office:value="-2.09999999998445" calcext:value-type="float">
            <text:p>-2,09999999998445</text:p>
          </table:table-cell>
          <table:table-cell table:formula="of:=([.C12]-[.N12])*1000" office:value-type="float" office:value="0" calcext:value-type="float">
            <text:p>0</text:p>
          </table:table-cell>
          <table:table-cell table:formula="of:=([.D12]-[.O12])*1000" office:value-type="float" office:value="-0.900000000001455" calcext:value-type="float">
            <text:p>-0,900000000001455</text:p>
          </table:table-cell>
          <table:table-cell/>
          <table:table-cell table:style-name="ce29" table:formula="of:=([.J12]-[.N12])*1000" office:value-type="float" office:value="-0.0200000000063483" calcext:value-type="float">
            <text:p>-0,020000000006348</text:p>
          </table:table-cell>
          <table:table-cell table:style-name="ce29" table:formula="of:=([.K12]-[.O12])*1000" office:value-type="float" office:value="-0.0100000000031741" calcext:value-type="float">
            <text:p>-0,010000000003174</text:p>
          </table:table-cell>
        </table:table-row>
        <table:table-row table:style-name="ro1">
          <table:table-cell/>
          <table:table-cell table:style-name="ce1" office:value-type="string" calcext:value-type="string">
            <text:p>201-02</text:p>
          </table:table-cell>
          <table:table-cell table:style-name="ce4" office:value-type="float" office:value="224.0625" calcext:value-type="float">
            <text:p>224,0625</text:p>
          </table:table-cell>
          <table:table-cell table:style-name="ce4" office:value-type="float" office:value="224.0638" calcext:value-type="float">
            <text:p>224,0638</text:p>
          </table:table-cell>
          <table:table-cell table:style-name="ce7" table:formula="of:=([.C13]-[.D13])*1000" office:value-type="float" office:value="-1.29999999998631" calcext:value-type="float">
            <text:p>-1,3</text:p>
          </table:table-cell>
          <table:table-cell table:style-name="ce4" table:formula="of:=([.C13]+[.D13])/2" office:value-type="float" office:value="224.06315" calcext:value-type="float">
            <text:p>224,0632</text:p>
          </table:table-cell>
          <table:table-cell table:style-name="ce4" office:value-type="float" office:value="224.067" calcext:value-type="float">
            <text:p>224,0670</text:p>
          </table:table-cell>
          <table:table-cell table:style-name="ce8" table:formula="of:=([.G13]-[.F13])*1000" office:value-type="float" office:value="3.84999999999991" calcext:value-type="float">
            <text:p>3,8</text:p>
          </table:table-cell>
          <table:table-cell/>
          <table:table-cell table:style-name="ce28" office:value-type="float" office:value="224.06247" calcext:value-type="float">
            <text:p>224,0625</text:p>
          </table:table-cell>
          <table:table-cell table:style-name="ce28" office:value-type="float" office:value="224.06469" calcext:value-type="float">
            <text:p>224,0647</text:p>
          </table:table-cell>
          <table:table-cell table:style-name="ce30" table:formula="of:=(+[.C13]-[.J13])*1000" office:value-type="float" office:value="0.0300000000095224" calcext:value-type="float">
            <text:p>0,0</text:p>
          </table:table-cell>
          <table:table-cell table:style-name="ce30" table:formula="of:=(+[.D13]-[.K13])*1000" office:value-type="float" office:value="-0.890000000026703" calcext:value-type="float">
            <text:p>-0,9</text:p>
          </table:table-cell>
          <table:table-cell table:style-name="ce60" office:value-type="float" office:value="224.0625" calcext:value-type="float">
            <text:p>224,0625</text:p>
          </table:table-cell>
          <table:table-cell office:value-type="float" office:value="224.0647" calcext:value-type="float">
            <text:p>224,0647</text:p>
          </table:table-cell>
          <table:table-cell table:style-name="ce65" table:formula="of:=([.N13]-[.O13])*1000" office:value-type="float" office:value="-2.19999999998777" calcext:value-type="float">
            <text:p>-2,19999999998777</text:p>
          </table:table-cell>
          <table:table-cell table:formula="of:=([.C13]-[.N13])*1000" office:value-type="float" office:value="0" calcext:value-type="float">
            <text:p>0</text:p>
          </table:table-cell>
          <table:table-cell table:formula="of:=([.D13]-[.O13])*1000" office:value-type="float" office:value="-0.900000000001455" calcext:value-type="float">
            <text:p>-0,900000000001455</text:p>
          </table:table-cell>
          <table:table-cell/>
          <table:table-cell table:style-name="ce29" table:formula="of:=([.J13]-[.N13])*1000" office:value-type="float" office:value="-0.0300000000095224" calcext:value-type="float">
            <text:p>-0,030000000009522</text:p>
          </table:table-cell>
          <table:table-cell table:style-name="ce29" table:formula="of:=([.K13]-[.O13])*1000" office:value-type="float" office:value="-0.00999999997475243" calcext:value-type="float">
            <text:p>-0,009999999974752</text:p>
          </table:table-cell>
        </table:table-row>
        <table:table-row table:style-name="ro1">
          <table:table-cell/>
          <table:table-cell table:style-name="ce1" office:value-type="string" calcext:value-type="string">
            <text:p>203-01</text:p>
          </table:table-cell>
          <table:table-cell table:style-name="ce4" office:value-type="float" office:value="228.9247" calcext:value-type="float">
            <text:p>228,9247</text:p>
          </table:table-cell>
          <table:table-cell table:style-name="ce4" office:value-type="float" office:value="228.9245" calcext:value-type="float">
            <text:p>228,9245</text:p>
          </table:table-cell>
          <table:table-cell table:style-name="ce7" table:formula="of:=([.C14]-[.D14])*1000" office:value-type="float" office:value="0.200000000006639" calcext:value-type="float">
            <text:p>0,2</text:p>
          </table:table-cell>
          <table:table-cell table:style-name="ce4" table:formula="of:=([.C14]+[.D14])/2" office:value-type="float" office:value="228.9246" calcext:value-type="float">
            <text:p>228,9246</text:p>
          </table:table-cell>
          <table:table-cell table:style-name="ce4" office:value-type="float" office:value="228.922" calcext:value-type="float">
            <text:p>228,9220</text:p>
          </table:table-cell>
          <table:table-cell table:style-name="ce8" table:formula="of:=([.G14]-[.F14])*1000" office:value-type="float" office:value="-2.60000000000105" calcext:value-type="float">
            <text:p>-2,6</text:p>
          </table:table-cell>
          <table:table-cell/>
          <table:table-cell table:style-name="ce28" office:value-type="float" office:value="228.92472" calcext:value-type="float">
            <text:p>228,9247</text:p>
          </table:table-cell>
          <table:table-cell table:style-name="ce28" office:value-type="float" office:value="228.9246" calcext:value-type="float">
            <text:p>228,9246</text:p>
          </table:table-cell>
          <table:table-cell table:style-name="ce30" table:formula="of:=(+[.C14]-[.J14])*1000" office:value-type="float" office:value="-0.0200000000063483" calcext:value-type="float">
            <text:p>0,0</text:p>
          </table:table-cell>
          <table:table-cell table:style-name="ce30" table:formula="of:=(+[.D14]-[.K14])*1000" office:value-type="float" office:value="-0.10000000000332" calcext:value-type="float">
            <text:p>-0,1</text:p>
          </table:table-cell>
          <table:table-cell table:style-name="ce60" office:value-type="float" office:value="228.9247" calcext:value-type="float">
            <text:p>228,9247</text:p>
          </table:table-cell>
          <table:table-cell office:value-type="float" office:value="228.9246" calcext:value-type="float">
            <text:p>228,9246</text:p>
          </table:table-cell>
          <table:table-cell table:style-name="ce65" table:formula="of:=([.N14]-[.O14])*1000" office:value-type="float" office:value="0.10000000000332" calcext:value-type="float">
            <text:p>0,10000000000332</text:p>
          </table:table-cell>
          <table:table-cell table:formula="of:=([.C14]-[.N14])*1000" office:value-type="float" office:value="0" calcext:value-type="float">
            <text:p>0</text:p>
          </table:table-cell>
          <table:table-cell table:formula="of:=([.D14]-[.O14])*1000" office:value-type="float" office:value="-0.10000000000332" calcext:value-type="float">
            <text:p>-0,10000000000332</text:p>
          </table:table-cell>
          <table:table-cell/>
          <table:table-cell table:style-name="ce29" table:formula="of:=([.J14]-[.N14])*1000" office:value-type="float" office:value="0.0200000000063483" calcext:value-type="float">
            <text:p>0,020000000006348</text:p>
          </table:table-cell>
          <table:table-cell table:style-name="ce29" table:formula="of:=([.K14]-[.O14])*1000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string" calcext:value-type="string">
            <text:p>B 203-02</text:p>
          </table:table-cell>
          <table:table-cell table:style-name="ce4" office:value-type="float" office:value="226.3983" calcext:value-type="float">
            <text:p>226,3983</text:p>
          </table:table-cell>
          <table:table-cell table:style-name="ce4" office:value-type="float" office:value="226.3982" calcext:value-type="float">
            <text:p>226,3982</text:p>
          </table:table-cell>
          <table:table-cell table:style-name="ce7" table:formula="of:=([.C15]-[.D15])*1000" office:value-type="float" office:value="0.10000000000332" calcext:value-type="float">
            <text:p>0,1</text:p>
          </table:table-cell>
          <table:table-cell table:style-name="ce4" table:formula="of:=([.C15]+[.D15])/2" office:value-type="float" office:value="226.39825" calcext:value-type="float">
            <text:p>226,3983</text:p>
          </table:table-cell>
          <table:table-cell table:style-name="ce4" office:value-type="float" office:value="226.396" calcext:value-type="float">
            <text:p>226,3960</text:p>
          </table:table-cell>
          <table:table-cell table:style-name="ce8" table:formula="of:=([.G15]-[.F15])*1000" office:value-type="float" office:value="-2.25000000003206" calcext:value-type="float">
            <text:p>-2,3</text:p>
          </table:table-cell>
          <table:table-cell/>
          <table:table-cell table:style-name="ce28" office:value-type="float" office:value="226.39832" calcext:value-type="float">
            <text:p>226,3983</text:p>
          </table:table-cell>
          <table:table-cell table:style-name="ce28" office:value-type="float" office:value="226.39828" calcext:value-type="float">
            <text:p>226,3983</text:p>
          </table:table-cell>
          <table:table-cell table:style-name="ce30" table:formula="of:=(+[.C15]-[.J15])*1000" office:value-type="float" office:value="-0.0200000000063483" calcext:value-type="float">
            <text:p>0,0</text:p>
          </table:table-cell>
          <table:table-cell table:style-name="ce30" table:formula="of:=(+[.D15]-[.K15])*1000" office:value-type="float" office:value="-0.0799999999969714" calcext:value-type="float">
            <text:p>-0,1</text:p>
          </table:table-cell>
          <table:table-cell table:style-name="ce60" office:value-type="float" office:value="226.3983" calcext:value-type="float">
            <text:p>226,3983</text:p>
          </table:table-cell>
          <table:table-cell office:value-type="float" office:value="226.3983" calcext:value-type="float">
            <text:p>226,3983</text:p>
          </table:table-cell>
          <table:table-cell table:style-name="ce65" table:formula="of:=([.N15]-[.O15])*1000" office:value-type="float" office:value="0" calcext:value-type="float">
            <text:p>0</text:p>
          </table:table-cell>
          <table:table-cell table:formula="of:=([.C15]-[.N15])*1000" office:value-type="float" office:value="0" calcext:value-type="float">
            <text:p>0</text:p>
          </table:table-cell>
          <table:table-cell table:formula="of:=([.D15]-[.O15])*1000" office:value-type="float" office:value="-0.10000000000332" calcext:value-type="float">
            <text:p>-0,10000000000332</text:p>
          </table:table-cell>
          <table:table-cell/>
          <table:table-cell table:style-name="ce29" table:formula="of:=([.J15]-[.N15])*1000" office:value-type="float" office:value="0.0200000000063483" calcext:value-type="float">
            <text:p>0,020000000006348</text:p>
          </table:table-cell>
          <table:table-cell table:style-name="ce29" table:formula="of:=([.K15]-[.O15])*1000" office:value-type="float" office:value="-0.0200000000063483" calcext:value-type="float">
            <text:p>-0,020000000006348</text:p>
          </table:table-cell>
        </table:table-row>
        <table:table-row table:style-name="ro1">
          <table:table-cell/>
          <table:table-cell table:style-name="ce1" office:value-type="string" calcext:value-type="string">
            <text:p>203-03</text:p>
          </table:table-cell>
          <table:table-cell table:style-name="ce4" office:value-type="float" office:value="227.7801" calcext:value-type="float">
            <text:p>227,7801</text:p>
          </table:table-cell>
          <table:table-cell table:style-name="ce4" office:value-type="float" office:value="227.7795" calcext:value-type="float">
            <text:p>227,7795</text:p>
          </table:table-cell>
          <table:table-cell table:style-name="ce7" table:formula="of:=([.C16]-[.D16])*1000" office:value-type="float" office:value="0.599999999991496" calcext:value-type="float">
            <text:p>0,6</text:p>
          </table:table-cell>
          <table:table-cell table:style-name="ce4" table:formula="of:=([.C16]+[.D16])/2" office:value-type="float" office:value="227.7798" calcext:value-type="float">
            <text:p>227,7798</text:p>
          </table:table-cell>
          <table:table-cell table:style-name="ce4" office:value-type="float" office:value="227.777" calcext:value-type="float">
            <text:p>227,7770</text:p>
          </table:table-cell>
          <table:table-cell table:style-name="ce8" table:formula="of:=([.G16]-[.F16])*1000" office:value-type="float" office:value="-2.80000000003611" calcext:value-type="float">
            <text:p>-2,8</text:p>
          </table:table-cell>
          <table:table-cell/>
          <table:table-cell table:style-name="ce28" office:value-type="float" office:value="227.78006" calcext:value-type="float">
            <text:p>227,7801</text:p>
          </table:table-cell>
          <table:table-cell table:style-name="ce28" office:value-type="float" office:value="227.77964" calcext:value-type="float">
            <text:p>227,7796</text:p>
          </table:table-cell>
          <table:table-cell table:style-name="ce30" table:formula="of:=(+[.C16]-[.J16])*1000" office:value-type="float" office:value="0.0400000000126965" calcext:value-type="float">
            <text:p>0,0</text:p>
          </table:table-cell>
          <table:table-cell table:style-name="ce30" table:formula="of:=(+[.D16]-[.K16])*1000" office:value-type="float" office:value="-0.139999999987595" calcext:value-type="float">
            <text:p>-0,1</text:p>
          </table:table-cell>
          <table:table-cell table:style-name="ce61" office:value-type="float" office:value="227.7801" calcext:value-type="float">
            <text:p>227,7801</text:p>
          </table:table-cell>
          <table:table-cell table:style-name="ce63" office:value-type="float" office:value="227.7796" calcext:value-type="float">
            <text:p>227,7796</text:p>
          </table:table-cell>
          <table:table-cell table:style-name="ce66" table:formula="of:=([.N16]-[.O16])*1000" office:value-type="float" office:value="0.500000000016598" calcext:value-type="float">
            <text:p>0,500000000016598</text:p>
          </table:table-cell>
          <table:table-cell table:formula="of:=([.C16]-[.N16])*1000" office:value-type="float" office:value="0" calcext:value-type="float">
            <text:p>0</text:p>
          </table:table-cell>
          <table:table-cell table:formula="of:=([.D16]-[.O16])*1000" office:value-type="float" office:value="-0.0999999999748979" calcext:value-type="float">
            <text:p>-0,099999999974898</text:p>
          </table:table-cell>
          <table:table-cell/>
          <table:table-cell table:style-name="ce29" table:formula="of:=([.J16]-[.N16])*1000" office:value-type="float" office:value="-0.0400000000126965" calcext:value-type="float">
            <text:p>-0,040000000012697</text:p>
          </table:table-cell>
          <table:table-cell table:style-name="ce29" table:formula="of:=([.K16]-[.O16])*1000" office:value-type="float" office:value="0.0400000000126965" calcext:value-type="float">
            <text:p>0,040000000012697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style-name="ce7"/>
          <table:table-cell table:style-name="ce4"/>
          <table:table-cell/>
          <table:table-cell table:style-name="ce8"/>
          <table:table-cell/>
          <table:table-cell table:style-name="ce29" table:number-columns-repeated="4"/>
          <table:table-cell table:number-columns-repeated="6"/>
          <table:table-cell table:style-name="ce29" table:number-columns-repeated="2"/>
        </table:table-row>
        <table:table-row table:style-name="ro1">
          <table:table-cell/>
          <table:table-cell table:style-name="ce10" office:value-type="string" calcext:value-type="string">
            <text:p>201-03</text:p>
          </table:table-cell>
          <table:table-cell table:style-name="ce22" office:value-type="float" office:value="224.1573" calcext:value-type="float">
            <text:p>224,1573</text:p>
          </table:table-cell>
          <table:table-cell table:style-name="ce22" office:value-type="float" office:value="224.1571" calcext:value-type="float">
            <text:p>224,1571</text:p>
          </table:table-cell>
          <table:table-cell table:style-name="ce52" table:formula="of:=([.C18]-[.D18])*1000" office:value-type="float" office:value="0.199999999978218" calcext:value-type="float">
            <text:p>0,2</text:p>
          </table:table-cell>
          <table:table-cell table:style-name="ce22" table:formula="of:=([.C18]+[.D18])/2" office:value-type="float" office:value="224.1572" calcext:value-type="float">
            <text:p>224,1572</text:p>
          </table:table-cell>
          <table:table-cell table:style-name="ce22" office:value-type="float" office:value="224.162" calcext:value-type="float">
            <text:p>224,1620</text:p>
          </table:table-cell>
          <table:table-cell table:style-name="ce55" table:formula="of:=([.G18]-[.F18])*1000" office:value-type="float" office:value="4.80000000001724" calcext:value-type="float">
            <text:p>4,8</text:p>
          </table:table-cell>
          <table:table-cell table:number-columns-repeated="13"/>
        </table:table-row>
        <table:table-row table:style-name="ro1">
          <table:table-cell/>
          <table:table-cell table:style-name="ce10" office:value-type="string" calcext:value-type="string">
            <text:p>201-04</text:p>
          </table:table-cell>
          <table:table-cell table:style-name="ce22" office:value-type="float" office:value="223.8318" calcext:value-type="float">
            <text:p>223,8318</text:p>
          </table:table-cell>
          <table:table-cell table:style-name="ce22" office:value-type="float" office:value="223.8315" calcext:value-type="float">
            <text:p>223,8315</text:p>
          </table:table-cell>
          <table:table-cell table:style-name="ce52" table:formula="of:=([.C19]-[.D19])*1000" office:value-type="float" office:value="0.299999999981537" calcext:value-type="float">
            <text:p>0,3</text:p>
          </table:table-cell>
          <table:table-cell table:style-name="ce22" table:formula="of:=([.C19]+[.D19])/2" office:value-type="float" office:value="223.83165" calcext:value-type="float">
            <text:p>223,8317</text:p>
          </table:table-cell>
          <table:table-cell table:style-name="ce22" office:value-type="float" office:value="223.835" calcext:value-type="float">
            <text:p>223,8350</text:p>
          </table:table-cell>
          <table:table-cell table:style-name="ce55" table:formula="of:=([.G19]-[.F19])*1000" office:value-type="float" office:value="3.35000000001173" calcext:value-type="float">
            <text:p>3,4</text:p>
          </table:table-cell>
          <table:table-cell table:number-columns-repeated="13"/>
        </table:table-row>
        <table:table-row table:style-name="ro1">
          <table:table-cell/>
          <table:table-cell table:style-name="ce2"/>
          <table:table-cell table:number-columns-repeated="19"/>
        </table:table-row>
        <table:table-row table:style-name="ro1">
          <table:table-cell/>
          <table:table-cell table:style-name="ce13" office:value-type="string" calcext:value-type="string">
            <text:p>uzávěr</text:p>
          </table:table-cell>
          <table:table-cell table:style-name="ce18" office:value-type="float" office:value="0" calcext:value-type="float">
            <text:p>0,0000</text:p>
          </table:table-cell>
          <table:table-cell table:style-name="ce19" office:value-type="float" office:value="0.001" calcext:value-type="float">
            <text:p>0,0010</text:p>
          </table:table-cell>
          <table:table-cell table:number-columns-repeated="17"/>
        </table:table-row>
        <table:table-row table:style-name="ro1">
          <table:table-cell/>
          <table:table-cell table:style-name="ce2"/>
          <table:table-cell office:value-type="float" office:value="0.0068" calcext:value-type="float">
            <text:p>0,0068</text:p>
          </table:table-cell>
          <table:table-cell office:value-type="float" office:value="-0.0036" calcext:value-type="float">
            <text:p>-0,0036</text:p>
          </table:table-cell>
          <table:table-cell table:number-columns-repeated="17"/>
        </table:table-row>
        <table:table-row table:style-name="ro1">
          <table:table-cell/>
          <table:table-cell table:style-name="ce2"/>
          <table:table-cell table:number-columns-repeated="19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1"/>
        </table:table-row>
        <table:table-row table:style-name="ro1" table:number-rows-repeated="32">
          <table:table-cell/>
          <table:table-cell table:style-name="ce2"/>
          <table:table-cell table:number-columns-repeated="19"/>
        </table:table-row>
        <table:table-row table:style-name="ro1" table:number-rows-repeated="50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'M203_Ed06-6'.H5:'M203_Ed06-6'.H19">
            <calcext:condition calcext:apply-style-name="Bad" calcext:value="not-between(-5,5)" calcext:base-cell-address="'M203_Ed06-6'.H5"/>
          </calcext:conditional-format>
          <calcext:conditional-format calcext:target-range-address="'M203_Ed06-6'.E9:'M203_Ed06-6'.E19 'M203_Ed06-6'.E5:'M203_Ed06-6'.E7">
            <calcext:condition calcext:apply-style-name="Bad" calcext:value="not-between(-3,3)" calcext:base-cell-address="'M203_Ed06-6'.E5"/>
          </calcext:conditional-format>
        </calcext:conditional-formats>
      </table:table>
      <table:table table:name="Ed06-6_Ed05-19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6" table:default-cell-style-name="ce4"/>
        <table:table-column table:style-name="co7" table:default-cell-style-name="ce72"/>
        <table:table-column table:style-name="co1" table:default-cell-style-name="ce4"/>
        <table:table-column table:style-name="co8" table:default-cell-style-name="ce4"/>
        <table:table-column table:style-name="co9" table:default-cell-style-name="ce76"/>
        <table:table-column table:style-name="co1" table:default-cell-style-name="Default"/>
        <table:table-column table:style-name="co1" table:number-columns-repeated="2" table:default-cell-style-name="ce29"/>
        <table:table-column table:style-name="co1" table:default-cell-style-name="ce73"/>
        <table:table-column table:style-name="co1" table:default-cell-style-name="Default"/>
        <table:table-column table:style-name="co1" table:default-cell-style-name="ce65"/>
        <table:table-column table:style-name="co1" table:number-columns-repeated="3" table:default-cell-style-name="Default"/>
        <table:table-column table:style-name="co1" table:number-columns-repeated="2" table:default-cell-style-name="ce29"/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2"/>
          <table:table-cell table:style-name="ce56" office:value-type="string" calcext:value-type="string" table:number-columns-spanned="3" table:number-rows-spanned="1">
            <text:p>Glevel – BEZ VYROVNÁNÍ </text:p>
          </table:table-cell>
          <table:covered-table-cell/>
          <table:covered-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číslo bodu</text:p>
          </table:table-cell>
          <table:table-cell table:style-name="ce1" office:value-type="string" calcext:value-type="string">
            <text:p>měření TAM</text:p>
          </table:table-cell>
          <table:table-cell table:style-name="ce1" office:value-type="string" calcext:value-type="string">
            <text:p>měření ZPĚT</text:p>
          </table:table-cell>
          <table:table-cell table:style-name="ce5" office:value-type="string" calcext:value-type="string">
            <text:p>rozdíl mezi TAM a ZPĚT<text:span text:style-name="T1">[mm]</text:span></text:p>
          </table:table-cell>
          <table:table-cell table:style-name="ce1" office:value-type="string" calcext:value-type="string">
            <text:p>průměr</text:p>
          </table:table-cell>
          <table:table-cell table:style-name="ce1" office:value-type="string" calcext:value-type="string">
            <text:p>původní výška</text:p>
          </table:table-cell>
          <table:table-cell table:style-name="ce1" office:value-type="string" calcext:value-type="string">
            <text:p>rozdíl výšek [mm] </text:p>
          </table:table-cell>
          <table:table-cell/>
          <table:table-cell table:style-name="Default" table:number-columns-repeated="2"/>
          <table:table-cell table:style-name="ce57" office:value-type="string" calcext:value-type="string">
            <text:p>TAM</text:p>
          </table:table-cell>
          <table:table-cell table:style-name="ce62" office:value-type="string" calcext:value-type="string">
            <text:p>ZPET</text:p>
          </table:table-cell>
          <table:table-cell table:style-name="ce64" office:value-type="string" calcext:value-type="string">
            <text:p>TAM-ZPET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ZPET</text:p>
          </table:table-cell>
          <table:table-cell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6"/>
          <table:table-cell table:style-name="Default" table:number-columns-repeated="3"/>
          <table:table-cell/>
          <table:table-cell table:style-name="Default" table:number-columns-repeated="2"/>
          <table:table-cell table:style-name="ce60"/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float" office:value="5208" calcext:value-type="float">
            <text:p>5208</text:p>
          </table:table-cell>
          <table:table-cell office:value-type="float" office:value="232.8303" calcext:value-type="float">
            <text:p>232,8303</text:p>
          </table:table-cell>
          <table:table-cell office:value-type="float" office:value="232.8298" calcext:value-type="float">
            <text:p>232,8298</text:p>
          </table:table-cell>
          <table:table-cell table:formula="of:=([.C5]-[.D5])*1000" office:value-type="float" office:value="0.499999999988177" calcext:value-type="float">
            <text:p>0,5</text:p>
          </table:table-cell>
          <table:table-cell table:formula="of:=([.C5]+[.D5])/2" office:value-type="float" office:value="232.83005" calcext:value-type="float">
            <text:p>232,8301</text:p>
          </table:table-cell>
          <table:table-cell office:value-type="float" office:value="232.83" calcext:value-type="float">
            <text:p>232,8300</text:p>
          </table:table-cell>
          <table:table-cell table:formula="of:=([.G5]-[.F5])*1000" office:value-type="float" office:value="-0.049999999987449" calcext:value-type="float">
            <text:p>0,0</text:p>
          </table:table-cell>
          <table:table-cell/>
          <table:table-cell office:value-type="float" office:value="232.83049" calcext:value-type="float">
            <text:p>232,83049</text:p>
          </table:table-cell>
          <table:table-cell/>
          <table:table-cell office:value-type="float" office:value="232.8305" calcext:value-type="float">
            <text:p>232,8305</text:p>
          </table:table-cell>
          <table:table-cell office:value-type="float" office:value="232.8196" calcext:value-type="float">
            <text:p>232,8196</text:p>
          </table:table-cell>
          <table:table-cell table:formula="of:=([.L5]-[.M5])*1000" office:value-type="float" office:value="10.8999999999924" calcext:value-type="float">
            <text:p>10,8999999999924</text:p>
          </table:table-cell>
          <table:table-cell table:formula="of:=([.G5]-[.L5])*1000" office:value-type="float" office:value="-0.499999999988177" calcext:value-type="float">
            <text:p>-0,499999999988177</text:p>
          </table:table-cell>
          <table:table-cell table:formula="of:=([.G5]-[.M5])*1000" office:value-type="float" office:value="10.4000000000042" calcext:value-type="float">
            <text:p>10,4000000000042</text:p>
          </table:table-cell>
          <table:table-cell/>
          <table:table-cell table:formula="of:=([.J5]-[.L5])*1000" office:value-type="float" office:value="-0.0100000000031741" calcext:value-type="float">
            <text:p>-0,010000000003174</text:p>
          </table:table-cell>
          <table:table-cell/>
        </table:table-row>
        <table:table-row table:style-name="ro1">
          <table:table-cell/>
          <table:table-cell office:value-type="float" office:value="5209" calcext:value-type="float">
            <text:p>5209</text:p>
          </table:table-cell>
          <table:table-cell office:value-type="float" office:value="241.5079" calcext:value-type="float">
            <text:p>241,5079</text:p>
          </table:table-cell>
          <table:table-cell office:value-type="float" office:value="241.5073" calcext:value-type="float">
            <text:p>241,5073</text:p>
          </table:table-cell>
          <table:table-cell table:formula="of:=([.C6]-[.D6])*1000" office:value-type="float" office:value="0.600000000019918" calcext:value-type="float">
            <text:p>0,6</text:p>
          </table:table-cell>
          <table:table-cell table:formula="of:=([.C6]+[.D6])/2" office:value-type="float" office:value="241.5076" calcext:value-type="float">
            <text:p>241,5076</text:p>
          </table:table-cell>
          <table:table-cell office:value-type="float" office:value="241.508" calcext:value-type="float">
            <text:p>241,5080</text:p>
          </table:table-cell>
          <table:table-cell table:formula="of:=([.G6]-[.F6])*1000" office:value-type="float" office:value="0.400000000013279" calcext:value-type="float">
            <text:p>0,4</text:p>
          </table:table-cell>
          <table:table-cell/>
          <table:table-cell office:value-type="float" office:value="241.50879" calcext:value-type="float">
            <text:p>241,50879</text:p>
          </table:table-cell>
          <table:table-cell office:value-type="float" office:value="241.49938" calcext:value-type="float">
            <text:p>241,49938</text:p>
          </table:table-cell>
          <table:table-cell office:value-type="float" office:value="241.5088" calcext:value-type="float">
            <text:p>241,5088</text:p>
          </table:table-cell>
          <table:table-cell office:value-type="float" office:value="241.5001" calcext:value-type="float">
            <text:p>241,5001</text:p>
          </table:table-cell>
          <table:table-cell table:formula="of:=([.L6]-[.M6])*1000" office:value-type="float" office:value="8.70000000000459" calcext:value-type="float">
            <text:p>8,70000000000459</text:p>
          </table:table-cell>
          <table:table-cell table:formula="of:=([.G6]-[.L6])*1000" office:value-type="float" office:value="-0.799999999998136" calcext:value-type="float">
            <text:p>-0,799999999998136</text:p>
          </table:table-cell>
          <table:table-cell table:formula="of:=([.G6]-[.M6])*1000" office:value-type="float" office:value="7.90000000000646" calcext:value-type="float">
            <text:p>7,90000000000646</text:p>
          </table:table-cell>
          <table:table-cell/>
          <table:table-cell table:formula="of:=([.J6]-[.L6])*1000" office:value-type="float" office:value="-0.0100000000031741" calcext:value-type="float">
            <text:p>-0,010000000003174</text:p>
          </table:table-cell>
          <table:table-cell table:formula="of:=([.K6]-[.M6])*1000" office:value-type="float" office:value="-0.720000000001164" calcext:value-type="float">
            <text:p>-0,720000000001164</text:p>
          </table:table-cell>
        </table:table-row>
        <table:table-row table:style-name="ro1">
          <table:table-cell/>
          <table:table-cell office:value-type="float" office:value="5210" calcext:value-type="float">
            <text:p>5210</text:p>
          </table:table-cell>
          <table:table-cell office:value-type="float" office:value="241.4656" calcext:value-type="float">
            <text:p>241,4656</text:p>
          </table:table-cell>
          <table:table-cell office:value-type="float" office:value="241.4654" calcext:value-type="float">
            <text:p>241,4654</text:p>
          </table:table-cell>
          <table:table-cell table:formula="of:=([.C7]-[.D7])*1000" office:value-type="float" office:value="0.200000000006639" calcext:value-type="float">
            <text:p>0,2</text:p>
          </table:table-cell>
          <table:table-cell table:formula="of:=([.C7]+[.D7])/2" office:value-type="float" office:value="241.4655" calcext:value-type="float">
            <text:p>241,4655</text:p>
          </table:table-cell>
          <table:table-cell office:value-type="float" office:value="241.466" calcext:value-type="float">
            <text:p>241,4660</text:p>
          </table:table-cell>
          <table:table-cell table:formula="of:=([.G7]-[.F7])*1000" office:value-type="float" office:value="0.500000000016598" calcext:value-type="float">
            <text:p>0,5</text:p>
          </table:table-cell>
          <table:table-cell/>
          <table:table-cell office:value-type="float" office:value="241.46673" calcext:value-type="float">
            <text:p>241,46673</text:p>
          </table:table-cell>
          <table:table-cell office:value-type="float" office:value="241.45804" calcext:value-type="float">
            <text:p>241,45804</text:p>
          </table:table-cell>
          <table:table-cell office:value-type="float" office:value="241.4667" calcext:value-type="float">
            <text:p>241,4667</text:p>
          </table:table-cell>
          <table:table-cell office:value-type="float" office:value="241.4588" calcext:value-type="float">
            <text:p>241,4588</text:p>
          </table:table-cell>
          <table:table-cell table:formula="of:=([.L7]-[.M7])*1000" office:value-type="float" office:value="7.90000000000646" calcext:value-type="float">
            <text:p>7,90000000000646</text:p>
          </table:table-cell>
          <table:table-cell table:formula="of:=([.G7]-[.L7])*1000" office:value-type="float" office:value="-0.699999999994816" calcext:value-type="float">
            <text:p>-0,699999999994816</text:p>
          </table:table-cell>
          <table:table-cell table:formula="of:=([.G7]-[.M7])*1000" office:value-type="float" office:value="7.20000000001164" calcext:value-type="float">
            <text:p>7,20000000001164</text:p>
          </table:table-cell>
          <table:table-cell/>
          <table:table-cell table:formula="of:=([.J7]-[.L7])*1000" office:value-type="float" office:value="0.0300000000095224" calcext:value-type="float">
            <text:p>0,030000000009523</text:p>
          </table:table-cell>
          <table:table-cell table:formula="of:=([.K7]-[.M7])*1000" office:value-type="float" office:value="-0.759999999985439" calcext:value-type="float">
            <text:p>-0,759999999985439</text:p>
          </table:table-cell>
        </table:table-row>
        <table:table-row table:style-name="ro1">
          <table:table-cell/>
          <table:table-cell office:value-type="string" calcext:value-type="string">
            <text:p>B 5211</text:p>
          </table:table-cell>
          <table:table-cell office:value-type="float" office:value="236.4007" calcext:value-type="float">
            <text:p>236,4007</text:p>
          </table:table-cell>
          <table:table-cell office:value-type="float" office:value="236.4004" calcext:value-type="float">
            <text:p>236,4004</text:p>
          </table:table-cell>
          <table:table-cell table:formula="of:=([.C8]-[.D8])*1000" office:value-type="float" office:value="0.300000000009959" calcext:value-type="float">
            <text:p>0,3</text:p>
          </table:table-cell>
          <table:table-cell table:formula="of:=([.C8]+[.D8])/2" office:value-type="float" office:value="236.40055" calcext:value-type="float">
            <text:p>236,4006</text:p>
          </table:table-cell>
          <table:table-cell office:value-type="float" office:value="236.402" calcext:value-type="float">
            <text:p>236,4020</text:p>
          </table:table-cell>
          <table:table-cell table:formula="of:=([.G8]-[.F8])*1000" office:value-type="float" office:value="1.44999999997708" calcext:value-type="float">
            <text:p>1,4</text:p>
          </table:table-cell>
          <table:table-cell/>
          <table:table-cell office:value-type="float" office:value="236.40225" calcext:value-type="float">
            <text:p>236,40225</text:p>
          </table:table-cell>
          <table:table-cell office:value-type="float" office:value="236.39466" calcext:value-type="float">
            <text:p>236,39466</text:p>
          </table:table-cell>
          <table:table-cell office:value-type="float" office:value="236.4022" calcext:value-type="float">
            <text:p>236,4022</text:p>
          </table:table-cell>
          <table:table-cell office:value-type="float" office:value="236.3954" calcext:value-type="float">
            <text:p>236,3954</text:p>
          </table:table-cell>
          <table:table-cell table:formula="of:=([.L8]-[.M8])*1000" office:value-type="float" office:value="6.79999999999836" calcext:value-type="float">
            <text:p>6,79999999999836</text:p>
          </table:table-cell>
          <table:table-cell table:formula="of:=([.G8]-[.L8])*1000" office:value-type="float" office:value="-0.200000000006639" calcext:value-type="float">
            <text:p>-0,200000000006639</text:p>
          </table:table-cell>
          <table:table-cell table:formula="of:=([.G8]-[.M8])*1000" office:value-type="float" office:value="6.59999999999172" calcext:value-type="float">
            <text:p>6,59999999999172</text:p>
          </table:table-cell>
          <table:table-cell/>
          <table:table-cell table:formula="of:=([.J8]-[.L8])*1000" office:value-type="float" office:value="0.0500000000158707" calcext:value-type="float">
            <text:p>0,050000000015871</text:p>
          </table:table-cell>
          <table:table-cell table:formula="of:=([.K8]-[.M8])*1000" office:value-type="float" office:value="-0.740000000007512" calcext:value-type="float">
            <text:p>-0,740000000007512</text:p>
          </table:table-cell>
        </table:table-row>
        <table:table-row table:style-name="ro1">
          <table:table-cell/>
          <table:table-cell office:value-type="float" office:value="5212" calcext:value-type="float">
            <text:p>5212</text:p>
          </table:table-cell>
          <table:table-cell office:value-type="float" office:value="232.4869" calcext:value-type="float">
            <text:p>232,4869</text:p>
          </table:table-cell>
          <table:table-cell office:value-type="float" office:value="232.4879" calcext:value-type="float">
            <text:p>232,4879</text:p>
          </table:table-cell>
          <table:table-cell table:formula="of:=([.C9]-[.D9])*1000" office:value-type="float" office:value="-1.00000000000477" calcext:value-type="float">
            <text:p>-1,0</text:p>
          </table:table-cell>
          <table:table-cell table:formula="of:=([.C9]+[.D9])/2" office:value-type="float" office:value="232.4874" calcext:value-type="float">
            <text:p>232,4874</text:p>
          </table:table-cell>
          <table:table-cell office:value-type="float" office:value="232.486" calcext:value-type="float">
            <text:p>232,4860</text:p>
          </table:table-cell>
          <table:table-cell table:formula="of:=([.G9]-[.F9])*1000" office:value-type="float" office:value="-1.39999999998963" calcext:value-type="float">
            <text:p>-1,4</text:p>
          </table:table-cell>
          <table:table-cell/>
          <table:table-cell office:value-type="float" office:value="232.48945" calcext:value-type="float">
            <text:p>232,48945</text:p>
          </table:table-cell>
          <table:table-cell office:value-type="float" office:value="232.48399" calcext:value-type="float">
            <text:p>232,48399</text:p>
          </table:table-cell>
          <table:table-cell office:value-type="float" office:value="232.4888" calcext:value-type="float">
            <text:p>232,4888</text:p>
          </table:table-cell>
          <table:table-cell office:value-type="float" office:value="232.484" calcext:value-type="float">
            <text:p>232,484</text:p>
          </table:table-cell>
          <table:table-cell table:formula="of:=([.L9]-[.M9])*1000" office:value-type="float" office:value="4.79999999998881" calcext:value-type="float">
            <text:p>4,79999999998881</text:p>
          </table:table-cell>
          <table:table-cell table:formula="of:=([.G9]-[.L9])*1000" office:value-type="float" office:value="-2.80000000000769" calcext:value-type="float">
            <text:p>-2,80000000000769</text:p>
          </table:table-cell>
          <table:table-cell table:formula="of:=([.G9]-[.M9])*1000" office:value-type="float" office:value="1.99999999998113" calcext:value-type="float">
            <text:p>1,99999999998113</text:p>
          </table:table-cell>
          <table:table-cell/>
          <table:table-cell table:formula="of:=([.J9]-[.L9])*1000" office:value-type="float" office:value="0.650000000007367" calcext:value-type="float">
            <text:p>0,650000000007367</text:p>
          </table:table-cell>
          <table:table-cell table:formula="of:=([.K9]-[.M9])*1000" office:value-type="float" office:value="-0.0100000000031741" calcext:value-type="float">
            <text:p>-0,010000000003174</text:p>
          </table:table-cell>
        </table:table-row>
        <table:table-row table:style-name="ro1">
          <table:table-cell/>
          <table:table-cell office:value-type="float" office:value="5213" calcext:value-type="float">
            <text:p>5213</text:p>
          </table:table-cell>
          <table:table-cell office:value-type="float" office:value="238.0744" calcext:value-type="float">
            <text:p>238,0744</text:p>
          </table:table-cell>
          <table:table-cell office:value-type="float" office:value="238.0748" calcext:value-type="float">
            <text:p>238,0748</text:p>
          </table:table-cell>
          <table:table-cell table:formula="of:=([.C10]-[.D10])*1000" office:value-type="float" office:value="-0.400000000013279" calcext:value-type="float">
            <text:p>-0,4</text:p>
          </table:table-cell>
          <table:table-cell table:formula="of:=([.C10]+[.D10])/2" office:value-type="float" office:value="238.0746" calcext:value-type="float">
            <text:p>238,0746</text:p>
          </table:table-cell>
          <table:table-cell office:value-type="float" office:value="238.073" calcext:value-type="float">
            <text:p>238,0730</text:p>
          </table:table-cell>
          <table:table-cell table:formula="of:=([.G10]-[.F10])*1000" office:value-type="float" office:value="-1.59999999999627" calcext:value-type="float">
            <text:p>-1,6</text:p>
          </table:table-cell>
          <table:table-cell/>
          <table:table-cell office:value-type="float" office:value="238.0775" calcext:value-type="float">
            <text:p>238,0775</text:p>
          </table:table-cell>
          <table:table-cell office:value-type="float" office:value="238.07201" calcext:value-type="float">
            <text:p>238,07201</text:p>
          </table:table-cell>
          <table:table-cell office:value-type="float" office:value="238.0769" calcext:value-type="float">
            <text:p>238,0769</text:p>
          </table:table-cell>
          <table:table-cell office:value-type="float" office:value="238.072" calcext:value-type="float">
            <text:p>238,072</text:p>
          </table:table-cell>
          <table:table-cell table:formula="of:=([.L10]-[.M10])*1000" office:value-type="float" office:value="4.89999999999213" calcext:value-type="float">
            <text:p>4,89999999999213</text:p>
          </table:table-cell>
          <table:table-cell table:formula="of:=([.G10]-[.L10])*1000" office:value-type="float" office:value="-3.89999999998736" calcext:value-type="float">
            <text:p>-3,89999999998736</text:p>
          </table:table-cell>
          <table:table-cell table:formula="of:=([.G10]-[.M10])*1000" office:value-type="float" office:value="1.00000000000477" calcext:value-type="float">
            <text:p>1,00000000000477</text:p>
          </table:table-cell>
          <table:table-cell/>
          <table:table-cell table:formula="of:=([.J10]-[.L10])*1000" office:value-type="float" office:value="0.599999999991496" calcext:value-type="float">
            <text:p>0,599999999991496</text:p>
          </table:table-cell>
          <table:table-cell table:formula="of:=([.K10]-[.M10])*1000" office:value-type="float" office:value="0.0100000000031741" calcext:value-type="float">
            <text:p>0,010000000003174</text:p>
          </table:table-cell>
        </table:table-row>
        <table:table-row table:style-name="ro1">
          <table:table-cell/>
          <table:table-cell office:value-type="float" office:value="5214" calcext:value-type="float">
            <text:p>5214</text:p>
          </table:table-cell>
          <table:table-cell office:value-type="float" office:value="237.521" calcext:value-type="float">
            <text:p>237,5210</text:p>
          </table:table-cell>
          <table:table-cell office:value-type="float" office:value="237.5213" calcext:value-type="float">
            <text:p>237,5213</text:p>
          </table:table-cell>
          <table:table-cell table:formula="of:=([.C11]-[.D11])*1000" office:value-type="float" office:value="-0.300000000009959" calcext:value-type="float">
            <text:p>-0,3</text:p>
          </table:table-cell>
          <table:table-cell table:formula="of:=([.C11]+[.D11])/2" office:value-type="float" office:value="237.52115" calcext:value-type="float">
            <text:p>237,5212</text:p>
          </table:table-cell>
          <table:table-cell office:value-type="float" office:value="237.515" calcext:value-type="float">
            <text:p>237,5150</text:p>
          </table:table-cell>
          <table:table-cell table:formula="of:=([.G11]-[.F11])*1000" office:value-type="float" office:value="-6.149999999991" calcext:value-type="float">
            <text:p>-6,1</text:p>
          </table:table-cell>
          <table:table-cell/>
          <table:table-cell office:value-type="float" office:value="237.5246" calcext:value-type="float">
            <text:p>237,5246</text:p>
          </table:table-cell>
          <table:table-cell office:value-type="float" office:value="237.51964" calcext:value-type="float">
            <text:p>237,51964</text:p>
          </table:table-cell>
          <table:table-cell office:value-type="float" office:value="237.524" calcext:value-type="float">
            <text:p>237,5240</text:p>
          </table:table-cell>
          <table:table-cell office:value-type="float" office:value="237.5196" calcext:value-type="float">
            <text:p>237,5196</text:p>
          </table:table-cell>
          <table:table-cell table:formula="of:=([.L11]-[.M11])*1000" office:value-type="float" office:value="4.40000000000396" calcext:value-type="float">
            <text:p>4,40000000000396</text:p>
          </table:table-cell>
          <table:table-cell table:formula="of:=([.G11]-[.L11])*1000" office:value-type="float" office:value="-9.00000000001455" calcext:value-type="float">
            <text:p>-9,00000000001455</text:p>
          </table:table-cell>
          <table:table-cell table:formula="of:=([.G11]-[.M11])*1000" office:value-type="float" office:value="-4.6000000000106" calcext:value-type="float">
            <text:p>-4,6000000000106</text:p>
          </table:table-cell>
          <table:table-cell/>
          <table:table-cell table:formula="of:=([.J11]-[.L11])*1000" office:value-type="float" office:value="0.599999999991496" calcext:value-type="float">
            <text:p>0,599999999991496</text:p>
          </table:table-cell>
          <table:table-cell table:formula="of:=([.K11]-[.M11])*1000" office:value-type="float" office:value="0.0400000000126965" calcext:value-type="float">
            <text:p>0,040000000012697</text:p>
          </table:table-cell>
        </table:table-row>
        <table:table-row table:style-name="ro1">
          <table:table-cell/>
          <table:table-cell office:value-type="float" office:value="5215" calcext:value-type="float">
            <text:p>5215</text:p>
          </table:table-cell>
          <table:table-cell office:value-type="float" office:value="232.0167" calcext:value-type="float">
            <text:p>232,0167</text:p>
          </table:table-cell>
          <table:table-cell office:value-type="float" office:value="232.017" calcext:value-type="float">
            <text:p>232,0170</text:p>
          </table:table-cell>
          <table:table-cell table:formula="of:=([.C12]-[.D12])*1000" office:value-type="float" office:value="-0.300000000009959" calcext:value-type="float">
            <text:p>-0,3</text:p>
          </table:table-cell>
          <table:table-cell table:formula="of:=([.C12]+[.D12])/2" office:value-type="float" office:value="232.01685" calcext:value-type="float">
            <text:p>232,0169</text:p>
          </table:table-cell>
          <table:table-cell office:value-type="float" office:value="232.012" calcext:value-type="float">
            <text:p>232,0120</text:p>
          </table:table-cell>
          <table:table-cell table:formula="of:=([.G12]-[.F12])*1000" office:value-type="float" office:value="-4.84999999997626" calcext:value-type="float">
            <text:p>-4,8</text:p>
          </table:table-cell>
          <table:table-cell/>
          <table:table-cell office:value-type="float" office:value="232.01628" calcext:value-type="float">
            <text:p>232,01628</text:p>
          </table:table-cell>
          <table:table-cell office:value-type="float" office:value="232.01658" calcext:value-type="float">
            <text:p>232,01658</text:p>
          </table:table-cell>
          <table:table-cell office:value-type="float" office:value="232.0202" calcext:value-type="float">
            <text:p>232,0202</text:p>
          </table:table-cell>
          <table:table-cell office:value-type="float" office:value="232.0166" calcext:value-type="float">
            <text:p>232,0166</text:p>
          </table:table-cell>
          <table:table-cell table:formula="of:=([.L12]-[.M12])*1000" office:value-type="float" office:value="3.5999999999774" calcext:value-type="float">
            <text:p>3,5999999999774</text:p>
          </table:table-cell>
          <table:table-cell table:formula="of:=([.G12]-[.L12])*1000" office:value-type="float" office:value="-8.19999999998799" calcext:value-type="float">
            <text:p>-8,19999999998799</text:p>
          </table:table-cell>
          <table:table-cell table:formula="of:=([.G12]-[.M12])*1000" office:value-type="float" office:value="-4.6000000000106" calcext:value-type="float">
            <text:p>-4,6000000000106</text:p>
          </table:table-cell>
          <table:table-cell/>
          <table:table-cell table:formula="of:=([.J12]-[.L12])*1000" office:value-type="float" office:value="-3.91999999999371" calcext:value-type="float">
            <text:p>-3,91999999999371</text:p>
          </table:table-cell>
          <table:table-cell table:formula="of:=([.K12]-[.M12])*1000" office:value-type="float" office:value="-0.0200000000063483" calcext:value-type="float">
            <text:p>-0,020000000006348</text:p>
          </table:table-cell>
        </table:table-row>
        <table:table-row table:style-name="ro1">
          <table:table-cell/>
          <table:table-cell office:value-type="float" office:value="6001" calcext:value-type="float">
            <text:p>6001</text:p>
          </table:table-cell>
          <table:table-cell office:value-type="float" office:value="241.4746" calcext:value-type="float">
            <text:p>241,4746</text:p>
          </table:table-cell>
          <table:table-cell office:value-type="float" office:value="241.4744" calcext:value-type="float">
            <text:p>241,4744</text:p>
          </table:table-cell>
          <table:table-cell table:formula="of:=([.C13]-[.D13])*1000" office:value-type="float" office:value="0.200000000006639" calcext:value-type="float">
            <text:p>0,2</text:p>
          </table:table-cell>
          <table:table-cell table:formula="of:=([.C13]+[.D13])/2" office:value-type="float" office:value="241.4745" calcext:value-type="float">
            <text:p>241,4745</text:p>
          </table:table-cell>
          <table:table-cell office:value-type="float" office:value="241.474" calcext:value-type="float">
            <text:p>241,4740</text:p>
          </table:table-cell>
          <table:table-cell table:formula="of:=([.G13]-[.F13])*1000" office:value-type="float" office:value="-0.500000000016598" calcext:value-type="float">
            <text:p>-0,5</text:p>
          </table:table-cell>
          <table:table-cell/>
          <table:table-cell office:value-type="float" office:value="241.47562" calcext:value-type="float">
            <text:p>241,47562</text:p>
          </table:table-cell>
          <table:table-cell office:value-type="float" office:value="241.46671" calcext:value-type="float">
            <text:p>241,46671</text:p>
          </table:table-cell>
          <table:table-cell office:value-type="float" office:value="241.4756" calcext:value-type="float">
            <text:p>241,4756</text:p>
          </table:table-cell>
          <table:table-cell office:value-type="float" office:value="241.4675" calcext:value-type="float">
            <text:p>241,4675</text:p>
          </table:table-cell>
          <table:table-cell table:formula="of:=([.L13]-[.M13])*1000" office:value-type="float" office:value="8.09999999998468" calcext:value-type="float">
            <text:p>8,09999999998468</text:p>
          </table:table-cell>
          <table:table-cell table:formula="of:=([.G13]-[.L13])*1000" office:value-type="float" office:value="-1.59999999999627" calcext:value-type="float">
            <text:p>-1,59999999999627</text:p>
          </table:table-cell>
          <table:table-cell table:formula="of:=([.G13]-[.M13])*1000" office:value-type="float" office:value="6.4999999999884" calcext:value-type="float">
            <text:p>6,4999999999884</text:p>
          </table:table-cell>
          <table:table-cell/>
          <table:table-cell table:formula="of:=([.J13]-[.L13])*1000" office:value-type="float" office:value="0.0200000000063483" calcext:value-type="float">
            <text:p>0,020000000006348</text:p>
          </table:table-cell>
          <table:table-cell table:formula="of:=([.K13]-[.M13])*1000" office:value-type="float" office:value="-0.789999999994961" calcext:value-type="float">
            <text:p>-0,789999999994961</text:p>
          </table:table-cell>
        </table:table-row>
        <table:table-row table:style-name="ro1">
          <table:table-cell/>
          <table:table-cell office:value-type="float" office:value="6002" calcext:value-type="float">
            <text:p>6002</text:p>
          </table:table-cell>
          <table:table-cell office:value-type="float" office:value="240.2146" calcext:value-type="float">
            <text:p>240,2146</text:p>
          </table:table-cell>
          <table:table-cell office:value-type="float" office:value="240.2145" calcext:value-type="float">
            <text:p>240,2145</text:p>
          </table:table-cell>
          <table:table-cell table:formula="of:=([.C14]-[.D14])*1000" office:value-type="float" office:value="0.10000000000332" calcext:value-type="float">
            <text:p>0,1</text:p>
          </table:table-cell>
          <table:table-cell table:formula="of:=([.C14]+[.D14])/2" office:value-type="float" office:value="240.21455" calcext:value-type="float">
            <text:p>240,2146</text:p>
          </table:table-cell>
          <table:table-cell office:value-type="float" office:value="240.215" calcext:value-type="float">
            <text:p>240,2150</text:p>
          </table:table-cell>
          <table:table-cell table:formula="of:=([.G14]-[.F14])*1000" office:value-type="float" office:value="0.450000000029149" calcext:value-type="float">
            <text:p>0,5</text:p>
          </table:table-cell>
          <table:table-cell/>
          <table:table-cell office:value-type="float" office:value="240.21581" calcext:value-type="float">
            <text:p>240,21581</text:p>
          </table:table-cell>
          <table:table-cell office:value-type="float" office:value="240.2076" calcext:value-type="float">
            <text:p>240,2076</text:p>
          </table:table-cell>
          <table:table-cell office:value-type="float" office:value="240.2158" calcext:value-type="float">
            <text:p>240,2158</text:p>
          </table:table-cell>
          <table:table-cell office:value-type="float" office:value="240.2084" calcext:value-type="float">
            <text:p>240,2084</text:p>
          </table:table-cell>
          <table:table-cell table:formula="of:=([.L14]-[.M14])*1000" office:value-type="float" office:value="7.39999999998986" calcext:value-type="float">
            <text:p>7,39999999998986</text:p>
          </table:table-cell>
          <table:table-cell table:formula="of:=([.G14]-[.L14])*1000" office:value-type="float" office:value="-0.799999999998136" calcext:value-type="float">
            <text:p>-0,799999999998136</text:p>
          </table:table-cell>
          <table:table-cell table:formula="of:=([.G14]-[.M14])*1000" office:value-type="float" office:value="6.59999999999172" calcext:value-type="float">
            <text:p>6,59999999999172</text:p>
          </table:table-cell>
          <table:table-cell/>
          <table:table-cell table:formula="of:=([.J14]-[.L14])*1000" office:value-type="float" office:value="0.0100000000031741" calcext:value-type="float">
            <text:p>0,010000000003174</text:p>
          </table:table-cell>
          <table:table-cell table:formula="of:=([.K14]-[.M14])*1000" office:value-type="float" office:value="-0.799999999998136" calcext:value-type="float">
            <text:p>-0,799999999998136</text:p>
          </table:table-cell>
        </table:table-row>
        <table:table-row table:style-name="ro1">
          <table:table-cell/>
          <table:table-cell office:value-type="float" office:value="6003" calcext:value-type="float">
            <text:p>6003</text:p>
          </table:table-cell>
          <table:table-cell office:value-type="float" office:value="233.3039" calcext:value-type="float">
            <text:p>233,3039</text:p>
          </table:table-cell>
          <table:table-cell office:value-type="float" office:value="233.3042" calcext:value-type="float">
            <text:p>233,3042</text:p>
          </table:table-cell>
          <table:table-cell table:formula="of:=([.C15]-[.D15])*1000" office:value-type="float" office:value="-0.300000000009959" calcext:value-type="float">
            <text:p>-0,3</text:p>
          </table:table-cell>
          <table:table-cell table:formula="of:=([.C15]+[.D15])/2" office:value-type="float" office:value="233.30405" calcext:value-type="float">
            <text:p>233,3041</text:p>
          </table:table-cell>
          <table:table-cell office:value-type="float" office:value="233.301" calcext:value-type="float">
            <text:p>233,3010</text:p>
          </table:table-cell>
          <table:table-cell table:formula="of:=([.G15]-[.F15])*1000" office:value-type="float" office:value="-3.0500000000302" calcext:value-type="float">
            <text:p>-3,1</text:p>
          </table:table-cell>
          <table:table-cell/>
          <table:table-cell office:value-type="float" office:value="233.30629" calcext:value-type="float">
            <text:p>233,30629</text:p>
          </table:table-cell>
          <table:table-cell office:value-type="float" office:value="233.2994" calcext:value-type="float">
            <text:p>233,2994</text:p>
          </table:table-cell>
          <table:table-cell office:value-type="float" office:value="233.3057" calcext:value-type="float">
            <text:p>233,3057</text:p>
          </table:table-cell>
          <table:table-cell office:value-type="float" office:value="233.2994" calcext:value-type="float">
            <text:p>233,2994</text:p>
          </table:table-cell>
          <table:table-cell table:formula="of:=([.L15]-[.M15])*1000" office:value-type="float" office:value="6.30000000001019" calcext:value-type="float">
            <text:p>6,30000000001019</text:p>
          </table:table-cell>
          <table:table-cell table:formula="of:=([.G15]-[.L15])*1000" office:value-type="float" office:value="-4.70000000001392" calcext:value-type="float">
            <text:p>-4,70000000001392</text:p>
          </table:table-cell>
          <table:table-cell table:formula="of:=([.G15]-[.M15])*1000" office:value-type="float" office:value="1.59999999999627" calcext:value-type="float">
            <text:p>1,59999999999627</text:p>
          </table:table-cell>
          <table:table-cell/>
          <table:table-cell table:formula="of:=([.J15]-[.L15])*1000" office:value-type="float" office:value="0.589999999988322" calcext:value-type="float">
            <text:p>0,589999999988322</text:p>
          </table:table-cell>
          <table:table-cell table:formula="of:=([.K15]-[.M15])*1000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004" calcext:value-type="float">
            <text:p>6004</text:p>
          </table:table-cell>
          <table:table-cell office:value-type="float" office:value="242.0399" calcext:value-type="float">
            <text:p>242,0399</text:p>
          </table:table-cell>
          <table:table-cell office:value-type="float" office:value="242.0401" calcext:value-type="float">
            <text:p>242,0401</text:p>
          </table:table-cell>
          <table:table-cell table:formula="of:=([.C16]-[.D16])*1000" office:value-type="float" office:value="-0.200000000006639" calcext:value-type="float">
            <text:p>-0,2</text:p>
          </table:table-cell>
          <table:table-cell table:formula="of:=([.C16]+[.D16])/2" office:value-type="float" office:value="242.04" calcext:value-type="float">
            <text:p>242,0400</text:p>
          </table:table-cell>
          <table:table-cell office:value-type="float" office:value="242.04" calcext:value-type="float">
            <text:p>242,0400</text:p>
          </table:table-cell>
          <table:table-cell table:formula="of:=([.G16]-[.F16])*1000" office:value-type="float" office:value="0" calcext:value-type="float">
            <text:p>0,0</text:p>
          </table:table-cell>
          <table:table-cell/>
          <table:table-cell office:value-type="float" office:value="242.0433" calcext:value-type="float">
            <text:p>242,0433</text:p>
          </table:table-cell>
          <table:table-cell office:value-type="float" office:value="242.03779" calcext:value-type="float">
            <text:p>242,03779</text:p>
          </table:table-cell>
          <table:table-cell office:value-type="float" office:value="242.0426" calcext:value-type="float">
            <text:p>242,0426</text:p>
          </table:table-cell>
          <table:table-cell office:value-type="float" office:value="242.0378" calcext:value-type="float">
            <text:p>242,0378</text:p>
          </table:table-cell>
          <table:table-cell table:formula="of:=([.L16]-[.M16])*1000" office:value-type="float" office:value="4.79999999998881" calcext:value-type="float">
            <text:p>4,79999999998881</text:p>
          </table:table-cell>
          <table:table-cell table:formula="of:=([.G16]-[.L16])*1000" office:value-type="float" office:value="-2.60000000000105" calcext:value-type="float">
            <text:p>-2,60000000000105</text:p>
          </table:table-cell>
          <table:table-cell table:formula="of:=([.G16]-[.M16])*1000" office:value-type="float" office:value="2.19999999998777" calcext:value-type="float">
            <text:p>2,19999999998777</text:p>
          </table:table-cell>
          <table:table-cell/>
          <table:table-cell table:formula="of:=([.J16]-[.L16])*1000" office:value-type="float" office:value="0.699999999994816" calcext:value-type="float">
            <text:p>0,699999999994816</text:p>
          </table:table-cell>
          <table:table-cell table:formula="of:=([.K16]-[.M16])*1000" office:value-type="float" office:value="-0.0100000000031741" calcext:value-type="float">
            <text:p>-0,010000000003174</text:p>
          </table:table-cell>
        </table:table-row>
        <table:table-row table:style-name="ro1">
          <table:table-cell/>
          <table:table-cell office:value-type="string" calcext:value-type="string">
            <text:p>204-02</text:p>
          </table:table-cell>
          <table:table-cell office:value-type="float" office:value="237.0983" calcext:value-type="float">
            <text:p>237,0983</text:p>
          </table:table-cell>
          <table:table-cell office:value-type="float" office:value="237.0986" calcext:value-type="float">
            <text:p>237,0986</text:p>
          </table:table-cell>
          <table:table-cell table:formula="of:=([.C17]-[.D17])*1000" office:value-type="float" office:value="-0.300000000009959" calcext:value-type="float">
            <text:p>-0,3</text:p>
          </table:table-cell>
          <table:table-cell table:formula="of:=([.C17]+[.D17])/2" office:value-type="float" office:value="237.09845" calcext:value-type="float">
            <text:p>237,0985</text:p>
          </table:table-cell>
          <table:table-cell office:value-type="float" office:value="237.098" calcext:value-type="float">
            <text:p>237,0980</text:p>
          </table:table-cell>
          <table:table-cell table:formula="of:=([.G17]-[.F17])*1000" office:value-type="float" office:value="-0.450000000000728" calcext:value-type="float">
            <text:p>-0,5</text:p>
          </table:table-cell>
          <table:table-cell/>
          <table:table-cell office:value-type="float" office:value="237.09994" calcext:value-type="float">
            <text:p>237,09994</text:p>
          </table:table-cell>
          <table:table-cell office:value-type="float" office:value="237.09215" calcext:value-type="float">
            <text:p>237,09215</text:p>
          </table:table-cell>
          <table:table-cell office:value-type="float" office:value="237.0999" calcext:value-type="float">
            <text:p>237,0999</text:p>
          </table:table-cell>
          <table:table-cell office:value-type="float" office:value="237.0929" calcext:value-type="float">
            <text:p>237,0929</text:p>
          </table:table-cell>
          <table:table-cell table:formula="of:=([.L17]-[.M17])*1000" office:value-type="float" office:value="7.000000000005" calcext:value-type="float">
            <text:p>7,000000000005</text:p>
          </table:table-cell>
          <table:table-cell table:formula="of:=([.G17]-[.L17])*1000" office:value-type="float" office:value="-1.89999999997781" calcext:value-type="float">
            <text:p>-1,89999999997781</text:p>
          </table:table-cell>
          <table:table-cell table:formula="of:=([.G17]-[.M17])*1000" office:value-type="float" office:value="5.10000000002719" calcext:value-type="float">
            <text:p>5,10000000002719</text:p>
          </table:table-cell>
          <table:table-cell/>
          <table:table-cell table:formula="of:=([.J17]-[.L17])*1000" office:value-type="float" office:value="0.0400000000126965" calcext:value-type="float">
            <text:p>0,040000000012697</text:p>
          </table:table-cell>
          <table:table-cell table:formula="of:=([.K17]-[.M17])*1000" office:value-type="float" office:value="-0.749999999982265" calcext:value-type="float">
            <text:p>-0,749999999982265</text:p>
          </table:table-cell>
        </table:table-row>
        <table:table-row table:style-name="ro1">
          <table:table-cell/>
          <table:table-cell office:value-type="string" calcext:value-type="string">
            <text:p>204-03</text:p>
          </table:table-cell>
          <table:table-cell office:value-type="float" office:value="236.3214" calcext:value-type="float">
            <text:p>236,3214</text:p>
          </table:table-cell>
          <table:table-cell office:value-type="float" office:value="236.3215" calcext:value-type="float">
            <text:p>236,3215</text:p>
          </table:table-cell>
          <table:table-cell table:formula="of:=([.C18]-[.D18])*1000" office:value-type="float" office:value="-0.0999999999748979" calcext:value-type="float">
            <text:p>-0,1</text:p>
          </table:table-cell>
          <table:table-cell table:formula="of:=([.C18]+[.D18])/2" office:value-type="float" office:value="236.32145" calcext:value-type="float">
            <text:p>236,3215</text:p>
          </table:table-cell>
          <table:table-cell office:value-type="float" office:value="236.323" calcext:value-type="float">
            <text:p>236,3230</text:p>
          </table:table-cell>
          <table:table-cell table:formula="of:=([.G18]-[.F18])*1000" office:value-type="float" office:value="1.55000000000882" calcext:value-type="float">
            <text:p>1,6</text:p>
          </table:table-cell>
          <table:table-cell/>
          <table:table-cell office:value-type="float" office:value="236.32366" calcext:value-type="float">
            <text:p>236,32366</text:p>
          </table:table-cell>
          <table:table-cell office:value-type="float" office:value="236.31613" calcext:value-type="float">
            <text:p>236,31613</text:p>
          </table:table-cell>
          <table:table-cell office:value-type="float" office:value="236.323" calcext:value-type="float">
            <text:p>236,3230</text:p>
          </table:table-cell>
          <table:table-cell office:value-type="float" office:value="236.3161" calcext:value-type="float">
            <text:p>236,3161</text:p>
          </table:table-cell>
          <table:table-cell table:formula="of:=([.L18]-[.M18])*1000" office:value-type="float" office:value="6.90000000000168" calcext:value-type="float">
            <text:p>6,90000000000168</text:p>
          </table:table-cell>
          <table:table-cell table:formula="of:=([.G18]-[.L18])*1000" office:value-type="float" office:value="0" calcext:value-type="float">
            <text:p>0</text:p>
          </table:table-cell>
          <table:table-cell table:formula="of:=([.G18]-[.M18])*1000" office:value-type="float" office:value="6.90000000000168" calcext:value-type="float">
            <text:p>6,90000000000168</text:p>
          </table:table-cell>
          <table:table-cell/>
          <table:table-cell table:formula="of:=([.J18]-[.L18])*1000" office:value-type="float" office:value="0.659999999982119" calcext:value-type="float">
            <text:p>0,659999999982119</text:p>
          </table:table-cell>
          <table:table-cell table:formula="of:=([.K18]-[.M18])*1000" office:value-type="float" office:value="0.0299999999811007" calcext:value-type="float">
            <text:p>0,029999999981101</text:p>
          </table:table-cell>
        </table:table-row>
        <table:table-row table:style-name="ro1">
          <table:table-cell/>
          <table:table-cell office:value-type="string" calcext:value-type="string">
            <text:p>205-01</text:p>
          </table:table-cell>
          <table:table-cell office:value-type="float" office:value="233.6503" calcext:value-type="float">
            <text:p>233,6503</text:p>
          </table:table-cell>
          <table:table-cell office:value-type="float" office:value="233.651" calcext:value-type="float">
            <text:p>233,6510</text:p>
          </table:table-cell>
          <table:table-cell table:formula="of:=([.C19]-[.D19])*1000" office:value-type="float" office:value="-0.700000000023238" calcext:value-type="float">
            <text:p>-0,7</text:p>
          </table:table-cell>
          <table:table-cell table:formula="of:=([.C19]+[.D19])/2" office:value-type="float" office:value="233.65065" calcext:value-type="float">
            <text:p>233,6507</text:p>
          </table:table-cell>
          <table:table-cell office:value-type="float" office:value="233.648" calcext:value-type="float">
            <text:p>233,6480</text:p>
          </table:table-cell>
          <table:table-cell table:formula="of:=([.G19]-[.F19])*1000" office:value-type="float" office:value="-2.64999999998849" calcext:value-type="float">
            <text:p>-2,6</text:p>
          </table:table-cell>
          <table:table-cell/>
          <table:table-cell office:value-type="float" office:value="233.65275" calcext:value-type="float">
            <text:p>233,65275</text:p>
          </table:table-cell>
          <table:table-cell office:value-type="float" office:value="233.64646" calcext:value-type="float">
            <text:p>233,64646</text:p>
          </table:table-cell>
          <table:table-cell office:value-type="float" office:value="233.6521" calcext:value-type="float">
            <text:p>233,6521</text:p>
          </table:table-cell>
          <table:table-cell office:value-type="float" office:value="233.6464" calcext:value-type="float">
            <text:p>233,6464</text:p>
          </table:table-cell>
          <table:table-cell table:formula="of:=([.L19]-[.M19])*1000" office:value-type="float" office:value="5.69999999999027" calcext:value-type="float">
            <text:p>5,69999999999027</text:p>
          </table:table-cell>
          <table:table-cell table:formula="of:=([.G19]-[.L19])*1000" office:value-type="float" office:value="-4.099999999994" calcext:value-type="float">
            <text:p>-4,099999999994</text:p>
          </table:table-cell>
          <table:table-cell table:formula="of:=([.G19]-[.M19])*1000" office:value-type="float" office:value="1.59999999999627" calcext:value-type="float">
            <text:p>1,59999999999627</text:p>
          </table:table-cell>
          <table:table-cell/>
          <table:table-cell table:formula="of:=([.J19]-[.L19])*1000" office:value-type="float" office:value="0.650000000007367" calcext:value-type="float">
            <text:p>0,650000000007367</text:p>
          </table:table-cell>
          <table:table-cell table:formula="of:=([.K19]-[.M19])*1000" office:value-type="float" office:value="0.0599999999906231" calcext:value-type="float">
            <text:p>0,059999999990623</text:p>
          </table:table-cell>
        </table:table-row>
        <table:table-row table:style-name="ro1">
          <table:table-cell/>
          <table:table-cell office:value-type="string" calcext:value-type="string">
            <text:p>205-02</text:p>
          </table:table-cell>
          <table:table-cell office:value-type="float" office:value="233.1903" calcext:value-type="float">
            <text:p>233,1903</text:p>
          </table:table-cell>
          <table:table-cell office:value-type="float" office:value="233.1913" calcext:value-type="float">
            <text:p>233,1913</text:p>
          </table:table-cell>
          <table:table-cell table:formula="of:=([.C20]-[.D20])*1000" office:value-type="float" office:value="-1.00000000000477" calcext:value-type="float">
            <text:p>-1,0</text:p>
          </table:table-cell>
          <table:table-cell table:formula="of:=([.C20]+[.D20])/2" office:value-type="float" office:value="233.1908" calcext:value-type="float">
            <text:p>233,1908</text:p>
          </table:table-cell>
          <table:table-cell office:value-type="float" office:value="233.19" calcext:value-type="float">
            <text:p>233,1900</text:p>
          </table:table-cell>
          <table:table-cell table:formula="of:=([.G20]-[.F20])*1000" office:value-type="float" office:value="-0.800000000026557" calcext:value-type="float">
            <text:p>-0,8</text:p>
          </table:table-cell>
          <table:table-cell/>
          <table:table-cell office:value-type="float" office:value="233.19313" calcext:value-type="float">
            <text:p>233,19313</text:p>
          </table:table-cell>
          <table:table-cell office:value-type="float" office:value="233.18776" calcext:value-type="float">
            <text:p>233,18776</text:p>
          </table:table-cell>
          <table:table-cell office:value-type="float" office:value="233.1925" calcext:value-type="float">
            <text:p>233,1925</text:p>
          </table:table-cell>
          <table:table-cell office:value-type="float" office:value="233.1877" calcext:value-type="float">
            <text:p>233,1877</text:p>
          </table:table-cell>
          <table:table-cell table:formula="of:=([.L20]-[.M20])*1000" office:value-type="float" office:value="4.79999999998881" calcext:value-type="float">
            <text:p>4,79999999998881</text:p>
          </table:table-cell>
          <table:table-cell table:formula="of:=([.G20]-[.L20])*1000" office:value-type="float" office:value="-2.49999999999773" calcext:value-type="float">
            <text:p>-2,49999999999773</text:p>
          </table:table-cell>
          <table:table-cell table:formula="of:=([.G20]-[.M20])*1000" office:value-type="float" office:value="2.29999999999109" calcext:value-type="float">
            <text:p>2,29999999999109</text:p>
          </table:table-cell>
          <table:table-cell/>
          <table:table-cell table:formula="of:=([.J20]-[.L20])*1000" office:value-type="float" office:value="0.630000000001019" calcext:value-type="float">
            <text:p>0,630000000001019</text:p>
          </table:table-cell>
          <table:table-cell table:formula="of:=([.K20]-[.M20])*1000" office:value-type="float" office:value="0.0599999999906231" calcext:value-type="float">
            <text:p>0,059999999990623</text:p>
          </table:table-cell>
        </table:table-row>
        <table:table-row table:style-name="ro1">
          <table:table-cell/>
          <table:table-cell office:value-type="string" calcext:value-type="string">
            <text:p>205-03</text:p>
          </table:table-cell>
          <table:table-cell office:value-type="float" office:value="233.5049" calcext:value-type="float">
            <text:p>233,5049</text:p>
          </table:table-cell>
          <table:table-cell office:value-type="float" office:value="233.5063" calcext:value-type="float">
            <text:p>233,5063</text:p>
          </table:table-cell>
          <table:table-cell table:formula="of:=([.C21]-[.D21])*1000" office:value-type="float" office:value="-1.40000000001805" calcext:value-type="float">
            <text:p>-1,4</text:p>
          </table:table-cell>
          <table:table-cell table:formula="of:=([.C21]+[.D21])/2" office:value-type="float" office:value="233.5056" calcext:value-type="float">
            <text:p>233,5056</text:p>
          </table:table-cell>
          <table:table-cell office:value-type="float" office:value="233.505" calcext:value-type="float">
            <text:p>233,5050</text:p>
          </table:table-cell>
          <table:table-cell table:formula="of:=([.G21]-[.F21])*1000" office:value-type="float" office:value="-0.600000000019918" calcext:value-type="float">
            <text:p>-0,6</text:p>
          </table:table-cell>
          <table:table-cell/>
          <table:table-cell office:value-type="float" office:value="233.50758" calcext:value-type="float">
            <text:p>233,50758</text:p>
          </table:table-cell>
          <table:table-cell office:value-type="float" office:value="233.50213" calcext:value-type="float">
            <text:p>233,50213</text:p>
          </table:table-cell>
          <table:table-cell office:value-type="float" office:value="233.507" calcext:value-type="float">
            <text:p>233,5070</text:p>
          </table:table-cell>
          <table:table-cell office:value-type="float" office:value="233.5021" calcext:value-type="float">
            <text:p>233,5021</text:p>
          </table:table-cell>
          <table:table-cell table:formula="of:=([.L21]-[.M21])*1000" office:value-type="float" office:value="4.89999999999213" calcext:value-type="float">
            <text:p>4,89999999999213</text:p>
          </table:table-cell>
          <table:table-cell table:formula="of:=([.G21]-[.L21])*1000" office:value-type="float" office:value="-2.00000000000955" calcext:value-type="float">
            <text:p>-2,00000000000955</text:p>
          </table:table-cell>
          <table:table-cell table:formula="of:=([.G21]-[.M21])*1000" office:value-type="float" office:value="2.89999999998258" calcext:value-type="float">
            <text:p>2,89999999998258</text:p>
          </table:table-cell>
          <table:table-cell/>
          <table:table-cell table:formula="of:=([.J21]-[.L21])*1000" office:value-type="float" office:value="0.579999999985148" calcext:value-type="float">
            <text:p>0,579999999985148</text:p>
          </table:table-cell>
          <table:table-cell table:formula="of:=([.K21]-[.M21])*1000" office:value-type="float" office:value="0.0299999999811007" calcext:value-type="float">
            <text:p>0,029999999981101</text:p>
          </table:table-cell>
        </table:table-row>
        <table:table-row table:style-name="ro1">
          <table:table-cell/>
          <table:table-cell office:value-type="string" calcext:value-type="string">
            <text:p>220-01</text:p>
          </table:table-cell>
          <table:table-cell office:value-type="float" office:value="238.2258" calcext:value-type="float">
            <text:p>238,2258</text:p>
          </table:table-cell>
          <table:table-cell office:value-type="float" office:value="238.2244" calcext:value-type="float">
            <text:p>238,2244</text:p>
          </table:table-cell>
          <table:table-cell table:formula="of:=([.C22]-[.D22])*1000" office:value-type="float" office:value="1.39999999998963" calcext:value-type="float">
            <text:p>1,4</text:p>
          </table:table-cell>
          <table:table-cell table:formula="of:=([.C22]+[.D22])/2" office:value-type="float" office:value="238.2251" calcext:value-type="float">
            <text:p>238,2251</text:p>
          </table:table-cell>
          <table:table-cell office:value-type="float" office:value="238.224" calcext:value-type="float">
            <text:p>238,2240</text:p>
          </table:table-cell>
          <table:table-cell table:formula="of:=([.G22]-[.F22])*1000" office:value-type="float" office:value="-1.10000000000809" calcext:value-type="float">
            <text:p>-1,1</text:p>
          </table:table-cell>
          <table:table-cell/>
          <table:table-cell office:value-type="float" office:value="238.22621" calcext:value-type="float">
            <text:p>238,22621</text:p>
          </table:table-cell>
          <table:table-cell/>
          <table:table-cell office:value-type="float" office:value="238.2262" calcext:value-type="float">
            <text:p>238,2262</text:p>
          </table:table-cell>
          <table:table-cell office:value-type="float" office:value="238.2161" calcext:value-type="float">
            <text:p>238,2161</text:p>
          </table:table-cell>
          <table:table-cell table:formula="of:=([.L22]-[.M22])*1000" office:value-type="float" office:value="10.0999999999942" calcext:value-type="float">
            <text:p>10,0999999999942</text:p>
          </table:table-cell>
          <table:table-cell table:formula="of:=([.G22]-[.L22])*1000" office:value-type="float" office:value="-2.20000000001619" calcext:value-type="float">
            <text:p>-2,20000000001619</text:p>
          </table:table-cell>
          <table:table-cell table:formula="of:=([.G22]-[.M22])*1000" office:value-type="float" office:value="7.89999999997804" calcext:value-type="float">
            <text:p>7,89999999997804</text:p>
          </table:table-cell>
          <table:table-cell/>
          <table:table-cell table:formula="of:=([.J22]-[.L22])*1000" office:value-type="float" office:value="0.0100000000031741" calcext:value-type="float">
            <text:p>0,0100000000031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0-02</text:p>
          </table:table-cell>
          <table:table-cell office:value-type="float" office:value="245.0062" calcext:value-type="float">
            <text:p>245,0062</text:p>
          </table:table-cell>
          <table:table-cell office:value-type="float" office:value="245.0049" calcext:value-type="float">
            <text:p>245,0049</text:p>
          </table:table-cell>
          <table:table-cell table:formula="of:=([.C23]-[.D23])*1000" office:value-type="float" office:value="1.30000000001473" calcext:value-type="float">
            <text:p>1,3</text:p>
          </table:table-cell>
          <table:table-cell table:formula="of:=([.C23]+[.D23])/2" office:value-type="float" office:value="245.00555" calcext:value-type="float">
            <text:p>245,0056</text:p>
          </table:table-cell>
          <table:table-cell office:value-type="float" office:value="245.002" calcext:value-type="float">
            <text:p>245,0020</text:p>
          </table:table-cell>
          <table:table-cell table:formula="of:=([.G23]-[.F23])*1000" office:value-type="float" office:value="-3.54999999998995" calcext:value-type="float">
            <text:p>-3,5</text:p>
          </table:table-cell>
          <table:table-cell/>
          <table:table-cell office:value-type="float" office:value="245.00684" calcext:value-type="float">
            <text:p>245,00684</text:p>
          </table:table-cell>
          <table:table-cell/>
          <table:table-cell office:value-type="float" office:value="245.0068" calcext:value-type="float">
            <text:p>245,0068</text:p>
          </table:table-cell>
          <table:table-cell office:value-type="float" office:value="244.9971" calcext:value-type="float">
            <text:p>244,9971</text:p>
          </table:table-cell>
          <table:table-cell table:formula="of:=([.L23]-[.M23])*1000" office:value-type="float" office:value="9.70000000000937" calcext:value-type="float">
            <text:p>9,70000000000937</text:p>
          </table:table-cell>
          <table:table-cell table:formula="of:=([.G23]-[.L23])*1000" office:value-type="float" office:value="-4.79999999998881" calcext:value-type="float">
            <text:p>-4,79999999998881</text:p>
          </table:table-cell>
          <table:table-cell table:formula="of:=([.G23]-[.M23])*1000" office:value-type="float" office:value="4.90000000002055" calcext:value-type="float">
            <text:p>4,90000000002055</text:p>
          </table:table-cell>
          <table:table-cell/>
          <table:table-cell table:formula="of:=([.J23]-[.L23])*1000" office:value-type="float" office:value="0.0400000000126965" calcext:value-type="float">
            <text:p>0,0400000000126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 220-03</text:p>
          </table:table-cell>
          <table:table-cell office:value-type="float" office:value="243.9803" calcext:value-type="float">
            <text:p>243,9803</text:p>
          </table:table-cell>
          <table:table-cell office:value-type="float" office:value="243.9775" calcext:value-type="float">
            <text:p>243,9775</text:p>
          </table:table-cell>
          <table:table-cell table:formula="of:=([.C24]-[.D24])*1000" office:value-type="float" office:value="2.80000000000769" calcext:value-type="float">
            <text:p>2,8</text:p>
          </table:table-cell>
          <table:table-cell table:formula="of:=([.C24]+[.D24])/2" office:value-type="float" office:value="243.9789" calcext:value-type="float">
            <text:p>243,9789</text:p>
          </table:table-cell>
          <table:table-cell office:value-type="float" office:value="243.975" calcext:value-type="float">
            <text:p>243,9750</text:p>
          </table:table-cell>
          <table:table-cell table:formula="of:=([.G24]-[.F24])*1000" office:value-type="float" office:value="-3.90000000001578" calcext:value-type="float">
            <text:p>-3,9</text:p>
          </table:table-cell>
          <table:table-cell/>
          <table:table-cell office:value-type="float" office:value="243.98096" calcext:value-type="float">
            <text:p>243,98096</text:p>
          </table:table-cell>
          <table:table-cell/>
          <table:table-cell office:value-type="float" office:value="243.981" calcext:value-type="float">
            <text:p>243,9810</text:p>
          </table:table-cell>
          <table:table-cell office:value-type="float" office:value="243.97" calcext:value-type="float">
            <text:p>243,97</text:p>
          </table:table-cell>
          <table:table-cell table:formula="of:=([.L24]-[.M24])*1000" office:value-type="float" office:value="10.9999999999957" calcext:value-type="float">
            <text:p>10,9999999999957</text:p>
          </table:table-cell>
          <table:table-cell table:formula="of:=([.G24]-[.L24])*1000" office:value-type="float" office:value="-6.00000000000023" calcext:value-type="float">
            <text:p>-6,00000000000023</text:p>
          </table:table-cell>
          <table:table-cell table:formula="of:=([.G24]-[.M24])*1000" office:value-type="float" office:value="4.99999999999545" calcext:value-type="float">
            <text:p>4,99999999999545</text:p>
          </table:table-cell>
          <table:table-cell/>
          <table:table-cell table:formula="of:=([.J24]-[.L24])*1000" office:value-type="float" office:value="-0.0399999999842748" calcext:value-type="float">
            <text:p>-0,0399999999842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0-04</text:p>
          </table:table-cell>
          <table:table-cell office:value-type="float" office:value="243.4548" calcext:value-type="float">
            <text:p>243,4548</text:p>
          </table:table-cell>
          <table:table-cell office:value-type="float" office:value="243.4536" calcext:value-type="float">
            <text:p>243,4536</text:p>
          </table:table-cell>
          <table:table-cell table:formula="of:=([.C25]-[.D25])*1000" office:value-type="float" office:value="1.20000000001141" calcext:value-type="float">
            <text:p>1,2</text:p>
          </table:table-cell>
          <table:table-cell table:formula="of:=([.C25]+[.D25])/2" office:value-type="float" office:value="243.4542" calcext:value-type="float">
            <text:p>243,4542</text:p>
          </table:table-cell>
          <table:table-cell office:value-type="float" office:value="243.452" calcext:value-type="float">
            <text:p>243,4520</text:p>
          </table:table-cell>
          <table:table-cell table:formula="of:=([.G25]-[.F25])*1000" office:value-type="float" office:value="-2.20000000001619" calcext:value-type="float">
            <text:p>-2,2</text:p>
          </table:table-cell>
          <table:table-cell/>
          <table:table-cell office:value-type="float" office:value="243.45556" calcext:value-type="float">
            <text:p>243,45556</text:p>
          </table:table-cell>
          <table:table-cell office:value-type="float" office:value="243.45399" calcext:value-type="float">
            <text:p>243,45399</text:p>
          </table:table-cell>
          <table:table-cell office:value-type="float" office:value="243.4556" calcext:value-type="float">
            <text:p>243,4556</text:p>
          </table:table-cell>
          <table:table-cell office:value-type="float" office:value="243.4461" calcext:value-type="float">
            <text:p>243,4461</text:p>
          </table:table-cell>
          <table:table-cell table:formula="of:=([.L25]-[.M25])*1000" office:value-type="float" office:value="9.50000000000273" calcext:value-type="float">
            <text:p>9,50000000000273</text:p>
          </table:table-cell>
          <table:table-cell table:formula="of:=([.G25]-[.L25])*1000" office:value-type="float" office:value="-3.60000000000582" calcext:value-type="float">
            <text:p>-3,60000000000582</text:p>
          </table:table-cell>
          <table:table-cell table:formula="of:=([.G25]-[.M25])*1000" office:value-type="float" office:value="5.89999999999691" calcext:value-type="float">
            <text:p>5,89999999999691</text:p>
          </table:table-cell>
          <table:table-cell/>
          <table:table-cell table:formula="of:=([.J25]-[.L25])*1000" office:value-type="float" office:value="-0.0400000000126965" calcext:value-type="float">
            <text:p>-0,040000000012697</text:p>
          </table:table-cell>
          <table:table-cell table:formula="of:=([.K25]-[.M25])*1000" office:value-type="float" office:value="7.89000000000328" calcext:value-type="float">
            <text:p>7,89000000000328</text:p>
          </table:table-cell>
        </table:table-row>
        <table:table-row table:style-name="ro1">
          <table:table-cell/>
          <table:table-cell office:value-type="string" calcext:value-type="string">
            <text:p>221-01</text:p>
          </table:table-cell>
          <table:table-cell office:value-type="float" office:value="233.9959" calcext:value-type="float">
            <text:p>233,9959</text:p>
          </table:table-cell>
          <table:table-cell table:style-name="ce15" office:value-type="float" office:value="233.9959" calcext:value-type="float">
            <text:p>233,9959</text:p>
          </table:table-cell>
          <table:table-cell table:formula="of:=([.C26]-[.D26])*1000" office:value-type="float" office:value="0" calcext:value-type="float">
            <text:p>0,0</text:p>
          </table:table-cell>
          <table:table-cell table:formula="of:=([.C26]+[.D26])/2" office:value-type="float" office:value="233.9959" calcext:value-type="float">
            <text:p>233,9959</text:p>
          </table:table-cell>
          <table:table-cell office:value-type="float" office:value="233.994" calcext:value-type="float">
            <text:p>233,9940</text:p>
          </table:table-cell>
          <table:table-cell table:formula="of:=([.G26]-[.F26])*1000" office:value-type="float" office:value="-1.90000000000623" calcext:value-type="float">
            <text:p>-1,9</text:p>
          </table:table-cell>
          <table:table-cell/>
          <table:table-cell office:value-type="float" office:value="233.99973" calcext:value-type="float">
            <text:p>233,99973</text:p>
          </table:table-cell>
          <table:table-cell office:value-type="float" office:value="233.99489" calcext:value-type="float">
            <text:p>233,99489</text:p>
          </table:table-cell>
          <table:table-cell office:value-type="float" office:value="233.9991" calcext:value-type="float">
            <text:p>233,9991</text:p>
          </table:table-cell>
          <table:table-cell office:value-type="float" office:value="233.9949" calcext:value-type="float">
            <text:p>233,9949</text:p>
          </table:table-cell>
          <table:table-cell table:formula="of:=([.L26]-[.M26])*1000" office:value-type="float" office:value="4.19999999999732" calcext:value-type="float">
            <text:p>4,19999999999732</text:p>
          </table:table-cell>
          <table:table-cell table:formula="of:=([.G26]-[.L26])*1000" office:value-type="float" office:value="-5.09999999999877" calcext:value-type="float">
            <text:p>-5,09999999999877</text:p>
          </table:table-cell>
          <table:table-cell table:formula="of:=([.G26]-[.M26])*1000" office:value-type="float" office:value="-0.900000000001455" calcext:value-type="float">
            <text:p>-0,900000000001455</text:p>
          </table:table-cell>
          <table:table-cell/>
          <table:table-cell table:formula="of:=([.J26]-[.L26])*1000" office:value-type="float" office:value="0.630000000001019" calcext:value-type="float">
            <text:p>0,630000000001019</text:p>
          </table:table-cell>
          <table:table-cell table:formula="of:=([.K26]-[.M26])*1000" office:value-type="float" office:value="-0.0100000000031741" calcext:value-type="float">
            <text:p>-0,010000000003174</text:p>
          </table:table-cell>
        </table:table-row>
        <table:table-row table:style-name="ro1">
          <table:table-cell/>
          <table:table-cell office:value-type="string" calcext:value-type="string">
            <text:p>221-02</text:p>
          </table:table-cell>
          <table:table-cell office:value-type="float" office:value="236.9417" calcext:value-type="float">
            <text:p>236,9417</text:p>
          </table:table-cell>
          <table:table-cell table:style-name="ce15" office:value-type="float" office:value="236.9421" calcext:value-type="float">
            <text:p>236,9421</text:p>
          </table:table-cell>
          <table:table-cell table:formula="of:=([.C27]-[.D27])*1000" office:value-type="float" office:value="-0.400000000013279" calcext:value-type="float">
            <text:p>-0,4</text:p>
          </table:table-cell>
          <table:table-cell table:formula="of:=([.C27]+[.D27])/2" office:value-type="float" office:value="236.9419" calcext:value-type="float">
            <text:p>236,9419</text:p>
          </table:table-cell>
          <table:table-cell office:value-type="float" office:value="236.939" calcext:value-type="float">
            <text:p>236,9390</text:p>
          </table:table-cell>
          <table:table-cell table:formula="of:=([.G27]-[.F27])*1000" office:value-type="float" office:value="-2.900000000011" calcext:value-type="float">
            <text:p>-2,9</text:p>
          </table:table-cell>
          <table:table-cell/>
          <table:table-cell office:value-type="float" office:value="236.94538" calcext:value-type="float">
            <text:p>236,94538</text:p>
          </table:table-cell>
          <table:table-cell office:value-type="float" office:value="236.94074" calcext:value-type="float">
            <text:p>236,94074</text:p>
          </table:table-cell>
          <table:table-cell office:value-type="float" office:value="236.9448" calcext:value-type="float">
            <text:p>236,9448</text:p>
          </table:table-cell>
          <table:table-cell office:value-type="float" office:value="236.9407" calcext:value-type="float">
            <text:p>236,9407</text:p>
          </table:table-cell>
          <table:table-cell table:formula="of:=([.L27]-[.M27])*1000" office:value-type="float" office:value="4.099999999994" calcext:value-type="float">
            <text:p>4,099999999994</text:p>
          </table:table-cell>
          <table:table-cell table:formula="of:=([.G27]-[.L27])*1000" office:value-type="float" office:value="-5.79999999999359" calcext:value-type="float">
            <text:p>-5,79999999999359</text:p>
          </table:table-cell>
          <table:table-cell table:formula="of:=([.G27]-[.M27])*1000" office:value-type="float" office:value="-1.69999999999959" calcext:value-type="float">
            <text:p>-1,69999999999959</text:p>
          </table:table-cell>
          <table:table-cell/>
          <table:table-cell table:formula="of:=([.J27]-[.L27])*1000" office:value-type="float" office:value="0.58000000001357" calcext:value-type="float">
            <text:p>0,58000000001357</text:p>
          </table:table-cell>
          <table:table-cell table:formula="of:=([.K27]-[.M27])*1000" office:value-type="float" office:value="0.0400000000126965" calcext:value-type="float">
            <text:p>0,040000000012697</text:p>
          </table:table-cell>
        </table:table-row>
        <table:table-row table:style-name="ro1">
          <table:table-cell/>
          <table:table-cell office:value-type="string" calcext:value-type="string">
            <text:p>221-04</text:p>
          </table:table-cell>
          <table:table-cell office:value-type="float" office:value="235.8684" calcext:value-type="float">
            <text:p>235,8684</text:p>
          </table:table-cell>
          <table:table-cell office:value-type="float" office:value="235.8687" calcext:value-type="float">
            <text:p>235,8687</text:p>
          </table:table-cell>
          <table:table-cell table:formula="of:=([.C28]-[.D28])*1000" office:value-type="float" office:value="-0.299999999981537" calcext:value-type="float">
            <text:p>-0,3</text:p>
          </table:table-cell>
          <table:table-cell table:formula="of:=([.C28]+[.D28])/2" office:value-type="float" office:value="235.86855" calcext:value-type="float">
            <text:p>235,8686</text:p>
          </table:table-cell>
          <table:table-cell office:value-type="float" office:value="235.867" calcext:value-type="float">
            <text:p>235,8670</text:p>
          </table:table-cell>
          <table:table-cell table:formula="of:=([.G28]-[.F28])*1000" office:value-type="float" office:value="-1.55000000000882" calcext:value-type="float">
            <text:p>-1,6</text:p>
          </table:table-cell>
          <table:table-cell/>
          <table:table-cell office:value-type="float" office:value="235.87233" calcext:value-type="float">
            <text:p>235,87233</text:p>
          </table:table-cell>
          <table:table-cell office:value-type="float" office:value="235.86796" calcext:value-type="float">
            <text:p>235,86796</text:p>
          </table:table-cell>
          <table:table-cell table:style-name="ce74" office:value-type="float" office:value="235.8717" calcext:value-type="float">
            <text:p>235,8717</text:p>
          </table:table-cell>
          <table:table-cell table:style-name="ce63" office:value-type="float" office:value="235.868" calcext:value-type="float">
            <text:p>235,868</text:p>
          </table:table-cell>
          <table:table-cell table:style-name="ce66" table:formula="of:=([.L28]-[.M28])*1000" office:value-type="float" office:value="3.70000000000914" calcext:value-type="float">
            <text:p>3,70000000000914</text:p>
          </table:table-cell>
          <table:table-cell table:formula="of:=([.G28]-[.L28])*1000" office:value-type="float" office:value="-4.70000000001392" calcext:value-type="float">
            <text:p>-4,70000000001392</text:p>
          </table:table-cell>
          <table:table-cell table:formula="of:=([.G28]-[.M28])*1000" office:value-type="float" office:value="-1.00000000000477" calcext:value-type="float">
            <text:p>-1,00000000000477</text:p>
          </table:table-cell>
          <table:table-cell/>
          <table:table-cell table:formula="of:=([.J28]-[.L28])*1000" office:value-type="float" office:value="0.630000000001019" calcext:value-type="float">
            <text:p>0,630000000001019</text:p>
          </table:table-cell>
          <table:table-cell table:formula="of:=([.K28]-[.M28])*1000" office:value-type="float" office:value="-0.0399999999842748" calcext:value-type="float">
            <text:p>-0,039999999984275</text:p>
          </table:table-cell>
        </table:table-row>
        <table:table-row table:style-name="ro1"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10" office:value-type="string" calcext:value-type="string">
            <text:p>204-01</text:p>
          </table:table-cell>
          <table:table-cell table:style-name="ce85" office:value-type="float" office:value="236.5615" calcext:value-type="float">
            <text:p>236,5615</text:p>
          </table:table-cell>
          <table:table-cell table:style-name="ce85" office:value-type="float" office:value="236.5617" calcext:value-type="float">
            <text:p>236,5617</text:p>
          </table:table-cell>
          <table:table-cell table:style-name="ce96" table:formula="of:=([.C30]-[.D30])*1000" office:value-type="float" office:value="-0.200000000006639" calcext:value-type="float">
            <text:p>-0,2</text:p>
          </table:table-cell>
          <table:table-cell table:style-name="ce22" table:formula="of:=+([.C30]+[.D30])/2" office:value-type="float" office:value="236.5616" calcext:value-type="float">
            <text:p>236,5616</text:p>
          </table:table-cell>
          <table:table-cell table:style-name="ce22" office:value-type="float" office:value="236.559" calcext:value-type="float">
            <text:p>236,5590</text:p>
          </table:table-cell>
          <table:table-cell table:style-name="ce77" table:formula="of:=([.G30]-[.F30])*1000" office:value-type="float" office:value="-2.60000000000105" calcext:value-type="float">
            <text:p>-2,6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10" office:value-type="string" calcext:value-type="string">
            <text:p>221-03</text:p>
          </table:table-cell>
          <table:table-cell table:style-name="ce85" office:value-type="float" office:value="240.6627" calcext:value-type="float">
            <text:p>240,6627</text:p>
          </table:table-cell>
          <table:table-cell table:style-name="ce85" office:value-type="float" office:value="240.6628" calcext:value-type="float">
            <text:p>240,6628</text:p>
          </table:table-cell>
          <table:table-cell table:style-name="ce96" table:formula="of:=([.C31]-[.D31])*1000" office:value-type="float" office:value="-0.10000000000332" calcext:value-type="float">
            <text:p>-0,1</text:p>
          </table:table-cell>
          <table:table-cell table:style-name="ce22" table:formula="of:=+([.C31]+[.D31])/2" office:value-type="float" office:value="240.66275" calcext:value-type="float">
            <text:p>240,6628</text:p>
          </table:table-cell>
          <table:table-cell table:style-name="ce22" office:value-type="float" office:value="240.663" calcext:value-type="float">
            <text:p>240,6630</text:p>
          </table:table-cell>
          <table:table-cell table:style-name="ce77" table:formula="of:=([.G31]-[.F31])*1000" office:value-type="float" office:value="0.249999999994088" calcext:value-type="float">
            <text:p>0,2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24"/>
          <table:table-cell table:number-columns-repeated="4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67" office:value-type="string" calcext:value-type="string">
            <text:p>uzávěr</text:p>
          </table:table-cell>
          <table:table-cell table:style-name="ce69" office:value-type="float" office:value="0.0036" calcext:value-type="float">
            <text:p>0,0036</text:p>
          </table:table-cell>
          <table:table-cell table:style-name="ce70" office:value-type="float" office:value="-0.0093" calcext:value-type="float">
            <text:p>-0,0093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Default" office:value-type="float" office:value="-0.0095" calcext:value-type="float">
            <text:p>-0,0095</text:p>
          </table:table-cell>
          <table:table-cell table:style-name="Default" office:value-type="float" office:value="0.0086" calcext:value-type="float">
            <text:p>0,0086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calcext:conditional-formats>
          <calcext:conditional-format calcext:target-range-address="'Ed06-6_Ed05-19'.H5:'Ed06-6_Ed05-19'.H32">
            <calcext:condition calcext:apply-style-name="Bad" calcext:value="not-between(-5,5)" calcext:base-cell-address="'Ed06-6_Ed05-19'.H5"/>
            <calcext:condition calcext:apply-style-name="Accent" calcext:value="=0" calcext:base-cell-address="'Ed06-6_Ed05-19'.H5"/>
          </calcext:conditional-format>
          <calcext:conditional-format calcext:target-range-address="'Ed06-6_Ed05-19'.E5:'Ed06-6_Ed05-19'.E28">
            <calcext:condition calcext:apply-style-name="Bad" calcext:value="not-between(-3,3)" calcext:base-cell-address="'Ed06-6_Ed05-19'.E5"/>
          </calcext:conditional-format>
        </calcext:conditional-formats>
      </table:table>
      <table:table table:name="Ed05-19_Ed07-12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0" table:default-cell-style-name="ce4"/>
        <table:table-column table:style-name="co11" table:default-cell-style-name="ce82"/>
        <table:table-column table:style-name="co1" table:default-cell-style-name="ce4"/>
        <table:table-column table:style-name="co12" table:default-cell-style-name="ce4"/>
        <table:table-column table:style-name="co13" table:default-cell-style-name="ce86"/>
        <table:table-column table:style-name="co1" table:default-cell-style-name="Default"/>
        <table:table-column table:style-name="co1" table:default-cell-style-name="ce73"/>
        <table:table-column table:style-name="co1" table:default-cell-style-name="Default"/>
        <table:table-column table:style-name="co1" table:default-cell-style-name="ce65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číslo bodu</text:p>
          </table:table-cell>
          <table:table-cell table:style-name="ce1" office:value-type="string" calcext:value-type="string">
            <text:p>měření TAM</text:p>
          </table:table-cell>
          <table:table-cell table:style-name="ce1" office:value-type="string" calcext:value-type="string">
            <text:p>měření ZPĚT</text:p>
          </table:table-cell>
          <table:table-cell table:style-name="ce5" office:value-type="string" calcext:value-type="string">
            <text:p>rozdíl mezi TAM a ZPĚT<text:span text:style-name="T1">[mm]</text:span></text:p>
          </table:table-cell>
          <table:table-cell table:style-name="ce1" office:value-type="string" calcext:value-type="string">
            <text:p>průměr</text:p>
          </table:table-cell>
          <table:table-cell table:style-name="ce1" office:value-type="string" calcext:value-type="string">
            <text:p>původní výška</text:p>
          </table:table-cell>
          <table:table-cell table:style-name="ce1" office:value-type="string" calcext:value-type="string">
            <text:p>rozdíl výšek [mm] </text:p>
          </table:table-cell>
          <table:table-cell/>
          <table:table-cell table:style-name="ce56" office:value-type="string" calcext:value-type="string" table:number-columns-spanned="3" table:number-rows-spanned="1">
            <text:p>Glevel – BEZ VYROVNÁNÍ </text:p>
          </table:table-cell>
          <table:covered-table-cell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6"/>
          <table:table-cell table:style-name="Default" table:number-columns-repeated="3"/>
          <table:table-cell/>
          <table:table-cell table:style-name="ce57" office:value-type="string" calcext:value-type="string">
            <text:p>TAM</text:p>
          </table:table-cell>
          <table:table-cell table:style-name="ce62" office:value-type="string" calcext:value-type="string">
            <text:p>ZPET</text:p>
          </table:table-cell>
          <table:table-cell table:style-name="ce64" office:value-type="string" calcext:value-type="string">
            <text:p>TAM-ZPET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ZPET</text:p>
          </table:table-cell>
        </table:table-row>
        <table:table-row table:style-name="ro1">
          <table:table-cell/>
          <table:table-cell office:value-type="float" office:value="5216" calcext:value-type="float">
            <text:p>5216</text:p>
          </table:table-cell>
          <table:table-cell office:value-type="float" office:value="231.7571" calcext:value-type="float">
            <text:p>231,7571</text:p>
          </table:table-cell>
          <table:table-cell office:value-type="float" office:value="231.7579" calcext:value-type="float">
            <text:p>231,7579</text:p>
          </table:table-cell>
          <table:table-cell table:formula="of:=([.C5]-[.D5])*1000" office:value-type="float" office:value="-0.799999999998136" calcext:value-type="float">
            <text:p>-0,8</text:p>
          </table:table-cell>
          <table:table-cell table:formula="of:=([.C5]+[.D5])/2" office:value-type="float" office:value="231.7575" calcext:value-type="float">
            <text:p>231,7575</text:p>
          </table:table-cell>
          <table:table-cell office:value-type="float" office:value="231.759" calcext:value-type="float">
            <text:p>231,7590</text:p>
          </table:table-cell>
          <table:table-cell table:formula="of:=([.G5]-[.F5])*1000" office:value-type="float" office:value="1.49999999999295" calcext:value-type="float">
            <text:p>1,5</text:p>
          </table:table-cell>
          <table:table-cell/>
          <table:table-cell office:value-type="float" office:value="231.756" calcext:value-type="float">
            <text:p>231,7560</text:p>
          </table:table-cell>
          <table:table-cell office:value-type="float" office:value="231.7566" calcext:value-type="float">
            <text:p>231,7566</text:p>
          </table:table-cell>
          <table:table-cell table:formula="of:=([.J5]-[.K5])*1000" office:value-type="float" office:value="-0.599999999991496" calcext:value-type="float">
            <text:p>-0,599999999991496</text:p>
          </table:table-cell>
          <table:table-cell table:formula="of:=([.G5]-[.J5])*1000" office:value-type="float" office:value="2.9999999999859" calcext:value-type="float">
            <text:p>2,9999999999859</text:p>
          </table:table-cell>
          <table:table-cell table:formula="of:=([.G5]-[.K5])*1000" office:value-type="float" office:value="2.39999999999441" calcext:value-type="float">
            <text:p>2,39999999999441</text:p>
          </table:table-cell>
        </table:table-row>
        <table:table-row table:style-name="ro1">
          <table:table-cell/>
          <table:table-cell office:value-type="float" office:value="5217" calcext:value-type="float">
            <text:p>5217</text:p>
          </table:table-cell>
          <table:table-cell office:value-type="float" office:value="242.9053" calcext:value-type="float">
            <text:p>242,9053</text:p>
          </table:table-cell>
          <table:table-cell office:value-type="float" office:value="242.9036" calcext:value-type="float">
            <text:p>242,9036</text:p>
          </table:table-cell>
          <table:table-cell table:formula="of:=([.C6]-[.D6])*1000" office:value-type="float" office:value="1.69999999999959" calcext:value-type="float">
            <text:p>1,7</text:p>
          </table:table-cell>
          <table:table-cell table:formula="of:=([.C6]+[.D6])/2" office:value-type="float" office:value="242.90445" calcext:value-type="float">
            <text:p>242,9045</text:p>
          </table:table-cell>
          <table:table-cell office:value-type="float" office:value="242.909" calcext:value-type="float">
            <text:p>242,9090</text:p>
          </table:table-cell>
          <table:table-cell table:formula="of:=([.G6]-[.F6])*1000" office:value-type="float" office:value="4.54999999999473" calcext:value-type="float">
            <text:p>4,5</text:p>
          </table:table-cell>
          <table:table-cell/>
          <table:table-cell office:value-type="float" office:value="242.9023" calcext:value-type="float">
            <text:p>242,9023</text:p>
          </table:table-cell>
          <table:table-cell office:value-type="float" office:value="242.9039" calcext:value-type="float">
            <text:p>242,9039</text:p>
          </table:table-cell>
          <table:table-cell table:formula="of:=([.J6]-[.K6])*1000" office:value-type="float" office:value="-1.59999999999627" calcext:value-type="float">
            <text:p>-1,59999999999627</text:p>
          </table:table-cell>
          <table:table-cell table:formula="of:=([.G6]-[.J6])*1000" office:value-type="float" office:value="6.69999999999504" calcext:value-type="float">
            <text:p>6,69999999999504</text:p>
          </table:table-cell>
          <table:table-cell table:formula="of:=([.G6]-[.K6])*1000" office:value-type="float" office:value="5.09999999999877" calcext:value-type="float">
            <text:p>5,09999999999877</text:p>
          </table:table-cell>
        </table:table-row>
        <table:table-row table:style-name="ro1">
          <table:table-cell/>
          <table:table-cell office:value-type="float" office:value="5218" calcext:value-type="float">
            <text:p>5218</text:p>
          </table:table-cell>
          <table:table-cell office:value-type="float" office:value="235.9434" calcext:value-type="float">
            <text:p>235,9434</text:p>
          </table:table-cell>
          <table:table-cell office:value-type="float" office:value="235.9415" calcext:value-type="float">
            <text:p>235,9415</text:p>
          </table:table-cell>
          <table:table-cell table:formula="of:=([.C7]-[.D7])*1000" office:value-type="float" office:value="1.90000000000623" calcext:value-type="float">
            <text:p>1,9</text:p>
          </table:table-cell>
          <table:table-cell table:formula="of:=([.C7]+[.D7])/2" office:value-type="float" office:value="235.94245" calcext:value-type="float">
            <text:p>235,9425</text:p>
          </table:table-cell>
          <table:table-cell office:value-type="float" office:value="235.948" calcext:value-type="float">
            <text:p>235,9480</text:p>
          </table:table-cell>
          <table:table-cell table:formula="of:=([.G7]-[.F7])*1000" office:value-type="float" office:value="5.5499999999995" calcext:value-type="float">
            <text:p>5,5</text:p>
          </table:table-cell>
          <table:table-cell/>
          <table:table-cell office:value-type="float" office:value="235.9386" calcext:value-type="float">
            <text:p>235,9386</text:p>
          </table:table-cell>
          <table:table-cell office:value-type="float" office:value="235.9423" calcext:value-type="float">
            <text:p>235,9423</text:p>
          </table:table-cell>
          <table:table-cell table:formula="of:=([.J7]-[.K7])*1000" office:value-type="float" office:value="-3.69999999998072" calcext:value-type="float">
            <text:p>-3,69999999998072</text:p>
          </table:table-cell>
          <table:table-cell table:formula="of:=([.G7]-[.J7])*1000" office:value-type="float" office:value="9.39999999999941" calcext:value-type="float">
            <text:p>9,39999999999941</text:p>
          </table:table-cell>
          <table:table-cell table:formula="of:=([.G7]-[.K7])*1000" office:value-type="float" office:value="5.70000000001869" calcext:value-type="float">
            <text:p>5,70000000001869</text:p>
          </table:table-cell>
        </table:table-row>
        <table:table-row table:style-name="ro1">
          <table:table-cell/>
          <table:table-cell office:value-type="float" office:value="5219" calcext:value-type="float">
            <text:p>5219</text:p>
          </table:table-cell>
          <table:table-cell office:value-type="float" office:value="230.0247" calcext:value-type="float">
            <text:p>230,0247</text:p>
          </table:table-cell>
          <table:table-cell office:value-type="float" office:value="230.0227" calcext:value-type="float">
            <text:p>230,0227</text:p>
          </table:table-cell>
          <table:table-cell table:formula="of:=([.C8]-[.D8])*1000" office:value-type="float" office:value="2.00000000000955" calcext:value-type="float">
            <text:p>2,0</text:p>
          </table:table-cell>
          <table:table-cell table:formula="of:=([.C8]+[.D8])/2" office:value-type="float" office:value="230.0237" calcext:value-type="float">
            <text:p>230,0237</text:p>
          </table:table-cell>
          <table:table-cell office:value-type="float" office:value="230.028" calcext:value-type="float">
            <text:p>230,0280</text:p>
          </table:table-cell>
          <table:table-cell table:formula="of:=([.G8]-[.F8])*1000" office:value-type="float" office:value="4.30000000000064" calcext:value-type="float">
            <text:p>4,3</text:p>
          </table:table-cell>
          <table:table-cell/>
          <table:table-cell office:value-type="float" office:value="230.0192" calcext:value-type="float">
            <text:p>230,0192</text:p>
          </table:table-cell>
          <table:table-cell office:value-type="float" office:value="230.0235" calcext:value-type="float">
            <text:p>230,0235</text:p>
          </table:table-cell>
          <table:table-cell table:formula="of:=([.J8]-[.K8])*1000" office:value-type="float" office:value="-4.30000000000064" calcext:value-type="float">
            <text:p>-4,30000000000064</text:p>
          </table:table-cell>
          <table:table-cell table:formula="of:=([.G8]-[.J8])*1000" office:value-type="float" office:value="8.79999999997949" calcext:value-type="float">
            <text:p>8,79999999997949</text:p>
          </table:table-cell>
          <table:table-cell table:formula="of:=([.G8]-[.K8])*1000" office:value-type="float" office:value="4.49999999997885" calcext:value-type="float">
            <text:p>4,49999999997885</text:p>
          </table:table-cell>
        </table:table-row>
        <table:table-row table:style-name="ro1">
          <table:table-cell/>
          <table:table-cell office:value-type="float" office:value="5220" calcext:value-type="float">
            <text:p>5220</text:p>
          </table:table-cell>
          <table:table-cell office:value-type="float" office:value="231.184" calcext:value-type="float">
            <text:p>231,1840</text:p>
          </table:table-cell>
          <table:table-cell office:value-type="float" office:value="231.1815" calcext:value-type="float">
            <text:p>231,1815</text:p>
          </table:table-cell>
          <table:table-cell table:formula="of:=([.C9]-[.D9])*1000" office:value-type="float" office:value="2.49999999999773" calcext:value-type="float">
            <text:p>2,5</text:p>
          </table:table-cell>
          <table:table-cell table:formula="of:=([.C9]+[.D9])/2" office:value-type="float" office:value="231.18275" calcext:value-type="float">
            <text:p>231,1828</text:p>
          </table:table-cell>
          <table:table-cell office:value-type="float" office:value="231.186" calcext:value-type="float">
            <text:p>231,1860</text:p>
          </table:table-cell>
          <table:table-cell table:formula="of:=([.G9]-[.F9])*1000" office:value-type="float" office:value="3.25000000000841" calcext:value-type="float">
            <text:p>3,3</text:p>
          </table:table-cell>
          <table:table-cell/>
          <table:table-cell office:value-type="float" office:value="231.1778" calcext:value-type="float">
            <text:p>231,1778</text:p>
          </table:table-cell>
          <table:table-cell office:value-type="float" office:value="231.1822" calcext:value-type="float">
            <text:p>231,1822</text:p>
          </table:table-cell>
          <table:table-cell table:formula="of:=([.J9]-[.K9])*1000" office:value-type="float" office:value="-4.40000000000396" calcext:value-type="float">
            <text:p>-4,40000000000396</text:p>
          </table:table-cell>
          <table:table-cell table:formula="of:=([.G9]-[.J9])*1000" office:value-type="float" office:value="8.20000000001642" calcext:value-type="float">
            <text:p>8,20000000001642</text:p>
          </table:table-cell>
          <table:table-cell table:formula="of:=([.G9]-[.K9])*1000" office:value-type="float" office:value="3.80000000001246" calcext:value-type="float">
            <text:p>3,80000000001246</text:p>
          </table:table-cell>
        </table:table-row>
        <table:table-row table:style-name="ro1">
          <table:table-cell/>
          <table:table-cell office:value-type="float" office:value="5221" calcext:value-type="float">
            <text:p>5221</text:p>
          </table:table-cell>
          <table:table-cell office:value-type="float" office:value="229.7538" calcext:value-type="float">
            <text:p>229,7538</text:p>
          </table:table-cell>
          <table:table-cell office:value-type="float" office:value="229.7522" calcext:value-type="float">
            <text:p>229,7522</text:p>
          </table:table-cell>
          <table:table-cell table:formula="of:=([.C10]-[.D10])*1000" office:value-type="float" office:value="1.60000000002469" calcext:value-type="float">
            <text:p>1,6</text:p>
          </table:table-cell>
          <table:table-cell table:formula="of:=([.C10]+[.D10])/2" office:value-type="float" office:value="229.753" calcext:value-type="float">
            <text:p>229,7530</text:p>
          </table:table-cell>
          <table:table-cell office:value-type="float" office:value="229.754" calcext:value-type="float">
            <text:p>229,7540</text:p>
          </table:table-cell>
          <table:table-cell table:formula="of:=([.G10]-[.F10])*1000" office:value-type="float" office:value="1.00000000000477" calcext:value-type="float">
            <text:p>1,0</text:p>
          </table:table-cell>
          <table:table-cell/>
          <table:table-cell office:value-type="float" office:value="229.7463" calcext:value-type="float">
            <text:p>229,7463</text:p>
          </table:table-cell>
          <table:table-cell office:value-type="float" office:value="229.7527" calcext:value-type="float">
            <text:p>229,7527</text:p>
          </table:table-cell>
          <table:table-cell table:formula="of:=([.J10]-[.K10])*1000" office:value-type="float" office:value="-6.40000000001351" calcext:value-type="float">
            <text:p>-6,40000000001351</text:p>
          </table:table-cell>
          <table:table-cell table:formula="of:=([.G10]-[.J10])*1000" office:value-type="float" office:value="7.69999999999982" calcext:value-type="float">
            <text:p>7,69999999999982</text:p>
          </table:table-cell>
          <table:table-cell table:formula="of:=([.G10]-[.K10])*1000" office:value-type="float" office:value="1.29999999998631" calcext:value-type="float">
            <text:p>1,29999999998631</text:p>
          </table:table-cell>
        </table:table-row>
        <table:table-row table:style-name="ro1">
          <table:table-cell/>
          <table:table-cell office:value-type="float" office:value="5222" calcext:value-type="float">
            <text:p>5222</text:p>
          </table:table-cell>
          <table:table-cell office:value-type="float" office:value="229.4482" calcext:value-type="float">
            <text:p>229,4482</text:p>
          </table:table-cell>
          <table:table-cell office:value-type="float" office:value="229.4466" calcext:value-type="float">
            <text:p>229,4466</text:p>
          </table:table-cell>
          <table:table-cell table:formula="of:=([.C11]-[.D11])*1000" office:value-type="float" office:value="1.60000000002469" calcext:value-type="float">
            <text:p>1,6</text:p>
          </table:table-cell>
          <table:table-cell table:formula="of:=([.C11]+[.D11])/2" office:value-type="float" office:value="229.4474" calcext:value-type="float">
            <text:p>229,4474</text:p>
          </table:table-cell>
          <table:table-cell office:value-type="float" office:value="229.445" calcext:value-type="float">
            <text:p>229,4450</text:p>
          </table:table-cell>
          <table:table-cell table:formula="of:=([.G11]-[.F11])*1000" office:value-type="float" office:value="-2.40000000002283" calcext:value-type="float">
            <text:p>-2,4</text:p>
          </table:table-cell>
          <table:table-cell/>
          <table:table-cell office:value-type="float" office:value="229.4398" calcext:value-type="float">
            <text:p>229,4398</text:p>
          </table:table-cell>
          <table:table-cell office:value-type="float" office:value="229.447" calcext:value-type="float">
            <text:p>229,447</text:p>
          </table:table-cell>
          <table:table-cell table:formula="of:=([.J11]-[.K11])*1000" office:value-type="float" office:value="-7.20000000001164" calcext:value-type="float">
            <text:p>-7,20000000001164</text:p>
          </table:table-cell>
          <table:table-cell table:formula="of:=([.G11]-[.J11])*1000" office:value-type="float" office:value="5.20000000000209" calcext:value-type="float">
            <text:p>5,20000000000209</text:p>
          </table:table-cell>
          <table:table-cell table:formula="of:=([.G11]-[.K11])*1000" office:value-type="float" office:value="-2.00000000000955" calcext:value-type="float">
            <text:p>-2,00000000000955</text:p>
          </table:table-cell>
        </table:table-row>
        <table:table-row table:style-name="ro1">
          <table:table-cell/>
          <table:table-cell office:value-type="float" office:value="5223" calcext:value-type="float">
            <text:p>5223</text:p>
          </table:table-cell>
          <table:table-cell office:value-type="float" office:value="228.693" calcext:value-type="float">
            <text:p>228,6930</text:p>
          </table:table-cell>
          <table:table-cell office:value-type="float" office:value="228.6911" calcext:value-type="float">
            <text:p>228,6911</text:p>
          </table:table-cell>
          <table:table-cell table:formula="of:=([.C12]-[.D12])*1000" office:value-type="float" office:value="1.90000000000623" calcext:value-type="float">
            <text:p>1,9</text:p>
          </table:table-cell>
          <table:table-cell table:formula="of:=([.C12]+[.D12])/2" office:value-type="float" office:value="228.69205" calcext:value-type="float">
            <text:p>228,6921</text:p>
          </table:table-cell>
          <table:table-cell office:value-type="float" office:value="228.692" calcext:value-type="float">
            <text:p>228,6920</text:p>
          </table:table-cell>
          <table:table-cell table:formula="of:=([.G12]-[.F12])*1000" office:value-type="float" office:value="-0.049999999987449" calcext:value-type="float">
            <text:p>0,0</text:p>
          </table:table-cell>
          <table:table-cell/>
          <table:table-cell office:value-type="float" office:value="228.6838" calcext:value-type="float">
            <text:p>228,6838</text:p>
          </table:table-cell>
          <table:table-cell office:value-type="float" office:value="228.6913" calcext:value-type="float">
            <text:p>228,6913</text:p>
          </table:table-cell>
          <table:table-cell table:formula="of:=([.J12]-[.K12])*1000" office:value-type="float" office:value="-7.5000000000216" calcext:value-type="float">
            <text:p>-7,5000000000216</text:p>
          </table:table-cell>
          <table:table-cell table:formula="of:=([.G12]-[.J12])*1000" office:value-type="float" office:value="8.20000000001642" calcext:value-type="float">
            <text:p>8,20000000001642</text:p>
          </table:table-cell>
          <table:table-cell table:formula="of:=([.G12]-[.K12])*1000" office:value-type="float" office:value="0.699999999994816" calcext:value-type="float">
            <text:p>0,699999999994816</text:p>
          </table:table-cell>
        </table:table-row>
        <table:table-row table:style-name="ro1">
          <table:table-cell/>
          <table:table-cell office:value-type="float" office:value="5224" calcext:value-type="float">
            <text:p>5224</text:p>
          </table:table-cell>
          <table:table-cell office:value-type="float" office:value="228.9436" calcext:value-type="float">
            <text:p>228,9436</text:p>
          </table:table-cell>
          <table:table-cell office:value-type="float" office:value="228.9421" calcext:value-type="float">
            <text:p>228,9421</text:p>
          </table:table-cell>
          <table:table-cell table:formula="of:=([.C13]-[.D13])*1000" office:value-type="float" office:value="1.49999999999295" calcext:value-type="float">
            <text:p>1,5</text:p>
          </table:table-cell>
          <table:table-cell table:formula="of:=([.C13]+[.D13])/2" office:value-type="float" office:value="228.94285" calcext:value-type="float">
            <text:p>228,9429</text:p>
          </table:table-cell>
          <table:table-cell office:value-type="float" office:value="228.943" calcext:value-type="float">
            <text:p>228,9430</text:p>
          </table:table-cell>
          <table:table-cell table:formula="of:=([.G13]-[.F13])*1000" office:value-type="float" office:value="0.149999999990769" calcext:value-type="float">
            <text:p>0,1</text:p>
          </table:table-cell>
          <table:table-cell/>
          <table:table-cell office:value-type="float" office:value="228.9336" calcext:value-type="float">
            <text:p>228,9336</text:p>
          </table:table-cell>
          <table:table-cell office:value-type="float" office:value="228.9422" calcext:value-type="float">
            <text:p>228,9422</text:p>
          </table:table-cell>
          <table:table-cell table:formula="of:=([.J13]-[.K13])*1000" office:value-type="float" office:value="-8.60000000000127" calcext:value-type="float">
            <text:p>-8,60000000000127</text:p>
          </table:table-cell>
          <table:table-cell table:formula="of:=([.G13]-[.J13])*1000" office:value-type="float" office:value="9.39999999999941" calcext:value-type="float">
            <text:p>9,39999999999941</text:p>
          </table:table-cell>
          <table:table-cell table:formula="of:=([.G13]-[.K13])*1000" office:value-type="float" office:value="0.799999999998136" calcext:value-type="float">
            <text:p>0,799999999998136</text:p>
          </table:table-cell>
        </table:table-row>
        <table:table-row table:style-name="ro1">
          <table:table-cell/>
          <table:table-cell office:value-type="float" office:value="6005" calcext:value-type="float">
            <text:p>6005</text:p>
          </table:table-cell>
          <table:table-cell office:value-type="float" office:value="238.7129" calcext:value-type="float">
            <text:p>238,7129</text:p>
          </table:table-cell>
          <table:table-cell office:value-type="float" office:value="238.713" calcext:value-type="float">
            <text:p>238,7130</text:p>
          </table:table-cell>
          <table:table-cell table:formula="of:=([.C14]-[.D14])*1000" office:value-type="float" office:value="-0.10000000000332" calcext:value-type="float">
            <text:p>-0,1</text:p>
          </table:table-cell>
          <table:table-cell table:formula="of:=([.C14]+[.D14])/2" office:value-type="float" office:value="238.71295" calcext:value-type="float">
            <text:p>238,7130</text:p>
          </table:table-cell>
          <table:table-cell office:value-type="float" office:value="238.714" calcext:value-type="float">
            <text:p>238,7140</text:p>
          </table:table-cell>
          <table:table-cell table:formula="of:=([.G14]-[.F14])*1000" office:value-type="float" office:value="1.05000000002065" calcext:value-type="float">
            <text:p>1,1</text:p>
          </table:table-cell>
          <table:table-cell/>
          <table:table-cell office:value-type="float" office:value="238.7112" calcext:value-type="float">
            <text:p>238,7112</text:p>
          </table:table-cell>
          <table:table-cell office:value-type="float" office:value="238.7119" calcext:value-type="float">
            <text:p>238,7119</text:p>
          </table:table-cell>
          <table:table-cell table:formula="of:=([.J14]-[.K14])*1000" office:value-type="float" office:value="-0.700000000023238" calcext:value-type="float">
            <text:p>-0,700000000023238</text:p>
          </table:table-cell>
          <table:table-cell table:formula="of:=([.G14]-[.J14])*1000" office:value-type="float" office:value="2.80000000000769" calcext:value-type="float">
            <text:p>2,80000000000769</text:p>
          </table:table-cell>
          <table:table-cell table:formula="of:=([.G14]-[.K14])*1000" office:value-type="float" office:value="2.09999999998445" calcext:value-type="float">
            <text:p>2,09999999998445</text:p>
          </table:table-cell>
        </table:table-row>
        <table:table-row table:style-name="ro1">
          <table:table-cell/>
          <table:table-cell office:value-type="float" office:value="6006" calcext:value-type="float">
            <text:p>6006</text:p>
          </table:table-cell>
          <table:table-cell office:value-type="float" office:value="233.0595" calcext:value-type="float">
            <text:p>233,0595</text:p>
          </table:table-cell>
          <table:table-cell office:value-type="float" office:value="233.0586" calcext:value-type="float">
            <text:p>233,0586</text:p>
          </table:table-cell>
          <table:table-cell table:formula="of:=([.C15]-[.D15])*1000" office:value-type="float" office:value="0.900000000001455" calcext:value-type="float">
            <text:p>0,9</text:p>
          </table:table-cell>
          <table:table-cell table:formula="of:=([.C15]+[.D15])/2" office:value-type="float" office:value="233.05905" calcext:value-type="float">
            <text:p>233,0591</text:p>
          </table:table-cell>
          <table:table-cell office:value-type="float" office:value="233.06" calcext:value-type="float">
            <text:p>233,0600</text:p>
          </table:table-cell>
          <table:table-cell table:formula="of:=([.G15]-[.F15])*1000" office:value-type="float" office:value="0.949999999988904" calcext:value-type="float">
            <text:p>0,9</text:p>
          </table:table-cell>
          <table:table-cell/>
          <table:table-cell office:value-type="float" office:value="233.0552" calcext:value-type="float">
            <text:p>233,0552</text:p>
          </table:table-cell>
          <table:table-cell office:value-type="float" office:value="233.0585" calcext:value-type="float">
            <text:p>233,0585</text:p>
          </table:table-cell>
          <table:table-cell table:formula="of:=([.J15]-[.K15])*1000" office:value-type="float" office:value="-3.29999999999586" calcext:value-type="float">
            <text:p>-3,29999999999586</text:p>
          </table:table-cell>
          <table:table-cell table:formula="of:=([.G15]-[.J15])*1000" office:value-type="float" office:value="4.79999999998881" calcext:value-type="float">
            <text:p>4,79999999998881</text:p>
          </table:table-cell>
          <table:table-cell table:formula="of:=([.G15]-[.K15])*1000" office:value-type="float" office:value="1.49999999999295" calcext:value-type="float">
            <text:p>1,49999999999295</text:p>
          </table:table-cell>
        </table:table-row>
        <table:table-row table:style-name="ro1">
          <table:table-cell/>
          <table:table-cell office:value-type="float" office:value="6007" calcext:value-type="float">
            <text:p>6007</text:p>
          </table:table-cell>
          <table:table-cell office:value-type="float" office:value="230.8742" calcext:value-type="float">
            <text:p>230,8742</text:p>
          </table:table-cell>
          <table:table-cell office:value-type="float" office:value="230.8722" calcext:value-type="float">
            <text:p>230,8722</text:p>
          </table:table-cell>
          <table:table-cell table:formula="of:=([.C16]-[.D16])*1000" office:value-type="float" office:value="2.00000000000955" calcext:value-type="float">
            <text:p>2,0</text:p>
          </table:table-cell>
          <table:table-cell table:formula="of:=([.C16]+[.D16])/2" office:value-type="float" office:value="230.8732" calcext:value-type="float">
            <text:p>230,8732</text:p>
          </table:table-cell>
          <table:table-cell office:value-type="float" office:value="230.874" calcext:value-type="float">
            <text:p>230,8740</text:p>
          </table:table-cell>
          <table:table-cell table:formula="of:=([.G16]-[.F16])*1000" office:value-type="float" office:value="0.799999999998136" calcext:value-type="float">
            <text:p>0,8</text:p>
          </table:table-cell>
          <table:table-cell/>
          <table:table-cell office:value-type="float" office:value="230.8661" calcext:value-type="float">
            <text:p>230,8661</text:p>
          </table:table-cell>
          <table:table-cell office:value-type="float" office:value="230.8726" calcext:value-type="float">
            <text:p>230,8726</text:p>
          </table:table-cell>
          <table:table-cell table:formula="of:=([.J16]-[.K16])*1000" office:value-type="float" office:value="-6.50000000001683" calcext:value-type="float">
            <text:p>-6,50000000001683</text:p>
          </table:table-cell>
          <table:table-cell table:formula="of:=([.G16]-[.J16])*1000" office:value-type="float" office:value="7.90000000000646" calcext:value-type="float">
            <text:p>7,90000000000646</text:p>
          </table:table-cell>
          <table:table-cell table:formula="of:=([.G16]-[.K16])*1000" office:value-type="float" office:value="1.39999999998963" calcext:value-type="float">
            <text:p>1,39999999998963</text:p>
          </table:table-cell>
        </table:table-row>
        <table:table-row table:style-name="ro1">
          <table:table-cell/>
          <table:table-cell office:value-type="string" calcext:value-type="string">
            <text:p>206-02</text:p>
          </table:table-cell>
          <table:table-cell office:value-type="float" office:value="231.6817" calcext:value-type="float">
            <text:p>231,6817</text:p>
          </table:table-cell>
          <table:table-cell office:value-type="float" office:value="231.6824" calcext:value-type="float">
            <text:p>231,6824</text:p>
          </table:table-cell>
          <table:table-cell table:formula="of:=([.C17]-[.D17])*1000" office:value-type="float" office:value="-0.699999999994816" calcext:value-type="float">
            <text:p>-0,7</text:p>
          </table:table-cell>
          <table:table-cell table:formula="of:=([.C17]+[.D17])/2" office:value-type="float" office:value="231.68205" calcext:value-type="float">
            <text:p>231,6821</text:p>
          </table:table-cell>
          <table:table-cell office:value-type="float" office:value="231.68" calcext:value-type="float">
            <text:p>231,6800</text:p>
          </table:table-cell>
          <table:table-cell table:formula="of:=([.G17]-[.F17])*1000" office:value-type="float" office:value="-2.049999999997" calcext:value-type="float">
            <text:p>-2,0</text:p>
          </table:table-cell>
          <table:table-cell/>
          <table:table-cell office:value-type="float" office:value="231.6808" calcext:value-type="float">
            <text:p>231,6808</text:p>
          </table:table-cell>
          <table:table-cell office:value-type="float" office:value="231.6812" calcext:value-type="float">
            <text:p>231,6812</text:p>
          </table:table-cell>
          <table:table-cell table:formula="of:=([.J17]-[.K17])*1000" office:value-type="float" office:value="-0.399999999984857" calcext:value-type="float">
            <text:p>-0,399999999984857</text:p>
          </table:table-cell>
          <table:table-cell table:formula="of:=([.G17]-[.J17])*1000" office:value-type="float" office:value="-0.799999999998136" calcext:value-type="float">
            <text:p>-0,799999999998136</text:p>
          </table:table-cell>
          <table:table-cell table:formula="of:=([.G17]-[.K17])*1000" office:value-type="float" office:value="-1.19999999998299" calcext:value-type="float">
            <text:p>-1,19999999998299</text:p>
          </table:table-cell>
        </table:table-row>
        <table:table-row table:style-name="ro1">
          <table:table-cell/>
          <table:table-cell office:value-type="string" calcext:value-type="string">
            <text:p>206-03</text:p>
          </table:table-cell>
          <table:table-cell office:value-type="float" office:value="232.4772" calcext:value-type="float">
            <text:p>232,4772</text:p>
          </table:table-cell>
          <table:table-cell office:value-type="float" office:value="232.4781" calcext:value-type="float">
            <text:p>232,4781</text:p>
          </table:table-cell>
          <table:table-cell table:formula="of:=([.C18]-[.D18])*1000" office:value-type="float" office:value="-0.900000000001455" calcext:value-type="float">
            <text:p>-0,9</text:p>
          </table:table-cell>
          <table:table-cell table:formula="of:=([.C18]+[.D18])/2" office:value-type="float" office:value="232.47765" calcext:value-type="float">
            <text:p>232,4777</text:p>
          </table:table-cell>
          <table:table-cell office:value-type="float" office:value="232.474" calcext:value-type="float">
            <text:p>232,4740</text:p>
          </table:table-cell>
          <table:table-cell table:formula="of:=([.G18]-[.F18])*1000" office:value-type="float" office:value="-3.65000000002169" calcext:value-type="float">
            <text:p>-3,7</text:p>
          </table:table-cell>
          <table:table-cell/>
          <table:table-cell office:value-type="float" office:value="232.4762" calcext:value-type="float">
            <text:p>232,4762</text:p>
          </table:table-cell>
          <table:table-cell office:value-type="float" office:value="232.4769" calcext:value-type="float">
            <text:p>232,4769</text:p>
          </table:table-cell>
          <table:table-cell table:formula="of:=([.J18]-[.K18])*1000" office:value-type="float" office:value="-0.699999999994816" calcext:value-type="float">
            <text:p>-0,699999999994816</text:p>
          </table:table-cell>
          <table:table-cell table:formula="of:=([.G18]-[.J18])*1000" office:value-type="float" office:value="-2.20000000001619" calcext:value-type="float">
            <text:p>-2,20000000001619</text:p>
          </table:table-cell>
          <table:table-cell table:formula="of:=([.G18]-[.K18])*1000" office:value-type="float" office:value="-2.900000000011" calcext:value-type="float">
            <text:p>-2,900000000011</text:p>
          </table:table-cell>
        </table:table-row>
        <table:table-row table:style-name="ro1">
          <table:table-cell/>
          <table:table-cell office:value-type="string" calcext:value-type="string">
            <text:p>207-03</text:p>
          </table:table-cell>
          <table:table-cell office:value-type="float" office:value="230.8438" calcext:value-type="float">
            <text:p>230,8438</text:p>
          </table:table-cell>
          <table:table-cell office:value-type="float" office:value="230.8418" calcext:value-type="float">
            <text:p>230,8418</text:p>
          </table:table-cell>
          <table:table-cell table:formula="of:=([.C19]-[.D19])*1000" office:value-type="float" office:value="1.99999999998113" calcext:value-type="float">
            <text:p>2,0</text:p>
          </table:table-cell>
          <table:table-cell table:formula="of:=([.C19]+[.D19])/2" office:value-type="float" office:value="230.8428" calcext:value-type="float">
            <text:p>230,8428</text:p>
          </table:table-cell>
          <table:table-cell office:value-type="float" office:value="230.847" calcext:value-type="float">
            <text:p>230,8470</text:p>
          </table:table-cell>
          <table:table-cell table:formula="of:=([.G19]-[.F19])*1000" office:value-type="float" office:value="4.19999999999732" calcext:value-type="float">
            <text:p>4,2</text:p>
          </table:table-cell>
          <table:table-cell/>
          <table:table-cell office:value-type="float" office:value="230.838" calcext:value-type="float">
            <text:p>230,8380</text:p>
          </table:table-cell>
          <table:table-cell office:value-type="float" office:value="230.8426" calcext:value-type="float">
            <text:p>230,8426</text:p>
          </table:table-cell>
          <table:table-cell table:formula="of:=([.J19]-[.K19])*1000" office:value-type="float" office:value="-4.6000000000106" calcext:value-type="float">
            <text:p>-4,6000000000106</text:p>
          </table:table-cell>
          <table:table-cell table:formula="of:=([.G19]-[.J19])*1000" office:value-type="float" office:value="9.00000000001455" calcext:value-type="float">
            <text:p>9,00000000001455</text:p>
          </table:table-cell>
          <table:table-cell table:formula="of:=([.G19]-[.K19])*1000" office:value-type="float" office:value="4.40000000000396" calcext:value-type="float">
            <text:p>4,40000000000396</text:p>
          </table:table-cell>
        </table:table-row>
        <table:table-row table:style-name="ro1">
          <table:table-cell/>
          <table:table-cell table:style-name="ce11" office:value-type="string" calcext:value-type="string">
            <text:p>208-01</text:p>
          </table:table-cell>
          <table:table-cell table:style-name="ce12" office:value-type="float" office:value="229.7455" calcext:value-type="float">
            <text:p>229,7455</text:p>
          </table:table-cell>
          <table:table-cell table:style-name="ce12" office:value-type="float" office:value="229.744" calcext:value-type="float">
            <text:p>229,7440</text:p>
          </table:table-cell>
          <table:table-cell table:style-name="ce14" table:formula="of:=([.C20]-[.D20])*1000" office:value-type="float" office:value="1.49999999999295" calcext:value-type="float">
            <text:p>1,5</text:p>
          </table:table-cell>
          <table:table-cell table:style-name="ce12" table:formula="of:=([.C20]+[.D20])/2" office:value-type="float" office:value="229.74475" calcext:value-type="float">
            <text:p>229,7448</text:p>
          </table:table-cell>
          <table:table-cell table:number-columns-repeated="3"/>
          <table:table-cell office:value-type="float" office:value="229.7389" calcext:value-type="float">
            <text:p>229,7389</text:p>
          </table:table-cell>
          <table:table-cell office:value-type="float" office:value="229.7446" calcext:value-type="float">
            <text:p>229,7446</text:p>
          </table:table-cell>
          <table:table-cell table:formula="of:=([.J20]-[.K20])*1000" office:value-type="float" office:value="-5.69999999999027" calcext:value-type="float">
            <text:p>-5,69999999999027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08-02</text:p>
          </table:table-cell>
          <table:table-cell table:style-name="ce12" office:value-type="float" office:value="230.1052" calcext:value-type="float">
            <text:p>230,1052</text:p>
          </table:table-cell>
          <table:table-cell table:style-name="ce12" office:value-type="float" office:value="230.1036" calcext:value-type="float">
            <text:p>230,1036</text:p>
          </table:table-cell>
          <table:table-cell table:style-name="ce14" table:formula="of:=([.C21]-[.D21])*1000" office:value-type="float" office:value="1.59999999999627" calcext:value-type="float">
            <text:p>1,6</text:p>
          </table:table-cell>
          <table:table-cell table:style-name="ce12" table:formula="of:=([.C21]+[.D21])/2" office:value-type="float" office:value="230.1044" calcext:value-type="float">
            <text:p>230,1044</text:p>
          </table:table-cell>
          <table:table-cell table:number-columns-repeated="3"/>
          <table:table-cell office:value-type="float" office:value="230.0984" calcext:value-type="float">
            <text:p>230,0984</text:p>
          </table:table-cell>
          <table:table-cell office:value-type="float" office:value="230.1042" calcext:value-type="float">
            <text:p>230,1042</text:p>
          </table:table-cell>
          <table:table-cell table:formula="of:=([.J21]-[.K21])*1000" office:value-type="float" office:value="-5.79999999999359" calcext:value-type="float">
            <text:p>-5,79999999999359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08-03</text:p>
          </table:table-cell>
          <table:table-cell table:style-name="ce12" office:value-type="float" office:value="230.2673" calcext:value-type="float">
            <text:p>230,2673</text:p>
          </table:table-cell>
          <table:table-cell table:style-name="ce12" office:value-type="float" office:value="230.2663" calcext:value-type="float">
            <text:p>230,2663</text:p>
          </table:table-cell>
          <table:table-cell table:style-name="ce14" table:formula="of:=([.C22]-[.D22])*1000" office:value-type="float" office:value="1.00000000000477" calcext:value-type="float">
            <text:p>1,0</text:p>
          </table:table-cell>
          <table:table-cell table:style-name="ce12" table:formula="of:=([.C22]+[.D22])/2" office:value-type="float" office:value="230.2668" calcext:value-type="float">
            <text:p>230,2668</text:p>
          </table:table-cell>
          <table:table-cell table:number-columns-repeated="3"/>
          <table:table-cell office:value-type="float" office:value="230.2602" calcext:value-type="float">
            <text:p>230,2602</text:p>
          </table:table-cell>
          <table:table-cell office:value-type="float" office:value="230.2668" calcext:value-type="float">
            <text:p>230,2668</text:p>
          </table:table-cell>
          <table:table-cell table:formula="of:=([.J22]-[.K22])*1000" office:value-type="float" office:value="-6.59999999999172" calcext:value-type="float">
            <text:p>-6,59999999999172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08-04</text:p>
          </table:table-cell>
          <table:table-cell table:style-name="ce12" office:value-type="float" office:value="230.4198" calcext:value-type="float">
            <text:p>230,4198</text:p>
          </table:table-cell>
          <table:table-cell table:style-name="ce12" office:value-type="float" office:value="230.4188" calcext:value-type="float">
            <text:p>230,4188</text:p>
          </table:table-cell>
          <table:table-cell table:style-name="ce14" table:formula="of:=([.C23]-[.D23])*1000" office:value-type="float" office:value="1.00000000000477" calcext:value-type="float">
            <text:p>1,0</text:p>
          </table:table-cell>
          <table:table-cell table:style-name="ce12" table:formula="of:=([.C23]+[.D23])/2" office:value-type="float" office:value="230.4193" calcext:value-type="float">
            <text:p>230,4193</text:p>
          </table:table-cell>
          <table:table-cell table:number-columns-repeated="3"/>
          <table:table-cell office:value-type="float" office:value="230.4126" calcext:value-type="float">
            <text:p>230,4126</text:p>
          </table:table-cell>
          <table:table-cell office:value-type="float" office:value="230.4193" calcext:value-type="float">
            <text:p>230,4193</text:p>
          </table:table-cell>
          <table:table-cell table:formula="of:=([.J23]-[.K23])*1000" office:value-type="float" office:value="-6.69999999999504" calcext:value-type="float">
            <text:p>-6,69999999999504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209-03</text:p>
          </table:table-cell>
          <table:table-cell table:style-name="ce12" office:value-type="float" office:value="230.3338" calcext:value-type="float">
            <text:p>230,3338</text:p>
          </table:table-cell>
          <table:table-cell table:style-name="ce12" office:value-type="float" office:value="230.332" calcext:value-type="float">
            <text:p>230,3320</text:p>
          </table:table-cell>
          <table:table-cell table:style-name="ce14" table:formula="of:=([.C24]-[.D24])*1000" office:value-type="float" office:value="1.80000000000291" calcext:value-type="float">
            <text:p>1,8</text:p>
          </table:table-cell>
          <table:table-cell table:style-name="ce12" table:formula="of:=([.C24]+[.D24])/2" office:value-type="float" office:value="230.3329" calcext:value-type="float">
            <text:p>230,3329</text:p>
          </table:table-cell>
          <table:table-cell table:number-columns-repeated="3"/>
          <table:table-cell office:value-type="float" office:value="230.3261" calcext:value-type="float">
            <text:p>230,3261</text:p>
          </table:table-cell>
          <table:table-cell office:value-type="float" office:value="230.3325" calcext:value-type="float">
            <text:p>230,3325</text:p>
          </table:table-cell>
          <table:table-cell table:formula="of:=([.J24]-[.K24])*1000" office:value-type="float" office:value="-6.40000000001351" calcext:value-type="float">
            <text:p>-6,400000000013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2-01</text:p>
          </table:table-cell>
          <table:table-cell office:value-type="float" office:value="242.6182" calcext:value-type="float">
            <text:p>242,6182</text:p>
          </table:table-cell>
          <table:table-cell office:value-type="float" office:value="242.6165" calcext:value-type="float">
            <text:p>242,6165</text:p>
          </table:table-cell>
          <table:table-cell table:formula="of:=([.C25]-[.D25])*1000" office:value-type="float" office:value="1.69999999999959" calcext:value-type="float">
            <text:p>1,7</text:p>
          </table:table-cell>
          <table:table-cell table:formula="of:=([.C25]+[.D25])/2" office:value-type="float" office:value="242.61735" calcext:value-type="float">
            <text:p>242,6174</text:p>
          </table:table-cell>
          <table:table-cell table:style-name="ce15" office:value-type="float" office:value="242.625" calcext:value-type="float">
            <text:p>242,625</text:p>
          </table:table-cell>
          <table:table-cell table:formula="of:=([.G25]-[.F25])*1000" office:value-type="float" office:value="7.65000000001237" calcext:value-type="float">
            <text:p>7,7</text:p>
          </table:table-cell>
          <table:table-cell/>
          <table:table-cell office:value-type="float" office:value="242.6146" calcext:value-type="float">
            <text:p>242,6146</text:p>
          </table:table-cell>
          <table:table-cell office:value-type="float" office:value="242.617" calcext:value-type="float">
            <text:p>242,617</text:p>
          </table:table-cell>
          <table:table-cell table:formula="of:=([.J25]-[.K25])*1000" office:value-type="float" office:value="-2.39999999999441" calcext:value-type="float">
            <text:p>-2,39999999999441</text:p>
          </table:table-cell>
          <table:table-cell table:formula="of:=([.G25]-[.J25])*1000" office:value-type="float" office:value="10.4000000000042" calcext:value-type="float">
            <text:p>10,4000000000042</text:p>
          </table:table-cell>
          <table:table-cell table:formula="of:=([.G25]-[.K25])*1000" office:value-type="float" office:value="8.00000000000978" calcext:value-type="float">
            <text:p>8,00000000000978</text:p>
          </table:table-cell>
        </table:table-row>
        <table:table-row table:style-name="ro1">
          <table:table-cell/>
          <table:table-cell office:value-type="string" calcext:value-type="string">
            <text:p>222-02</text:p>
          </table:table-cell>
          <table:table-cell office:value-type="float" office:value="242.7997" calcext:value-type="float">
            <text:p>242,7997</text:p>
          </table:table-cell>
          <table:table-cell office:value-type="float" office:value="242.7983" calcext:value-type="float">
            <text:p>242,7983</text:p>
          </table:table-cell>
          <table:table-cell table:formula="of:=([.C26]-[.D26])*1000" office:value-type="float" office:value="1.39999999998963" calcext:value-type="float">
            <text:p>1,4</text:p>
          </table:table-cell>
          <table:table-cell table:formula="of:=([.C26]+[.D26])/2" office:value-type="float" office:value="242.799" calcext:value-type="float">
            <text:p>242,7990</text:p>
          </table:table-cell>
          <table:table-cell table:style-name="ce15" office:value-type="float" office:value="242.805" calcext:value-type="float">
            <text:p>242,805</text:p>
          </table:table-cell>
          <table:table-cell table:formula="of:=([.G26]-[.F26])*1000" office:value-type="float" office:value="6.00000000000023" calcext:value-type="float">
            <text:p>6,0</text:p>
          </table:table-cell>
          <table:table-cell/>
          <table:table-cell office:value-type="float" office:value="242.7964" calcext:value-type="float">
            <text:p>242,7964</text:p>
          </table:table-cell>
          <table:table-cell office:value-type="float" office:value="242.7987" calcext:value-type="float">
            <text:p>242,7987</text:p>
          </table:table-cell>
          <table:table-cell table:formula="of:=([.J26]-[.K26])*1000" office:value-type="float" office:value="-2.29999999999109" calcext:value-type="float">
            <text:p>-2,29999999999109</text:p>
          </table:table-cell>
          <table:table-cell table:formula="of:=([.G26]-[.J26])*1000" office:value-type="float" office:value="8.60000000000127" calcext:value-type="float">
            <text:p>8,60000000000127</text:p>
          </table:table-cell>
          <table:table-cell table:formula="of:=([.G26]-[.K26])*1000" office:value-type="float" office:value="6.30000000001019" calcext:value-type="float">
            <text:p>6,30000000001019</text:p>
          </table:table-cell>
        </table:table-row>
        <table:table-row table:style-name="ro1">
          <table:table-cell/>
          <table:table-cell office:value-type="string" calcext:value-type="string">
            <text:p>223-03</text:p>
          </table:table-cell>
          <table:table-cell office:value-type="float" office:value="229.1924" calcext:value-type="float">
            <text:p>229,1924</text:p>
          </table:table-cell>
          <table:table-cell office:value-type="float" office:value="229.1909" calcext:value-type="float">
            <text:p>229,1909</text:p>
          </table:table-cell>
          <table:table-cell table:formula="of:=([.C27]-[.D27])*1000" office:value-type="float" office:value="1.49999999999295" calcext:value-type="float">
            <text:p>1,5</text:p>
          </table:table-cell>
          <table:table-cell table:formula="of:=([.C27]+[.D27])/2" office:value-type="float" office:value="229.19165" calcext:value-type="float">
            <text:p>229,1917</text:p>
          </table:table-cell>
          <table:table-cell office:value-type="float" office:value="229.193" calcext:value-type="float">
            <text:p>229,1930</text:p>
          </table:table-cell>
          <table:table-cell table:formula="of:=([.G27]-[.F27])*1000" office:value-type="float" office:value="1.3500000000306" calcext:value-type="float">
            <text:p>1,4</text:p>
          </table:table-cell>
          <table:table-cell/>
          <table:table-cell table:style-name="ce74" office:value-type="float" office:value="229.1834" calcext:value-type="float">
            <text:p>229,1834</text:p>
          </table:table-cell>
          <table:table-cell table:style-name="ce63" office:value-type="float" office:value="229.1911" calcext:value-type="float">
            <text:p>229,1911</text:p>
          </table:table-cell>
          <table:table-cell table:style-name="ce66" table:formula="of:=([.J27]-[.K27])*1000" office:value-type="float" office:value="-7.69999999999982" calcext:value-type="float">
            <text:p>-7,69999999999982</text:p>
          </table:table-cell>
          <table:table-cell table:formula="of:=([.G27]-[.J27])*1000" office:value-type="float" office:value="9.60000000000605" calcext:value-type="float">
            <text:p>9,60000000000605</text:p>
          </table:table-cell>
          <table:table-cell table:formula="of:=([.G27]-[.K27])*1000" office:value-type="float" office:value="1.90000000000623" calcext:value-type="float">
            <text:p>1,90000000000623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06-01</text:p>
          </table:table-cell>
          <table:table-cell table:style-name="ce22" office:value-type="float" office:value="232.1684" calcext:value-type="float">
            <text:p>232,1684</text:p>
          </table:table-cell>
          <table:table-cell table:style-name="ce22" office:value-type="float" office:value="232.1686" calcext:value-type="float">
            <text:p>232,1686</text:p>
          </table:table-cell>
          <table:table-cell table:style-name="ce84" table:formula="of:=([.C29]-[.D29])*1000" office:value-type="float" office:value="-0.200000000006639" calcext:value-type="float">
            <text:p>-0,2</text:p>
          </table:table-cell>
          <table:table-cell table:style-name="ce22" table:formula="of:=([.C29]+[.D29])/2" office:value-type="float" office:value="232.1685" calcext:value-type="float">
            <text:p>232,1685</text:p>
          </table:table-cell>
          <table:table-cell table:style-name="ce22" office:value-type="float" office:value="232.166" calcext:value-type="float">
            <text:p>232,1660</text:p>
          </table:table-cell>
          <table:table-cell table:style-name="ce87" table:formula="of:=([.G29]-[.F29])*1000" office:value-type="float" office:value="-2.49999999999773" calcext:value-type="float">
            <text:p>-2,5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22-03</text:p>
          </table:table-cell>
          <table:table-cell table:style-name="ce22" office:value-type="float" office:value="243.4211" calcext:value-type="float">
            <text:p>243,4211</text:p>
          </table:table-cell>
          <table:table-cell table:style-name="ce22" office:value-type="float" office:value="243.4212" calcext:value-type="float">
            <text:p>243,4212</text:p>
          </table:table-cell>
          <table:table-cell table:style-name="ce84" table:formula="of:=([.C30]-[.D30])*1000" office:value-type="float" office:value="-0.10000000000332" calcext:value-type="float">
            <text:p>-0,1</text:p>
          </table:table-cell>
          <table:table-cell table:style-name="ce22" table:formula="of:=([.C30]+[.D30])/2" office:value-type="float" office:value="243.42115" calcext:value-type="float">
            <text:p>243,4212</text:p>
          </table:table-cell>
          <table:table-cell table:style-name="ce22" office:value-type="float" office:value="243.424" calcext:value-type="float">
            <text:p>243,4240</text:p>
          </table:table-cell>
          <table:table-cell table:style-name="ce87" table:formula="of:=+([.F30]-[.G30])*1000" office:value-type="float" office:value="-2.84999999999513" calcext:value-type="float">
            <text:p>-2,8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22-04</text:p>
          </table:table-cell>
          <table:table-cell table:number-columns-repeated="2" table:style-name="ce22" office:value-type="float" office:value="242.2662" calcext:value-type="float">
            <text:p>242,2662</text:p>
          </table:table-cell>
          <table:table-cell table:style-name="ce84" table:formula="of:=([.C31]-[.D31])*1000" office:value-type="float" office:value="0" calcext:value-type="float">
            <text:p>0,0</text:p>
          </table:table-cell>
          <table:table-cell table:style-name="ce22" table:formula="of:=([.C31]+[.D31])/2" office:value-type="float" office:value="242.2662" calcext:value-type="float">
            <text:p>242,2662</text:p>
          </table:table-cell>
          <table:table-cell table:style-name="ce22" office:value-type="float" office:value="242.269" calcext:value-type="float">
            <text:p>242,2690</text:p>
          </table:table-cell>
          <table:table-cell table:style-name="ce87" table:formula="of:=+([.F31]-[.G31])*1000" office:value-type="float" office:value="-2.80000000000769" calcext:value-type="float">
            <text:p>-2,8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07-01</text:p>
          </table:table-cell>
          <table:table-cell table:style-name="ce22" office:value-type="float" office:value="230.2514" calcext:value-type="float">
            <text:p>230,2514</text:p>
          </table:table-cell>
          <table:table-cell table:style-name="ce22" office:value-type="float" office:value="230.2515" calcext:value-type="float">
            <text:p>230,2515</text:p>
          </table:table-cell>
          <table:table-cell table:style-name="ce84" table:formula="of:=([.C32]-[.D32])*1000" office:value-type="float" office:value="-0.10000000000332" calcext:value-type="float">
            <text:p>-0,1</text:p>
          </table:table-cell>
          <table:table-cell table:style-name="ce22" table:formula="of:=([.C32]+[.D32])/2" office:value-type="float" office:value="230.25145" calcext:value-type="float">
            <text:p>230,2515</text:p>
          </table:table-cell>
          <table:table-cell table:style-name="ce22" office:value-type="float" office:value="230.254" calcext:value-type="float">
            <text:p>230,2540</text:p>
          </table:table-cell>
          <table:table-cell table:style-name="ce87" table:formula="of:=+([.F32]-[.G32])*1000" office:value-type="float" office:value="-2.5500000000136" calcext:value-type="float">
            <text:p>-2,6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07-02</text:p>
          </table:table-cell>
          <table:table-cell table:number-columns-repeated="2" table:style-name="ce22" office:value-type="float" office:value="231.4506" calcext:value-type="float">
            <text:p>231,4506</text:p>
          </table:table-cell>
          <table:table-cell table:style-name="ce84" table:formula="of:=([.C33]-[.D33])*1000" office:value-type="float" office:value="0" calcext:value-type="float">
            <text:p>0,0</text:p>
          </table:table-cell>
          <table:table-cell table:style-name="ce22" table:formula="of:=([.C33]+[.D33])/2" office:value-type="float" office:value="231.4506" calcext:value-type="float">
            <text:p>231,4506</text:p>
          </table:table-cell>
          <table:table-cell table:style-name="ce22" office:value-type="float" office:value="231.452" calcext:value-type="float">
            <text:p>231,4520</text:p>
          </table:table-cell>
          <table:table-cell table:style-name="ce87" table:formula="of:=+([.F33]-[.G33])*1000" office:value-type="float" office:value="-1.39999999998963" calcext:value-type="float">
            <text:p>-1,4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23-01</text:p>
          </table:table-cell>
          <table:table-cell table:style-name="ce22" office:value-type="float" office:value="227.7785" calcext:value-type="float">
            <text:p>227,7785</text:p>
          </table:table-cell>
          <table:table-cell table:style-name="ce85" office:value-type="float" office:value="227.7774" calcext:value-type="float">
            <text:p>227,7774</text:p>
          </table:table-cell>
          <table:table-cell table:style-name="ce84" table:formula="of:=([.C34]-[.D34])*1000" office:value-type="float" office:value="1.10000000000809" calcext:value-type="float">
            <text:p>1,1</text:p>
          </table:table-cell>
          <table:table-cell table:style-name="ce22" table:formula="of:=([.C34]+[.D34])/2" office:value-type="float" office:value="227.77795" calcext:value-type="float">
            <text:p>227,7780</text:p>
          </table:table-cell>
          <table:table-cell table:style-name="ce22" office:value-type="float" office:value="227.778" calcext:value-type="float">
            <text:p>227,7780</text:p>
          </table:table-cell>
          <table:table-cell table:style-name="ce87" table:formula="of:=+([.F34]-[.G34])*1000" office:value-type="float" office:value="-0.049999999987449" calcext:value-type="float">
            <text:p>0,0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23-02</text:p>
          </table:table-cell>
          <table:table-cell table:style-name="ce22" office:value-type="float" office:value="228.2025" calcext:value-type="float">
            <text:p>228,2025</text:p>
          </table:table-cell>
          <table:table-cell table:style-name="ce85" office:value-type="float" office:value="228.2023" calcext:value-type="float">
            <text:p>228,2023</text:p>
          </table:table-cell>
          <table:table-cell table:style-name="ce84" table:formula="of:=([.C35]-[.D35])*1000" office:value-type="float" office:value="0.199999999978218" calcext:value-type="float">
            <text:p>0,2</text:p>
          </table:table-cell>
          <table:table-cell table:style-name="ce22" table:formula="of:=([.C35]+[.D35])/2" office:value-type="float" office:value="228.2024" calcext:value-type="float">
            <text:p>228,2024</text:p>
          </table:table-cell>
          <table:table-cell table:style-name="ce22" office:value-type="float" office:value="228.203" calcext:value-type="float">
            <text:p>228,2030</text:p>
          </table:table-cell>
          <table:table-cell table:style-name="ce87" table:formula="of:=+([.F35]-[.G35])*1000" office:value-type="float" office:value="-0.599999999991496" calcext:value-type="float">
            <text:p>-0,6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5225" calcext:value-type="float">
            <text:p>5225</text:p>
          </table:table-cell>
          <table:table-cell table:style-name="ce22" office:value-type="float" office:value="226.4852" calcext:value-type="float">
            <text:p>226,4852</text:p>
          </table:table-cell>
          <table:table-cell table:style-name="ce22" office:value-type="float" office:value="226.4849" calcext:value-type="float">
            <text:p>226,4849</text:p>
          </table:table-cell>
          <table:table-cell table:style-name="ce84" table:formula="of:=([.C36]-[.D36])*1000" office:value-type="float" office:value="0.299999999981537" calcext:value-type="float">
            <text:p>0,3</text:p>
          </table:table-cell>
          <table:table-cell table:style-name="ce22" table:formula="of:=([.C36]+[.D36])/2" office:value-type="float" office:value="226.48505" calcext:value-type="float">
            <text:p>226,4851</text:p>
          </table:table-cell>
          <table:table-cell table:style-name="ce22" office:value-type="float" office:value="226.481" calcext:value-type="float">
            <text:p>226,4810</text:p>
          </table:table-cell>
          <table:table-cell table:style-name="ce87" table:formula="of:=+([.F36]-[.G36])*1000" office:value-type="float" office:value="4.05000000000655" calcext:value-type="float">
            <text:p>4,1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67" office:value-type="string" calcext:value-type="string">
            <text:p>uzávěr</text:p>
          </table:table-cell>
          <table:table-cell table:style-name="ce69" office:value-type="float" office:value="-0.0105" calcext:value-type="float">
            <text:p>-0,0105</text:p>
          </table:table-cell>
          <table:table-cell table:style-name="ce70" office:value-type="float" office:value="0.0016" calcext:value-type="float">
            <text:p>0,0016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float" office:value="0.0076" calcext:value-type="float">
            <text:p>0,0076</text:p>
          </table:table-cell>
          <table:table-cell table:style-name="Default" office:value-type="float" office:value="-0.0079" calcext:value-type="float">
            <text:p>-0,0079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2"/>
        </table:table-row>
        <calcext:conditional-formats>
          <calcext:conditional-format calcext:target-range-address="'Ed05-19_Ed07-12'.H5:'Ed05-19_Ed07-12'.H37">
            <calcext:condition calcext:apply-style-name="Bad" calcext:value="not-between(-5,5)" calcext:base-cell-address="'Ed05-19_Ed07-12'.H5"/>
          </calcext:conditional-format>
          <calcext:conditional-format calcext:target-range-address="'Ed05-19_Ed07-12'.E5:'Ed05-19_Ed07-12'.E37">
            <calcext:condition calcext:apply-style-name="Bad" calcext:value="not-between(-3,3)" calcext:base-cell-address="'Ed05-19_Ed07-12'.E5"/>
          </calcext:conditional-format>
        </calcext:conditional-formats>
      </table:table>
      <table:table table:name="data" table:style-name="ta1">
        <table:table-column table:style-name="co1" table:number-columns-repeated="37" table:default-cell-style-name="Default"/>
        <table:table-row table:style-name="ro1">
          <table:table-cell/>
          <table:table-cell office:value-type="float" office:value="5201" calcext:value-type="float">
            <text:p>5201</text:p>
          </table:table-cell>
          <table:table-cell office:value-type="string" calcext:value-type="string">
            <text:p>223.2865</text:p>
          </table:table-cell>
          <table:table-cell office:value-type="string" calcext:value-type="string">
            <text:p>Ed06-6</text:p>
          </table:table-cell>
          <table:table-cell office:value-type="string" calcext:value-type="string">
            <text:p>228.3350</text:p>
          </table:table-cell>
          <table:table-cell/>
          <table:table-cell office:value-type="string" calcext:value-type="string">
            <text:p>Ed06-6</text:p>
          </table:table-cell>
          <table:table-cell office:value-type="string" calcext:value-type="string">
            <text:p>228.3350</text:p>
          </table:table-cell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 table:number-columns-repeated="8"/>
          <table:table-cell office:value-type="string" calcext:value-type="string">
            <text:p>Ed07-12</text:p>
          </table:table-cell>
          <table:table-cell office:value-type="string" calcext:value-type="string">
            <text:p>231.7570</text:p>
          </table:table-cell>
          <table:table-cell/>
          <table:table-cell office:value-type="string" calcext:value-type="string">
            <text:p>Ed06-6</text:p>
          </table:table-cell>
          <table:table-cell office:value-type="string" calcext:value-type="string">
            <text:p>228.3350</text:p>
          </table:table-cell>
          <table:table-cell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/>
          <table:table-cell office:value-type="string" calcext:value-type="string">
            <text:p>d07-12</text:p>
          </table:table-cell>
          <table:table-cell office:value-type="string" calcext:value-type="string">
            <text:p>231.7570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2.979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3.182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1.7399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1.271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9.396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9.3259</text:p>
          </table:table-cell>
          <table:table-cell/>
          <table:table-cell office:value-type="float" office:value="6001" calcext:value-type="float">
            <text:p>6001</text:p>
          </table:table-cell>
          <table:table-cell office:value-type="string" calcext:value-type="string">
            <text:p>241.4675</text:p>
          </table:table-cell>
          <table:table-cell/>
          <table:table-cell table:style-name="ce111" office:value-type="float" office:value="232.0152" calcext:value-type="float">
            <text:p>232,0152</text:p>
          </table:table-cell>
          <table:table-cell/>
          <table:table-cell office:value-type="float" office:value="5223" calcext:value-type="float">
            <text:p>5223</text:p>
          </table:table-cell>
          <table:table-cell office:value-type="string" calcext:value-type="string">
            <text:p>228.6913</text:p>
          </table:table-cell>
          <table:table-cell/>
          <table:table-cell office:value-type="string" calcext:value-type="string">
            <text:p>201-01</text:p>
          </table:table-cell>
          <table:table-cell office:value-type="string" calcext:value-type="string">
            <text:p>223.9382</text:p>
          </table:table-cell>
          <table:table-cell/>
          <table:table-cell office:value-type="float" office:value="5211" calcext:value-type="float">
            <text:p>5211</text:p>
          </table:table-cell>
          <table:table-cell office:value-type="string" calcext:value-type="string">
            <text:p>236.4004</text:p>
          </table:table-cell>
          <table:table-cell/>
          <table:table-cell office:value-type="float" office:value="5217" calcext:value-type="float">
            <text:p>5217</text:p>
          </table:table-cell>
          <table:table-cell office:value-type="string" calcext:value-type="string">
            <text:p>242.9048</text:p>
          </table:table-cell>
          <table:table-cell office:value-type="float" office:value="5216" calcext:value-type="float">
            <text:p>5216</text:p>
          </table:table-cell>
          <table:table-cell office:value-type="string" calcext:value-type="string">
            <text:p>231.7571</text:p>
          </table:table-cell>
          <table:table-cell/>
          <table:table-cell office:value-type="float" office:value="5216" calcext:value-type="float">
            <text:p>5216</text:p>
          </table:table-cell>
          <table:table-cell office:value-type="string" calcext:value-type="string">
            <text:p>231.7579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3.367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3.3338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2.973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2.799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0.085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9.8027</text:p>
          </table:table-cell>
          <table:table-cell/>
          <table:table-cell office:value-type="string" calcext:value-type="string">
            <text:p>204-03</text:p>
          </table:table-cell>
          <table:table-cell office:value-type="string" calcext:value-type="string">
            <text:p>236.3161</text:p>
          </table:table-cell>
          <table:table-cell/>
          <table:table-cell table:style-name="ce111" office:value-type="float" office:value="240.2156" calcext:value-type="float">
            <text:p>240,2156</text:p>
          </table:table-cell>
          <table:table-cell/>
          <table:table-cell office:value-type="string" calcext:value-type="string">
            <text:p>206-03</text:p>
          </table:table-cell>
          <table:table-cell office:value-type="string" calcext:value-type="string">
            <text:p>232.4769</text:p>
          </table:table-cell>
          <table:table-cell table:number-columns-repeated="4"/>
          <table:table-cell office:value-type="float" office:value="5215" calcext:value-type="float">
            <text:p>5215</text:p>
          </table:table-cell>
          <table:table-cell office:value-type="string" calcext:value-type="string">
            <text:p>232.0170</text:p>
          </table:table-cell>
          <table:table-cell/>
          <table:table-cell office:value-type="float" office:value="5219" calcext:value-type="float">
            <text:p>5219</text:p>
          </table:table-cell>
          <table:table-cell office:value-type="string" calcext:value-type="string">
            <text:p>230.0257</text:p>
          </table:table-cell>
          <table:table-cell office:value-type="float" office:value="5217" calcext:value-type="float">
            <text:p>5217</text:p>
          </table:table-cell>
          <table:table-cell office:value-type="string" calcext:value-type="string">
            <text:p>242.9053</text:p>
          </table:table-cell>
          <table:table-cell/>
          <table:table-cell office:value-type="float" office:value="5217" calcext:value-type="float">
            <text:p>5217</text:p>
          </table:table-cell>
          <table:table-cell office:value-type="string" calcext:value-type="string">
            <text:p>242.9036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3.669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3.5599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4.201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3.2469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0.4787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0.2893</text:p>
          </table:table-cell>
          <table:table-cell/>
          <table:table-cell office:value-type="string" calcext:value-type="string">
            <text:p>220-01</text:p>
          </table:table-cell>
          <table:table-cell office:value-type="string" calcext:value-type="string">
            <text:p>238.2161</text:p>
          </table:table-cell>
          <table:table-cell table:number-columns-repeated="3"/>
          <table:table-cell office:value-type="string" calcext:value-type="string">
            <text:p>208-03</text:p>
          </table:table-cell>
          <table:table-cell office:value-type="string" calcext:value-type="string">
            <text:p>230.2668</text:p>
          </table:table-cell>
          <table:table-cell table:number-columns-repeated="4"/>
          <table:table-cell office:value-type="float" office:value="6004" calcext:value-type="float">
            <text:p>6004</text:p>
          </table:table-cell>
          <table:table-cell office:value-type="string" calcext:value-type="string">
            <text:p>242.0401</text:p>
          </table:table-cell>
          <table:table-cell/>
          <table:table-cell office:value-type="float" office:value="5221" calcext:value-type="float">
            <text:p>5221</text:p>
          </table:table-cell>
          <table:table-cell office:value-type="string" calcext:value-type="string">
            <text:p>229.7548</text:p>
          </table:table-cell>
          <table:table-cell office:value-type="float" office:value="5218" calcext:value-type="float">
            <text:p>5218</text:p>
          </table:table-cell>
          <table:table-cell office:value-type="string" calcext:value-type="string">
            <text:p>235.9434</text:p>
          </table:table-cell>
          <table:table-cell/>
          <table:table-cell office:value-type="float" office:value="5218" calcext:value-type="float">
            <text:p>5218</text:p>
          </table:table-cell>
          <table:table-cell office:value-type="string" calcext:value-type="string">
            <text:p>235.9415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3.780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3.898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4.717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4.4021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0.826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0.5588</text:p>
          </table:table-cell>
          <table:table-cell/>
          <table:table-cell office:value-type="string" calcext:value-type="string">
            <text:p>220-04</text:p>
          </table:table-cell>
          <table:table-cell office:value-type="string" calcext:value-type="string">
            <text:p>243.4461</text:p>
          </table:table-cell>
          <table:table-cell table:number-columns-repeated="3"/>
          <table:table-cell office:value-type="string" calcext:value-type="string">
            <text:p>222-01</text:p>
          </table:table-cell>
          <table:table-cell office:value-type="string" calcext:value-type="string">
            <text:p>242.6170</text:p>
          </table:table-cell>
          <table:table-cell table:number-columns-repeated="4"/>
          <table:table-cell office:value-type="string" calcext:value-type="string">
            <text:p>205-02</text:p>
          </table:table-cell>
          <table:table-cell office:value-type="string" calcext:value-type="string">
            <text:p>233.1913</text:p>
          </table:table-cell>
          <table:table-cell/>
          <table:table-cell office:value-type="float" office:value="5223" calcext:value-type="float">
            <text:p>5223</text:p>
          </table:table-cell>
          <table:table-cell office:value-type="string" calcext:value-type="string">
            <text:p>228.6939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230.0247</text:p>
          </table:table-cell>
          <table:table-cell/>
          <table:table-cell office:value-type="float" office:value="5219" calcext:value-type="float">
            <text:p>5219</text:p>
          </table:table-cell>
          <table:table-cell office:value-type="string" calcext:value-type="string">
            <text:p>230.0227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4.348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5.0825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6.047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4.7967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1.531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1.2496</text:p>
          </table:table-cell>
          <table:table-cell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 table:number-columns-repeated="9"/>
          <table:table-cell office:value-type="string" calcext:value-type="string">
            <text:p>220-03</text:p>
          </table:table-cell>
          <table:table-cell office:value-type="string" calcext:value-type="string">
            <text:p>243.9775</text:p>
          </table:table-cell>
          <table:table-cell/>
          <table:table-cell office:value-type="float" office:value="6005" calcext:value-type="float">
            <text:p>6005</text:p>
          </table:table-cell>
          <table:table-cell office:value-type="string" calcext:value-type="string">
            <text:p>238.7130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231.1840</text:p>
          </table:table-cell>
          <table:table-cell/>
          <table:table-cell office:value-type="float" office:value="5220" calcext:value-type="float">
            <text:p>5220</text:p>
          </table:table-cell>
          <table:table-cell office:value-type="string" calcext:value-type="string">
            <text:p>231.1815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7.576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7.0605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7.046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6.2392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3.052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2.0203</text:p>
          </table:table-cell>
          <table:table-cell table:number-columns-repeated="12"/>
          <table:table-cell office:value-type="string" calcext:value-type="string">
            <text:p>221-04</text:p>
          </table:table-cell>
          <table:table-cell office:value-type="string" calcext:value-type="string">
            <text:p>235.8687</text:p>
          </table:table-cell>
          <table:table-cell/>
          <table:table-cell office:value-type="float" office:value="6007" calcext:value-type="float">
            <text:p>6007</text:p>
          </table:table-cell>
          <table:table-cell office:value-type="string" calcext:value-type="string">
            <text:p>230.8751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229.7538</text:p>
          </table:table-cell>
          <table:table-cell/>
          <table:table-cell office:value-type="float" office:value="5221" calcext:value-type="float">
            <text:p>5221</text:p>
          </table:table-cell>
          <table:table-cell office:value-type="string" calcext:value-type="string">
            <text:p>229.7522</text:p>
          </table:table-cell>
        </table:table-row>
        <table:table-row table:style-name="ro1"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27.592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7.5756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8.291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6.6795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3.848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2.9734</text:p>
          </table:table-cell>
          <table:table-cell table:number-columns-repeated="15"/>
          <table:table-cell office:value-type="string" calcext:value-type="string">
            <text:p>206-03</text:p>
          </table:table-cell>
          <table:table-cell office:value-type="string" calcext:value-type="string">
            <text:p>232.4772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229.4482</text:p>
          </table:table-cell>
          <table:table-cell/>
          <table:table-cell office:value-type="float" office:value="5222" calcext:value-type="float">
            <text:p>5222</text:p>
          </table:table-cell>
          <table:table-cell office:value-type="string" calcext:value-type="string">
            <text:p>229.4466</text:p>
          </table:table-cell>
        </table:table-row>
        <table:table-row table:style-name="ro1">
          <table:table-cell/>
          <table:table-cell office:value-type="float" office:value="20101" calcext:value-type="float">
            <text:p>20101</text:p>
          </table:table-cell>
          <table:table-cell office:value-type="string" calcext:value-type="string">
            <text:p>223.937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28.2847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8.4193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7.1627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4.2711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3.5130</text:p>
          </table:table-cell>
          <table:table-cell table:number-columns-repeated="15"/>
          <table:table-cell office:value-type="string" calcext:value-type="string">
            <text:p>208-01</text:p>
          </table:table-cell>
          <table:table-cell office:value-type="string" calcext:value-type="string">
            <text:p>229.7465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228.6930</text:p>
          </table:table-cell>
          <table:table-cell/>
          <table:table-cell office:value-type="float" office:value="5223" calcext:value-type="float">
            <text:p>5223</text:p>
          </table:table-cell>
          <table:table-cell office:value-type="string" calcext:value-type="string">
            <text:p>228.6911</text:p>
          </table:table-cell>
        </table:table-row>
        <table:table-row table:style-name="ro1">
          <table:table-cell/>
          <table:table-cell office:value-type="float" office:value="20302" calcext:value-type="float">
            <text:p>20302</text:p>
          </table:table-cell>
          <table:table-cell office:value-type="string" calcext:value-type="string">
            <text:p>226.3983</text:p>
          </table:table-cell>
          <table:table-cell office:value-type="string" calcext:value-type="string">
            <text:p>203-02</text:p>
          </table:table-cell>
          <table:table-cell office:value-type="string" calcext:value-type="string">
            <text:p>226.3982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8.602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8.3051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5.460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3.8489</text:p>
          </table:table-cell>
          <table:table-cell table:number-columns-repeated="15"/>
          <table:table-cell office:value-type="string" calcext:value-type="string">
            <text:p>208-03</text:p>
          </table:table-cell>
          <table:table-cell office:value-type="string" calcext:value-type="string">
            <text:p>230.2683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228.9436</text:p>
          </table:table-cell>
          <table:table-cell/>
          <table:table-cell office:value-type="float" office:value="5224" calcext:value-type="float">
            <text:p>5224</text:p>
          </table:table-cell>
          <table:table-cell office:value-type="string" calcext:value-type="string">
            <text:p>228.9421</text:p>
          </table:table-cell>
        </table:table-row>
        <table:table-row table:style-name="ro1"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223.8269</text:p>
          </table:table-cell>
          <table:table-cell table:number-columns-repeated="3"/>
          <table:table-cell office:value-type="float" office:value="11111" calcext:value-type="float">
            <text:p>11111</text:p>
          </table:table-cell>
          <table:table-cell office:value-type="string" calcext:value-type="string">
            <text:p>238.795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8.3752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5.9147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4.9619</text:p>
          </table:table-cell>
          <table:table-cell table:number-columns-repeated="15"/>
          <table:table-cell office:value-type="string" calcext:value-type="string">
            <text:p>209-03</text:p>
          </table:table-cell>
          <table:table-cell office:value-type="string" calcext:value-type="string">
            <text:p>230.3347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238.7129</text:p>
          </table:table-cell>
          <table:table-cell/>
          <table:table-cell office:value-type="float" office:value="6005" calcext:value-type="float">
            <text:p>6005</text:p>
          </table:table-cell>
          <table:table-cell office:value-type="string" calcext:value-type="string">
            <text:p>238.7130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39.940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9.1787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6.5482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5.8974</text:p>
          </table:table-cell>
          <table:table-cell table:number-columns-repeated="15"/>
          <table:table-cell office:value-type="string" calcext:value-type="string">
            <text:p>222-02</text:p>
          </table:table-cell>
          <table:table-cell office:value-type="string" calcext:value-type="string">
            <text:p>242.7997</text:p>
          </table:table-cell>
          <table:table-cell office:value-type="float" office:value="6006" calcext:value-type="float">
            <text:p>6006</text:p>
          </table:table-cell>
          <table:table-cell office:value-type="string" calcext:value-type="string">
            <text:p>233.0595</text:p>
          </table:table-cell>
          <table:table-cell/>
          <table:table-cell office:value-type="float" office:value="6006" calcext:value-type="float">
            <text:p>6006</text:p>
          </table:table-cell>
          <table:table-cell office:value-type="string" calcext:value-type="string">
            <text:p>233.0586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0.419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9.9391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7.3279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6.0231</text:p>
          </table:table-cell>
          <table:table-cell table:number-columns-repeated="15"/>
          <table:table-cell office:value-type="string" calcext:value-type="string">
            <text:p>Ed07-12</text:p>
          </table:table-cell>
          <table:table-cell office:value-type="string" calcext:value-type="string">
            <text:p>231.7570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230.8742</text:p>
          </table:table-cell>
          <table:table-cell/>
          <table:table-cell office:value-type="float" office:value="6007" calcext:value-type="float">
            <text:p>6007</text:p>
          </table:table-cell>
          <table:table-cell office:value-type="string" calcext:value-type="string">
            <text:p>230.8722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0.4869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0.205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7.386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6.5152</text:p>
          </table:table-cell>
          <table:table-cell table:number-columns-repeated="17"/>
          <table:table-cell office:value-type="string" calcext:value-type="string">
            <text:p>206-02</text:p>
          </table:table-cell>
          <table:table-cell office:value-type="string" calcext:value-type="string">
            <text:p>231.6817</text:p>
          </table:table-cell>
          <table:table-cell/>
          <table:table-cell office:value-type="string" calcext:value-type="string">
            <text:p>206-02</text:p>
          </table:table-cell>
          <table:table-cell office:value-type="string" calcext:value-type="string">
            <text:p>231.6824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0.487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0.782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8.5006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6.5514</text:p>
          </table:table-cell>
          <table:table-cell table:number-columns-repeated="17"/>
          <table:table-cell office:value-type="string" calcext:value-type="string">
            <text:p>206-03</text:p>
          </table:table-cell>
          <table:table-cell office:value-type="string" calcext:value-type="string">
            <text:p>232.4772</text:p>
          </table:table-cell>
          <table:table-cell/>
          <table:table-cell office:value-type="string" calcext:value-type="string">
            <text:p>206-03</text:p>
          </table:table-cell>
          <table:table-cell office:value-type="string" calcext:value-type="string">
            <text:p>232.4781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0.5233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0.8122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39.3992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7.5036</text:p>
          </table:table-cell>
          <table:table-cell table:number-columns-repeated="17"/>
          <table:table-cell office:value-type="string" calcext:value-type="string">
            <text:p>207-03</text:p>
          </table:table-cell>
          <table:table-cell office:value-type="string" calcext:value-type="string">
            <text:p>230.8438</text:p>
          </table:table-cell>
          <table:table-cell/>
          <table:table-cell office:value-type="string" calcext:value-type="string">
            <text:p>207-03</text:p>
          </table:table-cell>
          <table:table-cell office:value-type="string" calcext:value-type="string">
            <text:p>230.8418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0.8772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0883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0.622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7.7808</text:p>
          </table:table-cell>
          <table:table-cell table:number-columns-repeated="17"/>
          <table:table-cell office:value-type="string" calcext:value-type="string">
            <text:p>208-01</text:p>
          </table:table-cell>
          <table:table-cell office:value-type="string" calcext:value-type="string">
            <text:p>229.7455</text:p>
          </table:table-cell>
          <table:table-cell/>
          <table:table-cell office:value-type="string" calcext:value-type="string">
            <text:p>208-01</text:p>
          </table:table-cell>
          <table:table-cell office:value-type="string" calcext:value-type="string">
            <text:p>229.7440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1.196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1042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0.993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38.4951</text:p>
          </table:table-cell>
          <table:table-cell table:number-columns-repeated="17"/>
          <table:table-cell office:value-type="string" calcext:value-type="string">
            <text:p>208-02</text:p>
          </table:table-cell>
          <table:table-cell office:value-type="string" calcext:value-type="string">
            <text:p>230.1052</text:p>
          </table:table-cell>
          <table:table-cell/>
          <table:table-cell office:value-type="string" calcext:value-type="string">
            <text:p>208-02</text:p>
          </table:table-cell>
          <table:table-cell office:value-type="string" calcext:value-type="string">
            <text:p>230.1036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1.230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6206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1.613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0.1171</text:p>
          </table:table-cell>
          <table:table-cell table:number-columns-repeated="17"/>
          <table:table-cell office:value-type="string" calcext:value-type="string">
            <text:p>208-03</text:p>
          </table:table-cell>
          <table:table-cell office:value-type="string" calcext:value-type="string">
            <text:p>230.2673</text:p>
          </table:table-cell>
          <table:table-cell/>
          <table:table-cell office:value-type="string" calcext:value-type="string">
            <text:p>208-03</text:p>
          </table:table-cell>
          <table:table-cell office:value-type="string" calcext:value-type="string">
            <text:p>230.2663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1.708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8361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1.8560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0.5598</text:p>
          </table:table-cell>
          <table:table-cell table:number-columns-repeated="17"/>
          <table:table-cell office:value-type="string" calcext:value-type="string">
            <text:p>208-04</text:p>
          </table:table-cell>
          <table:table-cell office:value-type="string" calcext:value-type="string">
            <text:p>230.4198</text:p>
          </table:table-cell>
          <table:table-cell/>
          <table:table-cell office:value-type="string" calcext:value-type="string">
            <text:p>208-04</text:p>
          </table:table-cell>
          <table:table-cell office:value-type="string" calcext:value-type="string">
            <text:p>230.4188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1.889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9099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2.6028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3990</text:p>
          </table:table-cell>
          <table:table-cell table:number-columns-repeated="17"/>
          <table:table-cell office:value-type="string" calcext:value-type="string">
            <text:p>209-03</text:p>
          </table:table-cell>
          <table:table-cell office:value-type="string" calcext:value-type="string">
            <text:p>230.3338</text:p>
          </table:table-cell>
          <table:table-cell/>
          <table:table-cell office:value-type="string" calcext:value-type="string">
            <text:p>209-03</text:p>
          </table:table-cell>
          <table:table-cell office:value-type="string" calcext:value-type="string">
            <text:p>230.3320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2.279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9278</text:p>
          </table:table-cell>
          <table:table-cell/>
          <table:table-cell office:value-type="float" office:value="11111" calcext:value-type="float">
            <text:p>11111</text:p>
          </table:table-cell>
          <table:table-cell office:value-type="string" calcext:value-type="string">
            <text:p>242.8102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1.6161</text:p>
          </table:table-cell>
          <table:table-cell table:number-columns-repeated="17"/>
          <table:table-cell office:value-type="string" calcext:value-type="string">
            <text:p>222-01</text:p>
          </table:table-cell>
          <table:table-cell office:value-type="string" calcext:value-type="string">
            <text:p>242.6182</text:p>
          </table:table-cell>
          <table:table-cell/>
          <table:table-cell office:value-type="string" calcext:value-type="string">
            <text:p>222-01</text:p>
          </table:table-cell>
          <table:table-cell office:value-type="string" calcext:value-type="string">
            <text:p>242.6165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2.320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2.3935</text:p>
          </table:table-cell>
          <table:table-cell table:number-columns-repeated="3"/>
          <table:table-cell office:value-type="float" office:value="11111" calcext:value-type="float">
            <text:p>11111</text:p>
          </table:table-cell>
          <table:table-cell office:value-type="string" calcext:value-type="string">
            <text:p>242.3660</text:p>
          </table:table-cell>
          <table:table-cell table:number-columns-repeated="17"/>
          <table:table-cell office:value-type="string" calcext:value-type="string">
            <text:p>222-02</text:p>
          </table:table-cell>
          <table:table-cell office:value-type="string" calcext:value-type="string">
            <text:p>242.7997</text:p>
          </table:table-cell>
          <table:table-cell/>
          <table:table-cell office:value-type="string" calcext:value-type="string">
            <text:p>222-02</text:p>
          </table:table-cell>
          <table:table-cell office:value-type="string" calcext:value-type="string">
            <text:p>242.7983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3.768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2.8689</text:p>
          </table:table-cell>
          <table:table-cell table:number-columns-repeated="3"/>
          <table:table-cell office:value-type="float" office:value="11111" calcext:value-type="float">
            <text:p>11111</text:p>
          </table:table-cell>
          <table:table-cell office:value-type="string" calcext:value-type="string">
            <text:p>243.0466</text:p>
          </table:table-cell>
          <table:table-cell table:number-columns-repeated="17"/>
          <table:table-cell office:value-type="string" calcext:value-type="string">
            <text:p>223-03</text:p>
          </table:table-cell>
          <table:table-cell office:value-type="string" calcext:value-type="string">
            <text:p>229.1924</text:p>
          </table:table-cell>
          <table:table-cell/>
          <table:table-cell office:value-type="string" calcext:value-type="string">
            <text:p>223-03</text:p>
          </table:table-cell>
          <table:table-cell office:value-type="string" calcext:value-type="string">
            <text:p>229.1909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3.7684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2.8689</text:p>
          </table:table-cell>
          <table:table-cell/>
          <table:table-cell office:value-type="string" calcext:value-type="string">
            <text:p>206-02</text:p>
          </table:table-cell>
          <table:table-cell office:value-type="string" calcext:value-type="string">
            <text:p>231.6817</text:p>
          </table:table-cell>
          <table:table-cell office:value-type="string" calcext:value-type="string">
            <text:p>206-02</text:p>
          </table:table-cell>
          <table:table-cell office:value-type="string" calcext:value-type="string">
            <text:p>231.6822</text:p>
          </table:table-cell>
          <table:table-cell table:number-columns-repeated="17"/>
          <table:table-cell office:value-type="string" calcext:value-type="string">
            <text:p>Ed07-12</text:p>
          </table:table-cell>
          <table:table-cell office:value-type="string" calcext:value-type="string">
            <text:p>231.7570</text:p>
          </table:table-cell>
          <table:table-cell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4.125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4.3799</text:p>
          </table:table-cell>
          <table:table-cell/>
          <table:table-cell office:value-type="string" calcext:value-type="string">
            <text:p>206-03</text:p>
          </table:table-cell>
          <table:table-cell office:value-type="string" calcext:value-type="string">
            <text:p>232.4773</text:p>
          </table:table-cell>
          <table:table-cell office:value-type="string" calcext:value-type="string">
            <text:p>206-03</text:p>
          </table:table-cell>
          <table:table-cell office:value-type="string" calcext:value-type="string">
            <text:p>232.4779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float" office:value="11111" calcext:value-type="float">
            <text:p>11111</text:p>
          </table:table-cell>
          <table:table-cell office:value-type="string" calcext:value-type="string">
            <text:p>244.1255</text:p>
          </table:table-cell>
          <table:table-cell office:value-type="float" office:value="11111" calcext:value-type="float">
            <text:p>11111</text:p>
          </table:table-cell>
          <table:table-cell office:value-type="string" calcext:value-type="string">
            <text:p>244.3799</text:p>
          </table:table-cell>
          <table:table-cell/>
          <table:table-cell office:value-type="string" calcext:value-type="string">
            <text:p>207-03</text:p>
          </table:table-cell>
          <table:table-cell office:value-type="string" calcext:value-type="string">
            <text:p>230.8442</text:p>
          </table:table-cell>
          <table:table-cell office:value-type="string" calcext:value-type="string">
            <text:p>207-03</text:p>
          </table:table-cell>
          <table:table-cell office:value-type="string" calcext:value-type="string">
            <text:p>230.8431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04-02</text:p>
          </table:table-cell>
          <table:table-cell office:value-type="string" calcext:value-type="string">
            <text:p>237.0983</text:p>
          </table:table-cell>
          <table:table-cell office:value-type="string" calcext:value-type="string">
            <text:p>204-02</text:p>
          </table:table-cell>
          <table:table-cell office:value-type="string" calcext:value-type="string">
            <text:p>237.1003</text:p>
          </table:table-cell>
          <table:table-cell/>
          <table:table-cell office:value-type="string" calcext:value-type="string">
            <text:p>208-02</text:p>
          </table:table-cell>
          <table:table-cell office:value-type="string" calcext:value-type="string">
            <text:p>230.1058</text:p>
          </table:table-cell>
          <table:table-cell office:value-type="string" calcext:value-type="string">
            <text:p>208-02</text:p>
          </table:table-cell>
          <table:table-cell office:value-type="string" calcext:value-type="string">
            <text:p>230.1046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04-03</text:p>
          </table:table-cell>
          <table:table-cell office:value-type="string" calcext:value-type="string">
            <text:p>236.3214</text:p>
          </table:table-cell>
          <table:table-cell office:value-type="string" calcext:value-type="string">
            <text:p>204-03</text:p>
          </table:table-cell>
          <table:table-cell office:value-type="string" calcext:value-type="string">
            <text:p>236.3233</text:p>
          </table:table-cell>
          <table:table-cell/>
          <table:table-cell office:value-type="string" calcext:value-type="string">
            <text:p>208-04</text:p>
          </table:table-cell>
          <table:table-cell office:value-type="string" calcext:value-type="string">
            <text:p>230.4204</text:p>
          </table:table-cell>
          <table:table-cell office:value-type="string" calcext:value-type="string">
            <text:p>208-04</text:p>
          </table:table-cell>
          <table:table-cell office:value-type="string" calcext:value-type="string">
            <text:p>230.4196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05-01</text:p>
          </table:table-cell>
          <table:table-cell office:value-type="string" calcext:value-type="string">
            <text:p>233.6503</text:p>
          </table:table-cell>
          <table:table-cell office:value-type="string" calcext:value-type="string">
            <text:p>205-01</text:p>
          </table:table-cell>
          <table:table-cell office:value-type="string" calcext:value-type="string">
            <text:p>233.6529</text:p>
          </table:table-cell>
          <table:table-cell/>
          <table:table-cell office:value-type="string" calcext:value-type="string">
            <text:p>222-01</text:p>
          </table:table-cell>
          <table:table-cell office:value-type="string" calcext:value-type="string">
            <text:p>242.6185</text:p>
          </table:table-cell>
          <table:table-cell office:value-type="string" calcext:value-type="string">
            <text:p>222-01</text:p>
          </table:table-cell>
          <table:table-cell office:value-type="string" calcext:value-type="string">
            <text:p>242.6178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05-02</text:p>
          </table:table-cell>
          <table:table-cell office:value-type="string" calcext:value-type="string">
            <text:p>233.1903</text:p>
          </table:table-cell>
          <table:table-cell office:value-type="string" calcext:value-type="string">
            <text:p>205-02</text:p>
          </table:table-cell>
          <table:table-cell office:value-type="string" calcext:value-type="string">
            <text:p>233.1928</text:p>
          </table:table-cell>
          <table:table-cell/>
          <table:table-cell office:value-type="string" calcext:value-type="string">
            <text:p>223-03</text:p>
          </table:table-cell>
          <table:table-cell office:value-type="string" calcext:value-type="string">
            <text:p>229.1931</text:p>
          </table:table-cell>
          <table:table-cell office:value-type="string" calcext:value-type="string">
            <text:p>223-03</text:p>
          </table:table-cell>
          <table:table-cell office:value-type="string" calcext:value-type="string">
            <text:p>229.1913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05-03</text:p>
          </table:table-cell>
          <table:table-cell office:value-type="string" calcext:value-type="string">
            <text:p>233.5049</text:p>
          </table:table-cell>
          <table:table-cell office:value-type="string" calcext:value-type="string">
            <text:p>205-03</text:p>
          </table:table-cell>
          <table:table-cell office:value-type="string" calcext:value-type="string">
            <text:p>233.5081</text:p>
          </table:table-cell>
          <table:table-cell table:number-columns-repeated="3"/>
          <table:table-cell office:value-type="string" calcext:value-type="string">
            <text:p>Ed07-12</text:p>
          </table:table-cell>
          <table:table-cell office:value-type="string" calcext:value-type="string">
            <text:p>231.7570</text:p>
          </table:table-cell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220-01</text:p>
          </table:table-cell>
          <table:table-cell office:value-type="string" calcext:value-type="string">
            <text:p>238.2258</text:p>
          </table:table-cell>
          <table:table-cell office:value-type="string" calcext:value-type="string">
            <text:p>220-01</text:p>
          </table:table-cell>
          <table:table-cell office:value-type="string" calcext:value-type="string">
            <text:p>238.2274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0-02</text:p>
          </table:table-cell>
          <table:table-cell office:value-type="string" calcext:value-type="string">
            <text:p>245.0062</text:p>
          </table:table-cell>
          <table:table-cell office:value-type="string" calcext:value-type="string">
            <text:p>220-02</text:p>
          </table:table-cell>
          <table:table-cell office:value-type="string" calcext:value-type="string">
            <text:p>245.0077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0-03</text:p>
          </table:table-cell>
          <table:table-cell office:value-type="string" calcext:value-type="string">
            <text:p>243.9803</text:p>
          </table:table-cell>
          <table:table-cell office:value-type="string" calcext:value-type="string">
            <text:p>220-03</text:p>
          </table:table-cell>
          <table:table-cell office:value-type="string" calcext:value-type="string">
            <text:p>243.9804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0-04</text:p>
          </table:table-cell>
          <table:table-cell office:value-type="string" calcext:value-type="string">
            <text:p>243.4548</text:p>
          </table:table-cell>
          <table:table-cell office:value-type="string" calcext:value-type="string">
            <text:p>220-04</text:p>
          </table:table-cell>
          <table:table-cell office:value-type="string" calcext:value-type="string">
            <text:p>243.4564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1-01</text:p>
          </table:table-cell>
          <table:table-cell office:value-type="string" calcext:value-type="string">
            <text:p>233.9959</text:p>
          </table:table-cell>
          <table:table-cell office:value-type="string" calcext:value-type="string">
            <text:p>221-01</text:p>
          </table:table-cell>
          <table:table-cell office:value-type="string" calcext:value-type="string">
            <text:p>233.9963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1-02</text:p>
          </table:table-cell>
          <table:table-cell office:value-type="string" calcext:value-type="string">
            <text:p>236.9417</text:p>
          </table:table-cell>
          <table:table-cell office:value-type="string" calcext:value-type="string">
            <text:p>221-02</text:p>
          </table:table-cell>
          <table:table-cell office:value-type="string" calcext:value-type="string">
            <text:p>236.9427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221-04</text:p>
          </table:table-cell>
          <table:table-cell office:value-type="string" calcext:value-type="string">
            <text:p>235.8684</text:p>
          </table:table-cell>
          <table:table-cell office:value-type="string" calcext:value-type="string">
            <text:p>221-04</text:p>
          </table:table-cell>
          <table:table-cell office:value-type="string" calcext:value-type="string">
            <text:p>235.8690</text:p>
          </table:table-cell>
          <table:table-cell table:number-columns-repeated="27"/>
        </table:table-row>
        <table:table-row table:style-name="ro1">
          <table:table-cell table:number-columns-repeated="6"/>
          <table:table-cell office:value-type="string" calcext:value-type="string">
            <text:p>Ed05-19</text:p>
          </table:table-cell>
          <table:table-cell office:value-type="string" calcext:value-type="string">
            <text:p>232.1260</text:p>
          </table:table-cell>
          <table:table-cell office:value-type="string" calcext:value-type="string">
            <text:p>Ed06-6</text:p>
          </table:table-cell>
          <table:table-cell office:value-type="string" calcext:value-type="string">
            <text:p>228.3350</text:p>
          </table:table-cell>
          <table:table-cell table:number-columns-repeated="27"/>
        </table:table-row>
        <table:table-row table:style-name="ro1" table:number-rows-repeated="3">
          <table:table-cell table:number-columns-repeated="37"/>
        </table:table-row>
        <table:table-row table:style-name="ro1">
          <table:table-cell office:value-type="float" office:value="5208" calcext:value-type="float">
            <text:p>5208</text:p>
          </table:table-cell>
          <table:table-cell office:value-type="string" calcext:value-type="string">
            <text:p>232.8196</text:p>
          </table:table-cell>
          <table:table-cell table:number-columns-repeated="35"/>
        </table:table-row>
        <table:table-row table:style-name="ro1">
          <table:table-cell office:value-type="float" office:value="5209" calcext:value-type="float">
            <text:p>5209</text:p>
          </table:table-cell>
          <table:table-cell office:value-type="string" calcext:value-type="string">
            <text:p>241.5001</text:p>
          </table:table-cell>
          <table:table-cell table:number-columns-repeated="35"/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string" calcext:value-type="string">
            <text:p>241.4588</text:p>
          </table:table-cell>
          <table:table-cell table:number-columns-repeated="35"/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string" calcext:value-type="string">
            <text:p>236.3954</text:p>
          </table:table-cell>
          <table:table-cell table:number-columns-repeated="35"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232.4840</text:p>
          </table:table-cell>
          <table:table-cell table:number-columns-repeated="35"/>
        </table:table-row>
        <table:table-row table:style-name="ro1">
          <table:table-cell office:value-type="float" office:value="5213" calcext:value-type="float">
            <text:p>5213</text:p>
          </table:table-cell>
          <table:table-cell office:value-type="string" calcext:value-type="string">
            <text:p>238.0720</text:p>
          </table:table-cell>
          <table:table-cell table:number-columns-repeated="35"/>
        </table:table-row>
        <table:table-row table:style-name="ro1">
          <table:table-cell office:value-type="float" office:value="5214" calcext:value-type="float">
            <text:p>5214</text:p>
          </table:table-cell>
          <table:table-cell office:value-type="string" calcext:value-type="string">
            <text:p>237.5196</text:p>
          </table:table-cell>
          <table:table-cell table:number-columns-repeated="35"/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string" calcext:value-type="string">
            <text:p>232.0166</text:p>
          </table:table-cell>
          <table:table-cell table:number-columns-repeated="35"/>
        </table:table-row>
        <table:table-row table:style-name="ro1">
          <table:table-cell office:value-type="float" office:value="6001" calcext:value-type="float">
            <text:p>6001</text:p>
          </table:table-cell>
          <table:table-cell office:value-type="string" calcext:value-type="string">
            <text:p>241.4675</text:p>
          </table:table-cell>
          <table:table-cell table:number-columns-repeated="35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string" calcext:value-type="string">
            <text:p>240.2084</text:p>
          </table:table-cell>
          <table:table-cell table:number-columns-repeated="35"/>
        </table:table-row>
        <table:table-row table:style-name="ro1">
          <table:table-cell office:value-type="float" office:value="6003" calcext:value-type="float">
            <text:p>6003</text:p>
          </table:table-cell>
          <table:table-cell office:value-type="string" calcext:value-type="string">
            <text:p>233.2994</text:p>
          </table:table-cell>
          <table:table-cell table:number-columns-repeated="35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string" calcext:value-type="string">
            <text:p>242.0378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4-02</text:p>
          </table:table-cell>
          <table:table-cell office:value-type="string" calcext:value-type="string">
            <text:p>237.0929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4-03</text:p>
          </table:table-cell>
          <table:table-cell office:value-type="string" calcext:value-type="string">
            <text:p>236.316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5-01</text:p>
          </table:table-cell>
          <table:table-cell office:value-type="string" calcext:value-type="string">
            <text:p>233.6464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5-02</text:p>
          </table:table-cell>
          <table:table-cell office:value-type="string" calcext:value-type="string">
            <text:p>233.1877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5-03</text:p>
          </table:table-cell>
          <table:table-cell office:value-type="string" calcext:value-type="string">
            <text:p>233.502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0-01</text:p>
          </table:table-cell>
          <table:table-cell office:value-type="string" calcext:value-type="string">
            <text:p>238.216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0-02</text:p>
          </table:table-cell>
          <table:table-cell office:value-type="string" calcext:value-type="string">
            <text:p>244.997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0-03</text:p>
          </table:table-cell>
          <table:table-cell office:value-type="string" calcext:value-type="string">
            <text:p>243.970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0-04</text:p>
          </table:table-cell>
          <table:table-cell office:value-type="string" calcext:value-type="string">
            <text:p>243.446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1-01</text:p>
          </table:table-cell>
          <table:table-cell office:value-type="string" calcext:value-type="string">
            <text:p>233.9949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1-02</text:p>
          </table:table-cell>
          <table:table-cell office:value-type="string" calcext:value-type="string">
            <text:p>236.9407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1-04</text:p>
          </table:table-cell>
          <table:table-cell office:value-type="string" calcext:value-type="string">
            <text:p>235.8680</text:p>
          </table:table-cell>
          <table:table-cell table:number-columns-repeated="35"/>
        </table:table-row>
        <table:table-row table:style-name="ro1">
          <table:table-cell table:number-columns-repeated="37"/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string" calcext:value-type="string">
            <text:p>231.7566</text:p>
          </table:table-cell>
          <table:table-cell table:number-columns-repeated="35"/>
        </table:table-row>
        <table:table-row table:style-name="ro1">
          <table:table-cell office:value-type="float" office:value="5217" calcext:value-type="float">
            <text:p>5217</text:p>
          </table:table-cell>
          <table:table-cell office:value-type="string" calcext:value-type="string">
            <text:p>242.9039</text:p>
          </table:table-cell>
          <table:table-cell table:number-columns-repeated="35"/>
        </table:table-row>
        <table:table-row table:style-name="ro1">
          <table:table-cell office:value-type="float" office:value="5218" calcext:value-type="float">
            <text:p>5218</text:p>
          </table:table-cell>
          <table:table-cell office:value-type="string" calcext:value-type="string">
            <text:p>235.9423</text:p>
          </table:table-cell>
          <table:table-cell table:number-columns-repeated="35"/>
        </table:table-row>
        <table:table-row table:style-name="ro1">
          <table:table-cell office:value-type="float" office:value="5219" calcext:value-type="float">
            <text:p>5219</text:p>
          </table:table-cell>
          <table:table-cell office:value-type="string" calcext:value-type="string">
            <text:p>230.0235</text:p>
          </table:table-cell>
          <table:table-cell table:number-columns-repeated="35"/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string" calcext:value-type="string">
            <text:p>231.1822</text:p>
          </table:table-cell>
          <table:table-cell table:number-columns-repeated="35"/>
        </table:table-row>
        <table:table-row table:style-name="ro1">
          <table:table-cell office:value-type="float" office:value="5221" calcext:value-type="float">
            <text:p>5221</text:p>
          </table:table-cell>
          <table:table-cell office:value-type="string" calcext:value-type="string">
            <text:p>229.7527</text:p>
          </table:table-cell>
          <table:table-cell table:number-columns-repeated="35"/>
        </table:table-row>
        <table:table-row table:style-name="ro1">
          <table:table-cell office:value-type="float" office:value="5222" calcext:value-type="float">
            <text:p>5222</text:p>
          </table:table-cell>
          <table:table-cell office:value-type="string" calcext:value-type="string">
            <text:p>229.4470</text:p>
          </table:table-cell>
          <table:table-cell table:number-columns-repeated="35"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228.6913</text:p>
          </table:table-cell>
          <table:table-cell table:number-columns-repeated="35"/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string" calcext:value-type="string">
            <text:p>228.9422</text:p>
          </table:table-cell>
          <table:table-cell table:number-columns-repeated="35"/>
        </table:table-row>
        <table:table-row table:style-name="ro1">
          <table:table-cell office:value-type="float" office:value="6005" calcext:value-type="float">
            <text:p>6005</text:p>
          </table:table-cell>
          <table:table-cell office:value-type="string" calcext:value-type="string">
            <text:p>238.7119</text:p>
          </table:table-cell>
          <table:table-cell table:number-columns-repeated="35"/>
        </table:table-row>
        <table:table-row table:style-name="ro1">
          <table:table-cell office:value-type="float" office:value="6006" calcext:value-type="float">
            <text:p>6006</text:p>
          </table:table-cell>
          <table:table-cell office:value-type="string" calcext:value-type="string">
            <text:p>233.0585</text:p>
          </table:table-cell>
          <table:table-cell table:number-columns-repeated="35"/>
        </table:table-row>
        <table:table-row table:style-name="ro1">
          <table:table-cell office:value-type="float" office:value="6007" calcext:value-type="float">
            <text:p>6007</text:p>
          </table:table-cell>
          <table:table-cell office:value-type="string" calcext:value-type="string">
            <text:p>230.8726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6-02</text:p>
          </table:table-cell>
          <table:table-cell office:value-type="string" calcext:value-type="string">
            <text:p>231.6812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6-03</text:p>
          </table:table-cell>
          <table:table-cell office:value-type="string" calcext:value-type="string">
            <text:p>232.4769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7-03</text:p>
          </table:table-cell>
          <table:table-cell office:value-type="string" calcext:value-type="string">
            <text:p>230.8426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8-01</text:p>
          </table:table-cell>
          <table:table-cell office:value-type="string" calcext:value-type="string">
            <text:p>229.7446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8-02</text:p>
          </table:table-cell>
          <table:table-cell office:value-type="string" calcext:value-type="string">
            <text:p>230.1042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8-03</text:p>
          </table:table-cell>
          <table:table-cell office:value-type="string" calcext:value-type="string">
            <text:p>230.2668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8-04</text:p>
          </table:table-cell>
          <table:table-cell office:value-type="string" calcext:value-type="string">
            <text:p>230.4193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09-03</text:p>
          </table:table-cell>
          <table:table-cell office:value-type="string" calcext:value-type="string">
            <text:p>230.3325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2-01</text:p>
          </table:table-cell>
          <table:table-cell office:value-type="string" calcext:value-type="string">
            <text:p>242.617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2-02</text:p>
          </table:table-cell>
          <table:table-cell office:value-type="string" calcext:value-type="string">
            <text:p>242.7987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223-03</text:p>
          </table:table-cell>
          <table:table-cell office:value-type="string" calcext:value-type="string">
            <text:p>229.191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Ed05-19</text:p>
          </table:table-cell>
          <table:table-cell office:value-type="string" calcext:value-type="string">
            <text:p>232.1249</text:p>
          </table:table-cell>
          <table:table-cell table:number-columns-repeated="35"/>
        </table:table-row>
        <table:table-row table:style-name="ro1" table:number-rows-repeated="2">
          <table:table-cell table:number-columns-repeated="37"/>
        </table:table-row>
        <table:table-row table:style-name="ro1">
          <table:table-cell office:value-type="string" calcext:value-type="string">
            <text:p>Ed06-6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8.335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8.284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8.284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647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647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3-0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6.398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575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575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3-0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8.9244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3-0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8.924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555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555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060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0604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3-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779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3-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779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060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7.060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5.556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5.5564</text:p>
          </table:table-cell>
          <table:table-cell table:number-columns-repeated="34"/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4633</text:p>
          </table:table-cell>
          <table:table-cell table:number-columns-repeated="34"/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463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10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10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539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539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91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91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276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276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98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980</text:p>
          </table:table-cell>
          <table:table-cell table:number-columns-repeated="34"/>
        </table:table-row>
        <table:table-row table:style-name="ro1">
          <table:table-cell office:value-type="float" office:value="5206" calcext:value-type="float">
            <text:p>5206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2911</text:p>
          </table:table-cell>
          <table:table-cell table:number-columns-repeated="34"/>
        </table:table-row>
        <table:table-row table:style-name="ro1">
          <table:table-cell office:value-type="float" office:value="5206" calcext:value-type="float">
            <text:p>5206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291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5.082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5.082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6.082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6.082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684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684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76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76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31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312</text:p>
          </table:table-cell>
          <table:table-cell table:number-columns-repeated="34"/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8474</text:p>
          </table:table-cell>
          <table:table-cell table:number-columns-repeated="34"/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847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27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27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498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498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706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706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70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70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682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6826</text:p>
          </table:table-cell>
          <table:table-cell table:number-columns-repeated="34"/>
        </table:table-row>
        <table:table-row table:style-name="ro1">
          <table:table-cell office:value-type="float" office:value="5204" calcext:value-type="float">
            <text:p>5204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447</text:p>
          </table:table-cell>
          <table:table-cell table:number-columns-repeated="34"/>
        </table:table-row>
        <table:table-row table:style-name="ro1">
          <table:table-cell office:value-type="float" office:value="5204" calcext:value-type="float">
            <text:p>5204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44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8929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8929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05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056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07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07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373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3734</text:p>
          </table:table-cell>
          <table:table-cell table:number-columns-repeated="34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603</text:p>
          </table:table-cell>
          <table:table-cell table:number-columns-repeated="34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603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12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12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71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171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53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532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692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6927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820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820</text:p>
          </table:table-cell>
          <table:table-cell table:number-columns-repeated="34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6514</text:p>
          </table:table-cell>
          <table:table-cell table:number-columns-repeated="34"/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651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41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841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1-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9382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1-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9382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1-0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063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201-02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4.0638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23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2.923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0031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0031</text:p>
          </table:table-cell>
          <table:table-cell table:number-columns-repeated="34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874</text:p>
          </table:table-cell>
          <table:table-cell table:number-columns-repeated="34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2874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5599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5599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3295</text:p>
          </table:table-cell>
          <table:table-cell table:number-columns-repeated="34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329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203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223.9030</text:p>
          </table:table-cell>
          <table:table-cell table:number-columns-repeated="34"/>
        </table:table-row>
      </table:table>
      <table:table table:name="ZVS" table:style-name="ta1" table:print-ranges="ZVS.A1:ZVS.G39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"/>
        <table:table-column table:style-name="co23" table:number-columns-repeated="2" table:default-cell-style-name="ce4"/>
        <table:table-column table:style-name="co24" table:default-cell-style-name="ce15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ce3"/>
        <table:table-column table:style-name="co3" table:default-cell-style-name="Default"/>
        <table:table-column table:style-name="co28" table:default-cell-style-name="Default"/>
        <table:table-column table:style-name="co29" table:default-cell-style-name="ce15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4">
          <table:table-cell/>
          <table:table-cell table:style-name="ce99" office:value-type="string" calcext:value-type="string" table:number-columns-spanned="5" table:number-rows-spanned="1">
            <text:p>Porovnání dvojího určení výšek</text:p>
          </table:table-cell>
          <table:covered-table-cell table:number-columns-repeated="3" table:style-name="ce113"/>
          <table:covered-table-cell table:style-name="ce126"/>
          <table:table-cell table:style-name="ce112" table:number-columns-repeated="2"/>
          <table:table-cell table:style-name="ce128"/>
          <table:table-cell table:style-name="ce132" office:value-type="string" calcext:value-type="string" table:number-columns-spanned="4" table:number-rows-spanned="1">
            <text:p>Porovnání výsledků měření s přeměřením z roku 2019</text:p>
          </table:table-cell>
          <table:covered-table-cell table:number-columns-repeated="2" table:style-name="ce138"/>
          <table:covered-table-cell table:style-name="ce167"/>
          <table:table-cell table:style-name="ce112" table:number-columns-repeated="2"/>
          <table:table-cell table:style-name="ce132" office:value-type="string" calcext:value-type="string" table:number-columns-spanned="5" table:number-rows-spanned="1">
            <text:p>Porovnání výsledků měření s původními výškami</text:p>
          </table:table-cell>
          <table:covered-table-cell table:style-name="ce176"/>
          <table:covered-table-cell table:style-name="ce138"/>
          <table:covered-table-cell table:number-columns-repeated="2" table:style-name="ce167"/>
          <table:table-cell table:style-name="ce112"/>
        </table:table-row>
        <table:table-row table:style-name="ro5">
          <table:table-cell/>
          <table:table-cell table:style-name="ce100" office:value-type="string" calcext:value-type="string" table:number-columns-spanned="1" table:number-rows-spanned="2">
            <text:p>číslo bodu</text:p>
          </table:table-cell>
          <table:table-cell table:style-name="ce114" office:value-type="string" calcext:value-type="string">
            <text:p>měření TAM </text:p>
          </table:table-cell>
          <table:table-cell table:style-name="ce114" office:value-type="string" calcext:value-type="string">
            <text:p>měření ZPĚT </text:p>
          </table:table-cell>
          <table:table-cell table:style-name="ce114" office:value-type="string" calcext:value-type="string">
            <text:p>rozdíl </text:p>
          </table:table-cell>
          <table:table-cell table:style-name="ce114" office:value-type="string" calcext:value-type="string">
            <text:p>průměr </text:p>
          </table:table-cell>
          <table:table-cell table:style-name="ce112" table:number-columns-repeated="2"/>
          <table:table-cell table:style-name="ce129"/>
          <table:table-cell table:style-name="ce131" office:value-type="string" calcext:value-type="string" table:number-columns-spanned="1" table:number-rows-spanned="2">
            <text:p>číslo bodu</text:p>
          </table:table-cell>
          <table:table-cell table:style-name="ce163" office:value-type="string" calcext:value-type="string">
            <text:p>měření 2019 </text:p>
          </table:table-cell>
          <table:table-cell table:style-name="ce163" office:value-type="string" calcext:value-type="string">
            <text:p>měření 2020</text:p>
          </table:table-cell>
          <table:table-cell table:style-name="ce168" office:value-type="string" calcext:value-type="string">
            <text:p>rozdíl</text:p>
          </table:table-cell>
          <table:table-cell table:style-name="ce129"/>
          <table:table-cell table:style-name="ce112"/>
          <table:table-cell table:style-name="ce175" office:value-type="string" calcext:value-type="string" table:number-columns-spanned="1" table:number-rows-spanned="2">
            <text:p>číslo bodu</text:p>
          </table:table-cell>
          <table:table-cell table:style-name="ce177" office:value-type="string" calcext:value-type="string">
            <text:p>původní výšky</text:p>
          </table:table-cell>
          <table:table-cell table:style-name="ce177" office:value-type="string" calcext:value-type="string">
            <text:p>měřené výšky</text:p>
          </table:table-cell>
          <table:table-cell table:style-name="ce114" office:value-type="string" calcext:value-type="string">
            <text:p>rozdíl </text:p>
          </table:table-cell>
          <table:table-cell table:style-name="ce186" office:value-type="string" calcext:value-type="string">
            <text:p>výsledné výšky</text:p>
          </table:table-cell>
          <table:table-cell table:style-name="ce112"/>
        </table:table-row>
        <table:table-row table:style-name="ro6">
          <table:table-cell/>
          <table:covered-table-cell table:style-name="ce101"/>
          <table:table-cell table:number-columns-repeated="2" table:style-name="ce115" office:value-type="string" calcext:value-type="string">
            <text:p>Z(m)</text:p>
          </table:table-cell>
          <table:table-cell table:style-name="ce115" office:value-type="string" calcext:value-type="string">
            <text:p>dZ(mm)</text:p>
          </table:table-cell>
          <table:table-cell table:style-name="ce115" office:value-type="string" calcext:value-type="string">
            <text:p>Z(m)</text:p>
          </table:table-cell>
          <table:table-cell table:style-name="ce112" table:number-columns-repeated="2"/>
          <table:table-cell table:style-name="ce129"/>
          <table:covered-table-cell table:style-name="ce134"/>
          <table:table-cell table:number-columns-repeated="2" table:style-name="ce115" office:value-type="string" calcext:value-type="string">
            <text:p>Z(m)</text:p>
          </table:table-cell>
          <table:table-cell table:style-name="ce115" office:value-type="string" calcext:value-type="string">
            <text:p>dZ(mm)</text:p>
          </table:table-cell>
          <table:table-cell table:style-name="ce129"/>
          <table:table-cell table:style-name="ce112"/>
          <table:covered-table-cell table:style-name="ce101"/>
          <table:table-cell table:number-columns-repeated="2" table:style-name="ce115" office:value-type="string" calcext:value-type="string">
            <text:p>Z(m)</text:p>
          </table:table-cell>
          <table:table-cell table:style-name="ce115" office:value-type="string" calcext:value-type="string">
            <text:p>dZ(mm)</text:p>
          </table:table-cell>
          <table:table-cell table:style-name="ce115" office:value-type="string" calcext:value-type="string">
            <text:p>Z(m)</text:p>
          </table:table-cell>
          <table:table-cell table:style-name="ce112"/>
        </table:table-row>
        <table:table-row table:style-name="ro6">
          <table:table-cell/>
          <table:table-cell table:style-name="ce102" office:value-type="float" office:value="5201" calcext:value-type="float">
            <text:p>5201</text:p>
          </table:table-cell>
          <table:table-cell table:style-name="ce116" office:value-type="float" office:value="223.2865" calcext:value-type="float">
            <text:p>223,2865</text:p>
          </table:table-cell>
          <table:table-cell table:style-name="ce116" office:value-type="float" office:value="223.2873" calcext:value-type="float">
            <text:p>223,2873</text:p>
          </table:table-cell>
          <table:table-cell table:style-name="ce122" table:formula="of:=([.C6]-[.D6])*1000" office:value-type="float" office:value="-0.799999999998136" calcext:value-type="float">
            <text:p>-0,8</text:p>
          </table:table-cell>
          <table:table-cell table:style-name="ce116" table:formula="of:=([.C6]+[.D6])/2" office:value-type="float" office:value="223.2869" calcext:value-type="float">
            <text:p>223,2869</text:p>
          </table:table-cell>
          <table:table-cell table:style-name="ce112" table:number-columns-repeated="3"/>
          <table:table-cell table:style-name="ce104" office:value-type="float" office:value="5201" calcext:value-type="float">
            <text:p>5201</text:p>
          </table:table-cell>
          <table:table-cell table:style-name="ce117" office:value-type="float" office:value="223.288" calcext:value-type="float">
            <text:p>223,2880</text:p>
          </table:table-cell>
          <table:table-cell table:style-name="ce117" office:value-type="float" office:value="223.2869" calcext:value-type="float">
            <text:p>223,2869</text:p>
          </table:table-cell>
          <table:table-cell table:style-name="ce172" table:formula="of:=+([.L6]-[.K6])*1000" office:value-type="float" office:value="-1.10000000000809" calcext:value-type="float">
            <text:p>-1,1</text:p>
          </table:table-cell>
          <table:table-cell table:style-name="ce112" table:number-columns-repeated="2"/>
          <table:table-cell table:style-name="ce102" office:value-type="float" office:value="5201" calcext:value-type="float">
            <text:p>5201</text:p>
          </table:table-cell>
          <table:table-cell table:style-name="ce178" office:value-type="float" office:value="223.293" calcext:value-type="float">
            <text:p>223,2930</text:p>
          </table:table-cell>
          <table:table-cell table:style-name="ce116" office:value-type="float" office:value="223.2869" calcext:value-type="float">
            <text:p>223,2869</text:p>
          </table:table-cell>
          <table:table-cell table:style-name="ce185" table:formula="of:=+([.Q6]-[.R6])*1000" office:value-type="float" office:value="6.10000000000355" calcext:value-type="float">
            <text:p>6,1</text:p>
          </table:table-cell>
          <table:table-cell table:style-name="ce220" office:value-type="float" office:value="223.2869" calcext:value-type="float">
            <text:p>223,287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2" calcext:value-type="float">
            <text:p>5202</text:p>
          </table:table-cell>
          <table:table-cell table:style-name="ce117" office:value-type="float" office:value="223.6539" calcext:value-type="float">
            <text:p>223,6539</text:p>
          </table:table-cell>
          <table:table-cell table:style-name="ce117" office:value-type="float" office:value="223.6512" calcext:value-type="float">
            <text:p>223,6512</text:p>
          </table:table-cell>
          <table:table-cell table:style-name="ce123" table:formula="of:=([.C7]-[.D7])*1000" office:value-type="float" office:value="2.70000000000437" calcext:value-type="float">
            <text:p>2,7</text:p>
          </table:table-cell>
          <table:table-cell table:style-name="ce117" table:formula="of:=([.C7]+[.D7])/2" office:value-type="float" office:value="223.65255" calcext:value-type="float">
            <text:p>223,6526</text:p>
          </table:table-cell>
          <table:table-cell table:style-name="ce112" table:number-columns-repeated="3"/>
          <table:table-cell table:style-name="ce104" office:value-type="float" office:value="5202" calcext:value-type="float">
            <text:p>5202</text:p>
          </table:table-cell>
          <table:table-cell table:style-name="ce117" office:value-type="float" office:value="223.6559" calcext:value-type="float">
            <text:p>223,6559</text:p>
          </table:table-cell>
          <table:table-cell table:style-name="ce117" office:value-type="float" office:value="223.6526" calcext:value-type="float">
            <text:p>223,6526</text:p>
          </table:table-cell>
          <table:table-cell table:style-name="ce172" table:formula="of:=+([.L7]-[.K7])*1000" office:value-type="float" office:value="-3.29999999999586" calcext:value-type="float">
            <text:p>-3,3</text:p>
          </table:table-cell>
          <table:table-cell table:style-name="ce112" table:number-columns-repeated="2"/>
          <table:table-cell table:style-name="ce104" office:value-type="float" office:value="5202" calcext:value-type="float">
            <text:p>5202</text:p>
          </table:table-cell>
          <table:table-cell table:style-name="ce179" office:value-type="float" office:value="223.656" calcext:value-type="float">
            <text:p>223,6560</text:p>
          </table:table-cell>
          <table:table-cell table:style-name="ce117" office:value-type="float" office:value="223.6526" calcext:value-type="float">
            <text:p>223,6526</text:p>
          </table:table-cell>
          <table:table-cell table:style-name="ce172" table:formula="of:=+([.Q7]-[.R7])*1000" office:value-type="float" office:value="3.39999999999918" calcext:value-type="float">
            <text:p>3,4</text:p>
          </table:table-cell>
          <table:table-cell table:style-name="ce191" office:value-type="float" office:value="223.656" calcext:value-type="float">
            <text:p>223,656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3" calcext:value-type="float">
            <text:p>5203</text:p>
          </table:table-cell>
          <table:table-cell table:style-name="ce117" office:value-type="float" office:value="223.2589" calcext:value-type="float">
            <text:p>223,2589</text:p>
          </table:table-cell>
          <table:table-cell table:style-name="ce117" office:value-type="float" office:value="223.261" calcext:value-type="float">
            <text:p>223,2610</text:p>
          </table:table-cell>
          <table:table-cell table:style-name="ce123" table:formula="of:=([.C8]-[.D8])*1000" office:value-type="float" office:value="-2.09999999998445" calcext:value-type="float">
            <text:p>-2,1</text:p>
          </table:table-cell>
          <table:table-cell table:style-name="ce117" table:formula="of:=([.C8]+[.D8])/2" office:value-type="float" office:value="223.25995" calcext:value-type="float">
            <text:p>223,2600</text:p>
          </table:table-cell>
          <table:table-cell table:style-name="ce112" table:number-columns-repeated="3"/>
          <table:table-cell table:style-name="ce104" office:value-type="float" office:value="5203" calcext:value-type="float">
            <text:p>5203</text:p>
          </table:table-cell>
          <table:table-cell table:style-name="ce117" office:value-type="float" office:value="223.262" calcext:value-type="float">
            <text:p>223,2620</text:p>
          </table:table-cell>
          <table:table-cell table:style-name="ce117" office:value-type="float" office:value="223.26" calcext:value-type="float">
            <text:p>223,2600</text:p>
          </table:table-cell>
          <table:table-cell table:style-name="ce172" table:formula="of:=+([.L8]-[.K8])*1000" office:value-type="float" office:value="-2.00000000000955" calcext:value-type="float">
            <text:p>-2,0</text:p>
          </table:table-cell>
          <table:table-cell table:style-name="ce112" table:number-columns-repeated="2"/>
          <table:table-cell table:style-name="ce104" office:value-type="float" office:value="5203" calcext:value-type="float">
            <text:p>5203</text:p>
          </table:table-cell>
          <table:table-cell table:style-name="ce179" office:value-type="float" office:value="223.262" calcext:value-type="float">
            <text:p>223,2620</text:p>
          </table:table-cell>
          <table:table-cell table:style-name="ce117" office:value-type="float" office:value="223.26" calcext:value-type="float">
            <text:p>223,2600</text:p>
          </table:table-cell>
          <table:table-cell table:style-name="ce172" table:formula="of:=+([.Q8]-[.R8])*1000" office:value-type="float" office:value="2.00000000000955" calcext:value-type="float">
            <text:p>2,0</text:p>
          </table:table-cell>
          <table:table-cell table:style-name="ce191" office:value-type="float" office:value="223.262" calcext:value-type="float">
            <text:p>223,262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4" calcext:value-type="float">
            <text:p>5204</text:p>
          </table:table-cell>
          <table:table-cell table:style-name="ce117" office:value-type="float" office:value="223.2485" calcext:value-type="float">
            <text:p>223,2485</text:p>
          </table:table-cell>
          <table:table-cell table:style-name="ce117" office:value-type="float" office:value="223.2453" calcext:value-type="float">
            <text:p>223,2453</text:p>
          </table:table-cell>
          <table:table-cell table:style-name="ce123" table:formula="of:=([.C9]-[.D9])*1000" office:value-type="float" office:value="3.20000000002096" calcext:value-type="float">
            <text:p>3,2</text:p>
          </table:table-cell>
          <table:table-cell table:style-name="ce117" table:formula="of:=([.C9]+[.D9])/2" office:value-type="float" office:value="223.2469" calcext:value-type="float">
            <text:p>223,2469</text:p>
          </table:table-cell>
          <table:table-cell table:style-name="ce112" table:number-columns-repeated="3"/>
          <table:table-cell table:style-name="ce104" office:value-type="float" office:value="5204" calcext:value-type="float">
            <text:p>5204</text:p>
          </table:table-cell>
          <table:table-cell table:style-name="ce117" office:value-type="float" office:value="223.2458" calcext:value-type="float">
            <text:p>223,2458</text:p>
          </table:table-cell>
          <table:table-cell table:style-name="ce117" office:value-type="float" office:value="223.2469" calcext:value-type="float">
            <text:p>223,2469</text:p>
          </table:table-cell>
          <table:table-cell table:style-name="ce172" table:formula="of:=+([.L9]-[.K9])*1000" office:value-type="float" office:value="1.10000000000809" calcext:value-type="float">
            <text:p>1,1</text:p>
          </table:table-cell>
          <table:table-cell table:style-name="ce112" table:number-columns-repeated="2"/>
          <table:table-cell table:style-name="ce104" office:value-type="float" office:value="5204" calcext:value-type="float">
            <text:p>5204</text:p>
          </table:table-cell>
          <table:table-cell table:style-name="ce179" office:value-type="float" office:value="223.245" calcext:value-type="float">
            <text:p>223,2450</text:p>
          </table:table-cell>
          <table:table-cell table:style-name="ce117" office:value-type="float" office:value="223.2469" calcext:value-type="float">
            <text:p>223,2469</text:p>
          </table:table-cell>
          <table:table-cell table:style-name="ce172" table:formula="of:=+([.Q9]-[.R9])*1000" office:value-type="float" office:value="-1.90000000000623" calcext:value-type="float">
            <text:p>-1,9</text:p>
          </table:table-cell>
          <table:table-cell table:style-name="ce191" office:value-type="float" office:value="223.245" calcext:value-type="float">
            <text:p>223,245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5" calcext:value-type="float">
            <text:p>5205</text:p>
          </table:table-cell>
          <table:table-cell table:style-name="ce117" office:value-type="float" office:value="222.8501" calcext:value-type="float">
            <text:p>222,8501</text:p>
          </table:table-cell>
          <table:table-cell table:style-name="ce117" office:value-type="float" office:value="222.8479" calcext:value-type="float">
            <text:p>222,8479</text:p>
          </table:table-cell>
          <table:table-cell table:style-name="ce123" table:formula="of:=([.C10]-[.D10])*1000" office:value-type="float" office:value="2.19999999998777" calcext:value-type="float">
            <text:p>2,2</text:p>
          </table:table-cell>
          <table:table-cell table:style-name="ce117" table:formula="of:=([.C10]+[.D10])/2" office:value-type="float" office:value="222.849" calcext:value-type="float">
            <text:p>222,8490</text:p>
          </table:table-cell>
          <table:table-cell table:style-name="ce112" table:number-columns-repeated="3"/>
          <table:table-cell table:style-name="ce104" office:value-type="float" office:value="5205" calcext:value-type="float">
            <text:p>5205</text:p>
          </table:table-cell>
          <table:table-cell table:style-name="ce117" office:value-type="float" office:value="222.8479" calcext:value-type="float">
            <text:p>222,8479</text:p>
          </table:table-cell>
          <table:table-cell table:style-name="ce117" office:value-type="float" office:value="222.849" calcext:value-type="float">
            <text:p>222,8490</text:p>
          </table:table-cell>
          <table:table-cell table:style-name="ce172" table:formula="of:=+([.L10]-[.K10])*1000" office:value-type="float" office:value="1.09999999997967" calcext:value-type="float">
            <text:p>1,1</text:p>
          </table:table-cell>
          <table:table-cell table:style-name="ce112" table:number-columns-repeated="2"/>
          <table:table-cell table:style-name="ce104" office:value-type="float" office:value="5205" calcext:value-type="float">
            <text:p>5205</text:p>
          </table:table-cell>
          <table:table-cell table:style-name="ce179" office:value-type="float" office:value="222.848" calcext:value-type="float">
            <text:p>222,8480</text:p>
          </table:table-cell>
          <table:table-cell table:style-name="ce117" office:value-type="float" office:value="222.849" calcext:value-type="float">
            <text:p>222,8490</text:p>
          </table:table-cell>
          <table:table-cell table:style-name="ce172" table:formula="of:=+([.Q10]-[.R10])*1000" office:value-type="float" office:value="-0.999999999976353" calcext:value-type="float">
            <text:p>-1,0</text:p>
          </table:table-cell>
          <table:table-cell table:style-name="ce191" office:value-type="float" office:value="222.848" calcext:value-type="float">
            <text:p>222,848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6" calcext:value-type="float">
            <text:p>5206</text:p>
          </table:table-cell>
          <table:table-cell table:style-name="ce117" office:value-type="float" office:value="224.2929" calcext:value-type="float">
            <text:p>224,2929</text:p>
          </table:table-cell>
          <table:table-cell table:style-name="ce117" office:value-type="float" office:value="224.2914" calcext:value-type="float">
            <text:p>224,2914</text:p>
          </table:table-cell>
          <table:table-cell table:style-name="ce123" table:formula="of:=([.C11]-[.D11])*1000" office:value-type="float" office:value="1.49999999999295" calcext:value-type="float">
            <text:p>1,5</text:p>
          </table:table-cell>
          <table:table-cell table:style-name="ce117" table:formula="of:=([.C11]+[.D11])/2" office:value-type="float" office:value="224.29215" calcext:value-type="float">
            <text:p>224,2922</text:p>
          </table:table-cell>
          <table:table-cell table:style-name="ce112" table:number-columns-repeated="3"/>
          <table:table-cell table:style-name="ce104" office:value-type="float" office:value="5206" calcext:value-type="float">
            <text:p>5206</text:p>
          </table:table-cell>
          <table:table-cell table:style-name="ce117" office:value-type="float" office:value="224.2913" calcext:value-type="float">
            <text:p>224,2913</text:p>
          </table:table-cell>
          <table:table-cell table:style-name="ce117" office:value-type="float" office:value="224.2922" calcext:value-type="float">
            <text:p>224,2922</text:p>
          </table:table-cell>
          <table:table-cell table:style-name="ce172" table:formula="of:=+([.L11]-[.K11])*1000" office:value-type="float" office:value="0.900000000001455" calcext:value-type="float">
            <text:p>0,9</text:p>
          </table:table-cell>
          <table:table-cell table:style-name="ce112" table:number-columns-repeated="2"/>
          <table:table-cell table:style-name="ce104" office:value-type="float" office:value="5206" calcext:value-type="float">
            <text:p>5206</text:p>
          </table:table-cell>
          <table:table-cell table:style-name="ce179" office:value-type="float" office:value="224.292" calcext:value-type="float">
            <text:p>224,2920</text:p>
          </table:table-cell>
          <table:table-cell table:style-name="ce117" office:value-type="float" office:value="224.2922" calcext:value-type="float">
            <text:p>224,2922</text:p>
          </table:table-cell>
          <table:table-cell table:style-name="ce172" table:formula="of:=+([.Q11]-[.R11])*1000" office:value-type="float" office:value="-0.200000000006639" calcext:value-type="float">
            <text:p>-0,2</text:p>
          </table:table-cell>
          <table:table-cell table:style-name="ce191" office:value-type="float" office:value="224.292" calcext:value-type="float">
            <text:p>224,292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7" calcext:value-type="float">
            <text:p>5207</text:p>
          </table:table-cell>
          <table:table-cell table:style-name="ce117" office:value-type="float" office:value="224.4642" calcext:value-type="float">
            <text:p>224,4642</text:p>
          </table:table-cell>
          <table:table-cell table:style-name="ce117" office:value-type="float" office:value="224.4636" calcext:value-type="float">
            <text:p>224,4636</text:p>
          </table:table-cell>
          <table:table-cell table:style-name="ce123" table:formula="of:=([.C12]-[.D12])*1000" office:value-type="float" office:value="0.599999999991496" calcext:value-type="float">
            <text:p>0,6</text:p>
          </table:table-cell>
          <table:table-cell table:style-name="ce117" table:formula="of:=([.C12]+[.D12])/2" office:value-type="float" office:value="224.4639" calcext:value-type="float">
            <text:p>224,4639</text:p>
          </table:table-cell>
          <table:table-cell table:style-name="ce112" table:number-columns-repeated="3"/>
          <table:table-cell table:style-name="ce104" office:value-type="float" office:value="5207" calcext:value-type="float">
            <text:p>5207</text:p>
          </table:table-cell>
          <table:table-cell table:style-name="ce117" office:value-type="float" office:value="224.4638" calcext:value-type="float">
            <text:p>224,4638</text:p>
          </table:table-cell>
          <table:table-cell table:style-name="ce117" office:value-type="float" office:value="224.4639" calcext:value-type="float">
            <text:p>224,4639</text:p>
          </table:table-cell>
          <table:table-cell table:style-name="ce172" table:formula="of:=+([.L12]-[.K12])*1000" office:value-type="float" office:value="0.10000000000332" calcext:value-type="float">
            <text:p>0,1</text:p>
          </table:table-cell>
          <table:table-cell table:style-name="ce112" table:number-columns-repeated="2"/>
          <table:table-cell table:style-name="ce104" office:value-type="float" office:value="5207" calcext:value-type="float">
            <text:p>5207</text:p>
          </table:table-cell>
          <table:table-cell table:style-name="ce179" office:value-type="float" office:value="224.463" calcext:value-type="float">
            <text:p>224,4630</text:p>
          </table:table-cell>
          <table:table-cell table:style-name="ce117" office:value-type="float" office:value="224.4639" calcext:value-type="float">
            <text:p>224,4639</text:p>
          </table:table-cell>
          <table:table-cell table:style-name="ce172" table:formula="of:=+([.Q12]-[.R12])*1000" office:value-type="float" office:value="-0.900000000001455" calcext:value-type="float">
            <text:p>-0,9</text:p>
          </table:table-cell>
          <table:table-cell table:style-name="ce191" office:value-type="float" office:value="224.463" calcext:value-type="float">
            <text:p>224,463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8" calcext:value-type="float">
            <text:p>5208</text:p>
          </table:table-cell>
          <table:table-cell table:style-name="ce117" office:value-type="float" office:value="232.8303" calcext:value-type="float">
            <text:p>232,8303</text:p>
          </table:table-cell>
          <table:table-cell table:style-name="ce117" office:value-type="float" office:value="232.8298" calcext:value-type="float">
            <text:p>232,8298</text:p>
          </table:table-cell>
          <table:table-cell table:style-name="ce123" table:formula="of:=([.C13]-[.D13])*1000" office:value-type="float" office:value="0.499999999988177" calcext:value-type="float">
            <text:p>0,5</text:p>
          </table:table-cell>
          <table:table-cell table:style-name="ce117" table:formula="of:=([.C13]+[.D13])/2" office:value-type="float" office:value="232.83005" calcext:value-type="float">
            <text:p>232,8301</text:p>
          </table:table-cell>
          <table:table-cell table:style-name="ce112" table:number-columns-repeated="3"/>
          <table:table-cell table:style-name="ce104" office:value-type="float" office:value="5208" calcext:value-type="float">
            <text:p>5208</text:p>
          </table:table-cell>
          <table:table-cell table:style-name="ce117" office:value-type="float" office:value="232.8321" calcext:value-type="float">
            <text:p>232,8321</text:p>
          </table:table-cell>
          <table:table-cell table:style-name="ce117" office:value-type="float" office:value="232.8301" calcext:value-type="float">
            <text:p>232,8301</text:p>
          </table:table-cell>
          <table:table-cell table:style-name="ce172" table:formula="of:=+([.L13]-[.K13])*1000" office:value-type="float" office:value="-2.00000000000955" calcext:value-type="float">
            <text:p>-2,0</text:p>
          </table:table-cell>
          <table:table-cell table:style-name="ce112" table:number-columns-repeated="2"/>
          <table:table-cell table:style-name="ce104" office:value-type="float" office:value="5208" calcext:value-type="float">
            <text:p>5208</text:p>
          </table:table-cell>
          <table:table-cell table:style-name="ce179" office:value-type="float" office:value="232.83" calcext:value-type="float">
            <text:p>232,8300</text:p>
          </table:table-cell>
          <table:table-cell table:style-name="ce117" office:value-type="float" office:value="232.8301" calcext:value-type="float">
            <text:p>232,8301</text:p>
          </table:table-cell>
          <table:table-cell table:style-name="ce172" table:formula="of:=+([.Q13]-[.R13])*1000" office:value-type="float" office:value="-0.0999999999748979" calcext:value-type="float">
            <text:p>-0,1</text:p>
          </table:table-cell>
          <table:table-cell table:style-name="ce191" office:value-type="float" office:value="232.83" calcext:value-type="float">
            <text:p>232,830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09" calcext:value-type="float">
            <text:p>5209</text:p>
          </table:table-cell>
          <table:table-cell table:style-name="ce117" office:value-type="float" office:value="241.5079" calcext:value-type="float">
            <text:p>241,5079</text:p>
          </table:table-cell>
          <table:table-cell table:style-name="ce117" office:value-type="float" office:value="241.5073" calcext:value-type="float">
            <text:p>241,5073</text:p>
          </table:table-cell>
          <table:table-cell table:style-name="ce123" table:formula="of:=([.C14]-[.D14])*1000" office:value-type="float" office:value="0.600000000019918" calcext:value-type="float">
            <text:p>0,6</text:p>
          </table:table-cell>
          <table:table-cell table:style-name="ce117" table:formula="of:=([.C14]+[.D14])/2" office:value-type="float" office:value="241.5076" calcext:value-type="float">
            <text:p>241,5076</text:p>
          </table:table-cell>
          <table:table-cell table:style-name="ce112" table:number-columns-repeated="3"/>
          <table:table-cell table:style-name="ce104" office:value-type="float" office:value="5209" calcext:value-type="float">
            <text:p>5209</text:p>
          </table:table-cell>
          <table:table-cell table:style-name="ce117" office:value-type="float" office:value="241.5097" calcext:value-type="float">
            <text:p>241,5097</text:p>
          </table:table-cell>
          <table:table-cell table:style-name="ce117" office:value-type="float" office:value="241.5076" calcext:value-type="float">
            <text:p>241,5076</text:p>
          </table:table-cell>
          <table:table-cell table:style-name="ce172" table:formula="of:=+([.L14]-[.K14])*1000" office:value-type="float" office:value="-2.10000000001287" calcext:value-type="float">
            <text:p>-2,1</text:p>
          </table:table-cell>
          <table:table-cell table:style-name="ce112" table:number-columns-repeated="2"/>
          <table:table-cell table:style-name="ce104" office:value-type="float" office:value="5209" calcext:value-type="float">
            <text:p>5209</text:p>
          </table:table-cell>
          <table:table-cell table:style-name="ce179" office:value-type="float" office:value="241.508" calcext:value-type="float">
            <text:p>241,5080</text:p>
          </table:table-cell>
          <table:table-cell table:style-name="ce117" office:value-type="float" office:value="241.5076" calcext:value-type="float">
            <text:p>241,5076</text:p>
          </table:table-cell>
          <table:table-cell table:style-name="ce172" table:formula="of:=+([.Q14]-[.R14])*1000" office:value-type="float" office:value="0.400000000013279" calcext:value-type="float">
            <text:p>0,4</text:p>
          </table:table-cell>
          <table:table-cell table:style-name="ce191" office:value-type="float" office:value="241.508" calcext:value-type="float">
            <text:p>241,508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0" calcext:value-type="float">
            <text:p>5210</text:p>
          </table:table-cell>
          <table:table-cell table:style-name="ce117" office:value-type="float" office:value="241.4656" calcext:value-type="float">
            <text:p>241,4656</text:p>
          </table:table-cell>
          <table:table-cell table:style-name="ce117" office:value-type="float" office:value="241.4654" calcext:value-type="float">
            <text:p>241,4654</text:p>
          </table:table-cell>
          <table:table-cell table:style-name="ce123" table:formula="of:=([.C15]-[.D15])*1000" office:value-type="float" office:value="0.200000000006639" calcext:value-type="float">
            <text:p>0,2</text:p>
          </table:table-cell>
          <table:table-cell table:style-name="ce117" table:formula="of:=([.C15]+[.D15])/2" office:value-type="float" office:value="241.4655" calcext:value-type="float">
            <text:p>241,4655</text:p>
          </table:table-cell>
          <table:table-cell table:style-name="ce112" table:number-columns-repeated="3"/>
          <table:table-cell table:style-name="ce104" office:value-type="float" office:value="5210" calcext:value-type="float">
            <text:p>5210</text:p>
          </table:table-cell>
          <table:table-cell table:style-name="ce117" office:value-type="float" office:value="241.4672" calcext:value-type="float">
            <text:p>241,4672</text:p>
          </table:table-cell>
          <table:table-cell table:style-name="ce117" office:value-type="float" office:value="241.4655" calcext:value-type="float">
            <text:p>241,4655</text:p>
          </table:table-cell>
          <table:table-cell table:style-name="ce172" table:formula="of:=+([.L15]-[.K15])*1000" office:value-type="float" office:value="-1.69999999999959" calcext:value-type="float">
            <text:p>-1,7</text:p>
          </table:table-cell>
          <table:table-cell table:style-name="ce112" table:number-columns-repeated="2"/>
          <table:table-cell table:style-name="ce104" office:value-type="float" office:value="5210" calcext:value-type="float">
            <text:p>5210</text:p>
          </table:table-cell>
          <table:table-cell table:style-name="ce179" office:value-type="float" office:value="241.466" calcext:value-type="float">
            <text:p>241,4660</text:p>
          </table:table-cell>
          <table:table-cell table:style-name="ce117" office:value-type="float" office:value="241.4655" calcext:value-type="float">
            <text:p>241,4655</text:p>
          </table:table-cell>
          <table:table-cell table:style-name="ce172" table:formula="of:=+([.Q15]-[.R15])*1000" office:value-type="float" office:value="0.500000000016598" calcext:value-type="float">
            <text:p>0,5</text:p>
          </table:table-cell>
          <table:table-cell table:style-name="ce191" office:value-type="float" office:value="241.466" calcext:value-type="float">
            <text:p>241,466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1" calcext:value-type="float">
            <text:p>5211</text:p>
          </table:table-cell>
          <table:table-cell table:style-name="ce117" office:value-type="float" office:value="236.4007" calcext:value-type="float">
            <text:p>236,4007</text:p>
          </table:table-cell>
          <table:table-cell table:style-name="ce117" office:value-type="float" office:value="236.4004" calcext:value-type="float">
            <text:p>236,4004</text:p>
          </table:table-cell>
          <table:table-cell table:style-name="ce123" table:formula="of:=([.C16]-[.D16])*1000" office:value-type="float" office:value="0.300000000009959" calcext:value-type="float">
            <text:p>0,3</text:p>
          </table:table-cell>
          <table:table-cell table:style-name="ce117" table:formula="of:=([.C16]+[.D16])/2" office:value-type="float" office:value="236.40055" calcext:value-type="float">
            <text:p>236,4006</text:p>
          </table:table-cell>
          <table:table-cell table:style-name="ce112" table:number-columns-repeated="3"/>
          <table:table-cell table:style-name="ce104" office:value-type="float" office:value="5211" calcext:value-type="float">
            <text:p>5211</text:p>
          </table:table-cell>
          <table:table-cell table:style-name="ce117" office:value-type="float" office:value="236.401" calcext:value-type="float">
            <text:p>236,4010</text:p>
          </table:table-cell>
          <table:table-cell table:style-name="ce117" office:value-type="float" office:value="236.4006" calcext:value-type="float">
            <text:p>236,4006</text:p>
          </table:table-cell>
          <table:table-cell table:style-name="ce172" table:formula="of:=+([.L16]-[.K16])*1000" office:value-type="float" office:value="-0.400000000013279" calcext:value-type="float">
            <text:p>-0,4</text:p>
          </table:table-cell>
          <table:table-cell table:style-name="ce112" table:number-columns-repeated="2"/>
          <table:table-cell table:style-name="ce104" office:value-type="float" office:value="5211" calcext:value-type="float">
            <text:p>5211</text:p>
          </table:table-cell>
          <table:table-cell table:style-name="ce179" office:value-type="float" office:value="236.402" calcext:value-type="float">
            <text:p>236,4020</text:p>
          </table:table-cell>
          <table:table-cell table:style-name="ce117" office:value-type="float" office:value="236.4006" calcext:value-type="float">
            <text:p>236,4006</text:p>
          </table:table-cell>
          <table:table-cell table:style-name="ce172" table:formula="of:=+([.Q16]-[.R16])*1000" office:value-type="float" office:value="1.39999999998963" calcext:value-type="float">
            <text:p>1,4</text:p>
          </table:table-cell>
          <table:table-cell table:style-name="ce191" office:value-type="float" office:value="236.402" calcext:value-type="float">
            <text:p>236,402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2" calcext:value-type="float">
            <text:p>5212</text:p>
          </table:table-cell>
          <table:table-cell table:style-name="ce117" office:value-type="float" office:value="232.4869" calcext:value-type="float">
            <text:p>232,4869</text:p>
          </table:table-cell>
          <table:table-cell table:style-name="ce117" office:value-type="float" office:value="232.4879" calcext:value-type="float">
            <text:p>232,4879</text:p>
          </table:table-cell>
          <table:table-cell table:style-name="ce123" table:formula="of:=([.C17]-[.D17])*1000" office:value-type="float" office:value="-1.00000000000477" calcext:value-type="float">
            <text:p>-1,0</text:p>
          </table:table-cell>
          <table:table-cell table:style-name="ce117" table:formula="of:=([.C17]+[.D17])/2" office:value-type="float" office:value="232.4874" calcext:value-type="float">
            <text:p>232,4874</text:p>
          </table:table-cell>
          <table:table-cell table:style-name="ce112" table:number-columns-repeated="3"/>
          <table:table-cell table:style-name="ce104" office:value-type="float" office:value="5212" calcext:value-type="float">
            <text:p>5212</text:p>
          </table:table-cell>
          <table:table-cell table:style-name="ce117" office:value-type="float" office:value="232.4853" calcext:value-type="float">
            <text:p>232,4853</text:p>
          </table:table-cell>
          <table:table-cell table:style-name="ce117" office:value-type="float" office:value="232.4874" calcext:value-type="float">
            <text:p>232,4874</text:p>
          </table:table-cell>
          <table:table-cell table:style-name="ce172" table:formula="of:=+([.L17]-[.K17])*1000" office:value-type="float" office:value="2.10000000001287" calcext:value-type="float">
            <text:p>2,1</text:p>
          </table:table-cell>
          <table:table-cell table:style-name="ce112" table:number-columns-repeated="2"/>
          <table:table-cell table:style-name="ce104" office:value-type="float" office:value="5212" calcext:value-type="float">
            <text:p>5212</text:p>
          </table:table-cell>
          <table:table-cell table:style-name="ce179" office:value-type="float" office:value="232.486" calcext:value-type="float">
            <text:p>232,4860</text:p>
          </table:table-cell>
          <table:table-cell table:style-name="ce117" office:value-type="float" office:value="232.4874" calcext:value-type="float">
            <text:p>232,4874</text:p>
          </table:table-cell>
          <table:table-cell table:style-name="ce172" table:formula="of:=+([.Q17]-[.R17])*1000" office:value-type="float" office:value="-1.40000000001805" calcext:value-type="float">
            <text:p>-1,4</text:p>
          </table:table-cell>
          <table:table-cell table:style-name="ce191" office:value-type="float" office:value="232.486" calcext:value-type="float">
            <text:p>232,486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3" calcext:value-type="float">
            <text:p>5213</text:p>
          </table:table-cell>
          <table:table-cell table:style-name="ce117" office:value-type="float" office:value="238.0744" calcext:value-type="float">
            <text:p>238,0744</text:p>
          </table:table-cell>
          <table:table-cell table:style-name="ce117" office:value-type="float" office:value="238.0748" calcext:value-type="float">
            <text:p>238,0748</text:p>
          </table:table-cell>
          <table:table-cell table:style-name="ce123" table:formula="of:=([.C18]-[.D18])*1000" office:value-type="float" office:value="-0.400000000013279" calcext:value-type="float">
            <text:p>-0,4</text:p>
          </table:table-cell>
          <table:table-cell table:style-name="ce117" table:formula="of:=([.C18]+[.D18])/2" office:value-type="float" office:value="238.0746" calcext:value-type="float">
            <text:p>238,0746</text:p>
          </table:table-cell>
          <table:table-cell table:style-name="ce112" table:number-columns-repeated="3"/>
          <table:table-cell table:style-name="ce104" office:value-type="float" office:value="5213" calcext:value-type="float">
            <text:p>5213</text:p>
          </table:table-cell>
          <table:table-cell table:style-name="ce117" office:value-type="float" office:value="238.074" calcext:value-type="float">
            <text:p>238,0740</text:p>
          </table:table-cell>
          <table:table-cell table:style-name="ce117" office:value-type="float" office:value="238.0746" calcext:value-type="float">
            <text:p>238,0746</text:p>
          </table:table-cell>
          <table:table-cell table:style-name="ce172" table:formula="of:=+([.L18]-[.K18])*1000" office:value-type="float" office:value="0.599999999991496" calcext:value-type="float">
            <text:p>0,6</text:p>
          </table:table-cell>
          <table:table-cell table:style-name="ce112" table:number-columns-repeated="2"/>
          <table:table-cell table:style-name="ce104" office:value-type="float" office:value="5213" calcext:value-type="float">
            <text:p>5213</text:p>
          </table:table-cell>
          <table:table-cell table:style-name="ce179" office:value-type="float" office:value="238.073" calcext:value-type="float">
            <text:p>238,0730</text:p>
          </table:table-cell>
          <table:table-cell table:style-name="ce117" office:value-type="float" office:value="238.0746" calcext:value-type="float">
            <text:p>238,0746</text:p>
          </table:table-cell>
          <table:table-cell table:style-name="ce172" table:formula="of:=+([.Q18]-[.R18])*1000" office:value-type="float" office:value="-1.59999999999627" calcext:value-type="float">
            <text:p>-1,6</text:p>
          </table:table-cell>
          <table:table-cell table:style-name="ce191" office:value-type="float" office:value="238.073" calcext:value-type="float">
            <text:p>238,073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4" calcext:value-type="float">
            <text:p>5214</text:p>
          </table:table-cell>
          <table:table-cell table:style-name="ce117" office:value-type="float" office:value="237.521" calcext:value-type="float">
            <text:p>237,5210</text:p>
          </table:table-cell>
          <table:table-cell table:style-name="ce117" office:value-type="float" office:value="237.5213" calcext:value-type="float">
            <text:p>237,5213</text:p>
          </table:table-cell>
          <table:table-cell table:style-name="ce123" table:formula="of:=([.C19]-[.D19])*1000" office:value-type="float" office:value="-0.300000000009959" calcext:value-type="float">
            <text:p>-0,3</text:p>
          </table:table-cell>
          <table:table-cell table:style-name="ce117" table:formula="of:=([.C19]+[.D19])/2" office:value-type="float" office:value="237.52115" calcext:value-type="float">
            <text:p>237,5212</text:p>
          </table:table-cell>
          <table:table-cell table:style-name="ce112" table:number-columns-repeated="3"/>
          <table:table-cell table:style-name="ce104" office:value-type="float" office:value="5214" calcext:value-type="float">
            <text:p>5214</text:p>
          </table:table-cell>
          <table:table-cell table:style-name="ce117" office:value-type="float" office:value="237.515" calcext:value-type="float">
            <text:p>237,5150</text:p>
          </table:table-cell>
          <table:table-cell table:style-name="ce117" office:value-type="float" office:value="237.5212" calcext:value-type="float">
            <text:p>237,5212</text:p>
          </table:table-cell>
          <table:table-cell table:style-name="ce172" table:formula="of:=+([.L19]-[.K19])*1000" office:value-type="float" office:value="6.20000000000687" calcext:value-type="float">
            <text:p>6,2</text:p>
          </table:table-cell>
          <table:table-cell table:style-name="ce112" table:number-columns-repeated="2"/>
          <table:table-cell table:style-name="ce104" office:value-type="float" office:value="5214" calcext:value-type="float">
            <text:p>5214</text:p>
          </table:table-cell>
          <table:table-cell table:style-name="ce179" office:value-type="float" office:value="237.515" calcext:value-type="float">
            <text:p>237,5150</text:p>
          </table:table-cell>
          <table:table-cell table:style-name="ce117" office:value-type="float" office:value="237.5212" calcext:value-type="float">
            <text:p>237,5212</text:p>
          </table:table-cell>
          <table:table-cell table:style-name="ce172" table:formula="of:=+([.Q19]-[.R19])*1000" office:value-type="float" office:value="-6.20000000000687" calcext:value-type="float">
            <text:p>-6,2</text:p>
          </table:table-cell>
          <table:table-cell table:style-name="ce222" office:value-type="float" office:value="237.5212" calcext:value-type="float">
            <text:p>237,521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5" calcext:value-type="float">
            <text:p>5215</text:p>
          </table:table-cell>
          <table:table-cell table:style-name="ce117" office:value-type="float" office:value="232.0167" calcext:value-type="float">
            <text:p>232,0167</text:p>
          </table:table-cell>
          <table:table-cell table:style-name="ce117" office:value-type="float" office:value="232.017" calcext:value-type="float">
            <text:p>232,0170</text:p>
          </table:table-cell>
          <table:table-cell table:style-name="ce123" table:formula="of:=([.C20]-[.D20])*1000" office:value-type="float" office:value="-0.300000000009959" calcext:value-type="float">
            <text:p>-0,3</text:p>
          </table:table-cell>
          <table:table-cell table:style-name="ce117" table:formula="of:=([.C20]+[.D20])/2" office:value-type="float" office:value="232.01685" calcext:value-type="float">
            <text:p>232,0169</text:p>
          </table:table-cell>
          <table:table-cell table:style-name="ce112" table:number-columns-repeated="3"/>
          <table:table-cell table:style-name="ce104" office:value-type="float" office:value="5215" calcext:value-type="float">
            <text:p>5215</text:p>
          </table:table-cell>
          <table:table-cell table:style-name="ce117" office:value-type="float" office:value="232.0152" calcext:value-type="float">
            <text:p>232,0152</text:p>
          </table:table-cell>
          <table:table-cell table:style-name="ce117" office:value-type="float" office:value="232.0169" calcext:value-type="float">
            <text:p>232,0169</text:p>
          </table:table-cell>
          <table:table-cell table:style-name="ce172" table:formula="of:=+([.L20]-[.K20])*1000" office:value-type="float" office:value="1.69999999999959" calcext:value-type="float">
            <text:p>1,7</text:p>
          </table:table-cell>
          <table:table-cell table:style-name="ce112" table:number-columns-repeated="2"/>
          <table:table-cell table:style-name="ce104" office:value-type="float" office:value="5215" calcext:value-type="float">
            <text:p>5215</text:p>
          </table:table-cell>
          <table:table-cell table:style-name="ce179" office:value-type="float" office:value="232.012" calcext:value-type="float">
            <text:p>232,0120</text:p>
          </table:table-cell>
          <table:table-cell table:style-name="ce117" office:value-type="float" office:value="232.0169" calcext:value-type="float">
            <text:p>232,0169</text:p>
          </table:table-cell>
          <table:table-cell table:style-name="ce172" table:formula="of:=+([.Q20]-[.R20])*1000" office:value-type="float" office:value="-4.89999999999213" calcext:value-type="float">
            <text:p>-4,9</text:p>
          </table:table-cell>
          <table:table-cell table:style-name="ce222" office:value-type="float" office:value="232.017" calcext:value-type="float">
            <text:p>232,017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6" calcext:value-type="float">
            <text:p>5216</text:p>
          </table:table-cell>
          <table:table-cell table:style-name="ce117" office:value-type="float" office:value="231.7571" calcext:value-type="float">
            <text:p>231,7571</text:p>
          </table:table-cell>
          <table:table-cell table:style-name="ce117" office:value-type="float" office:value="231.7579" calcext:value-type="float">
            <text:p>231,7579</text:p>
          </table:table-cell>
          <table:table-cell table:style-name="ce123" table:formula="of:=([.C21]-[.D21])*1000" office:value-type="float" office:value="-0.799999999998136" calcext:value-type="float">
            <text:p>-0,8</text:p>
          </table:table-cell>
          <table:table-cell table:style-name="ce117" table:formula="of:=([.C21]+[.D21])/2" office:value-type="float" office:value="231.7575" calcext:value-type="float">
            <text:p>231,7575</text:p>
          </table:table-cell>
          <table:table-cell table:style-name="ce112" table:number-columns-repeated="3"/>
          <table:table-cell table:style-name="ce104" office:value-type="float" office:value="5216" calcext:value-type="float">
            <text:p>5216</text:p>
          </table:table-cell>
          <table:table-cell table:style-name="ce117" office:value-type="float" office:value="231.762" calcext:value-type="float">
            <text:p>231,7620</text:p>
          </table:table-cell>
          <table:table-cell table:style-name="ce117" office:value-type="float" office:value="231.7575" calcext:value-type="float">
            <text:p>231,7575</text:p>
          </table:table-cell>
          <table:table-cell table:style-name="ce172" table:formula="of:=+([.L21]-[.K21])*1000" office:value-type="float" office:value="-4.50000000000728" calcext:value-type="float">
            <text:p>-4,5</text:p>
          </table:table-cell>
          <table:table-cell table:style-name="ce112" table:number-columns-repeated="2"/>
          <table:table-cell table:style-name="ce104" office:value-type="float" office:value="5216" calcext:value-type="float">
            <text:p>5216</text:p>
          </table:table-cell>
          <table:table-cell table:style-name="ce179" office:value-type="float" office:value="231.759" calcext:value-type="float">
            <text:p>231,7590</text:p>
          </table:table-cell>
          <table:table-cell table:style-name="ce117" office:value-type="float" office:value="231.7575" calcext:value-type="float">
            <text:p>231,7575</text:p>
          </table:table-cell>
          <table:table-cell table:style-name="ce172" table:formula="of:=+([.Q21]-[.R21])*1000" office:value-type="float" office:value="1.49999999999295" calcext:value-type="float">
            <text:p>1,5</text:p>
          </table:table-cell>
          <table:table-cell table:style-name="ce191" office:value-type="float" office:value="231.759" calcext:value-type="float">
            <text:p>231,759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7" calcext:value-type="float">
            <text:p>5217</text:p>
          </table:table-cell>
          <table:table-cell table:style-name="ce117" office:value-type="float" office:value="242.9053" calcext:value-type="float">
            <text:p>242,9053</text:p>
          </table:table-cell>
          <table:table-cell table:style-name="ce117" office:value-type="float" office:value="242.9036" calcext:value-type="float">
            <text:p>242,9036</text:p>
          </table:table-cell>
          <table:table-cell table:style-name="ce123" table:formula="of:=([.C22]-[.D22])*1000" office:value-type="float" office:value="1.69999999999959" calcext:value-type="float">
            <text:p>1,7</text:p>
          </table:table-cell>
          <table:table-cell table:style-name="ce117" table:formula="of:=([.C22]+[.D22])/2" office:value-type="float" office:value="242.90445" calcext:value-type="float">
            <text:p>242,9045</text:p>
          </table:table-cell>
          <table:table-cell table:style-name="ce112" table:number-columns-repeated="3"/>
          <table:table-cell table:style-name="ce104" office:value-type="float" office:value="5217" calcext:value-type="float">
            <text:p>5217</text:p>
          </table:table-cell>
          <table:table-cell table:style-name="ce117" office:value-type="float" office:value="242.9104" calcext:value-type="float">
            <text:p>242,9104</text:p>
          </table:table-cell>
          <table:table-cell table:style-name="ce117" office:value-type="float" office:value="242.9045" calcext:value-type="float">
            <text:p>242,9045</text:p>
          </table:table-cell>
          <table:table-cell table:style-name="ce172" table:formula="of:=+([.L22]-[.K22])*1000" office:value-type="float" office:value="-5.89999999999691" calcext:value-type="float">
            <text:p>-5,9</text:p>
          </table:table-cell>
          <table:table-cell table:style-name="ce112" table:number-columns-repeated="2"/>
          <table:table-cell table:style-name="ce104" office:value-type="float" office:value="5217" calcext:value-type="float">
            <text:p>5217</text:p>
          </table:table-cell>
          <table:table-cell table:style-name="ce179" office:value-type="float" office:value="242.909" calcext:value-type="float">
            <text:p>242,9090</text:p>
          </table:table-cell>
          <table:table-cell table:style-name="ce117" office:value-type="float" office:value="242.9045" calcext:value-type="float">
            <text:p>242,9045</text:p>
          </table:table-cell>
          <table:table-cell table:style-name="ce172" table:formula="of:=+([.Q22]-[.R22])*1000" office:value-type="float" office:value="4.49999999997885" calcext:value-type="float">
            <text:p>4,5</text:p>
          </table:table-cell>
          <table:table-cell table:style-name="ce222" office:value-type="float" office:value="242.905" calcext:value-type="float">
            <text:p>242,905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8" calcext:value-type="float">
            <text:p>5218</text:p>
          </table:table-cell>
          <table:table-cell table:style-name="ce117" office:value-type="float" office:value="235.9434" calcext:value-type="float">
            <text:p>235,9434</text:p>
          </table:table-cell>
          <table:table-cell table:style-name="ce117" office:value-type="float" office:value="235.9415" calcext:value-type="float">
            <text:p>235,9415</text:p>
          </table:table-cell>
          <table:table-cell table:style-name="ce123" table:formula="of:=([.C23]-[.D23])*1000" office:value-type="float" office:value="1.90000000000623" calcext:value-type="float">
            <text:p>1,9</text:p>
          </table:table-cell>
          <table:table-cell table:style-name="ce117" table:formula="of:=([.C23]+[.D23])/2" office:value-type="float" office:value="235.94245" calcext:value-type="float">
            <text:p>235,9425</text:p>
          </table:table-cell>
          <table:table-cell table:style-name="ce112" table:number-columns-repeated="3"/>
          <table:table-cell table:style-name="ce104" office:value-type="float" office:value="5218" calcext:value-type="float">
            <text:p>5218</text:p>
          </table:table-cell>
          <table:table-cell table:style-name="ce117" office:value-type="float" office:value="235.9485" calcext:value-type="float">
            <text:p>235,9485</text:p>
          </table:table-cell>
          <table:table-cell table:style-name="ce117" office:value-type="float" office:value="235.9425" calcext:value-type="float">
            <text:p>235,9425</text:p>
          </table:table-cell>
          <table:table-cell table:style-name="ce172" table:formula="of:=+([.L23]-[.K23])*1000" office:value-type="float" office:value="-6.00000000000023" calcext:value-type="float">
            <text:p>-6,0</text:p>
          </table:table-cell>
          <table:table-cell table:style-name="ce112" table:number-columns-repeated="2"/>
          <table:table-cell table:style-name="ce104" office:value-type="float" office:value="5218" calcext:value-type="float">
            <text:p>5218</text:p>
          </table:table-cell>
          <table:table-cell table:style-name="ce179" office:value-type="float" office:value="235.948" calcext:value-type="float">
            <text:p>235,9480</text:p>
          </table:table-cell>
          <table:table-cell table:style-name="ce117" office:value-type="float" office:value="235.9425" calcext:value-type="float">
            <text:p>235,9425</text:p>
          </table:table-cell>
          <table:table-cell table:style-name="ce172" table:formula="of:=+([.Q23]-[.R23])*1000" office:value-type="float" office:value="5.50000000001205" calcext:value-type="float">
            <text:p>5,5</text:p>
          </table:table-cell>
          <table:table-cell table:style-name="ce222" office:value-type="float" office:value="235.9425" calcext:value-type="float">
            <text:p>235,943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19" calcext:value-type="float">
            <text:p>5219</text:p>
          </table:table-cell>
          <table:table-cell table:style-name="ce117" office:value-type="float" office:value="230.0247" calcext:value-type="float">
            <text:p>230,0247</text:p>
          </table:table-cell>
          <table:table-cell table:style-name="ce117" office:value-type="float" office:value="230.0227" calcext:value-type="float">
            <text:p>230,0227</text:p>
          </table:table-cell>
          <table:table-cell table:style-name="ce123" table:formula="of:=([.C24]-[.D24])*1000" office:value-type="float" office:value="2.00000000000955" calcext:value-type="float">
            <text:p>2,0</text:p>
          </table:table-cell>
          <table:table-cell table:style-name="ce117" table:formula="of:=([.C24]+[.D24])/2" office:value-type="float" office:value="230.0237" calcext:value-type="float">
            <text:p>230,0237</text:p>
          </table:table-cell>
          <table:table-cell table:style-name="ce112" table:number-columns-repeated="3"/>
          <table:table-cell table:style-name="ce104" office:value-type="float" office:value="5219" calcext:value-type="float">
            <text:p>5219</text:p>
          </table:table-cell>
          <table:table-cell table:style-name="ce117" office:value-type="float" office:value="230.0274" calcext:value-type="float">
            <text:p>230,0274</text:p>
          </table:table-cell>
          <table:table-cell table:style-name="ce117" office:value-type="float" office:value="230.0237" calcext:value-type="float">
            <text:p>230,0237</text:p>
          </table:table-cell>
          <table:table-cell table:style-name="ce172" table:formula="of:=+([.L24]-[.K24])*1000" office:value-type="float" office:value="-3.70000000000914" calcext:value-type="float">
            <text:p>-3,7</text:p>
          </table:table-cell>
          <table:table-cell table:style-name="ce112" table:number-columns-repeated="2"/>
          <table:table-cell table:style-name="ce104" office:value-type="float" office:value="5219" calcext:value-type="float">
            <text:p>5219</text:p>
          </table:table-cell>
          <table:table-cell table:style-name="ce179" office:value-type="float" office:value="230.028" calcext:value-type="float">
            <text:p>230,0280</text:p>
          </table:table-cell>
          <table:table-cell table:style-name="ce117" office:value-type="float" office:value="230.0237" calcext:value-type="float">
            <text:p>230,0237</text:p>
          </table:table-cell>
          <table:table-cell table:style-name="ce172" table:formula="of:=+([.Q24]-[.R24])*1000" office:value-type="float" office:value="4.30000000000064" calcext:value-type="float">
            <text:p>4,3</text:p>
          </table:table-cell>
          <table:table-cell table:style-name="ce222" office:value-type="float" office:value="230.024" calcext:value-type="float">
            <text:p>230,024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0" calcext:value-type="float">
            <text:p>5220</text:p>
          </table:table-cell>
          <table:table-cell table:style-name="ce117" office:value-type="float" office:value="231.184" calcext:value-type="float">
            <text:p>231,1840</text:p>
          </table:table-cell>
          <table:table-cell table:style-name="ce117" office:value-type="float" office:value="231.1815" calcext:value-type="float">
            <text:p>231,1815</text:p>
          </table:table-cell>
          <table:table-cell table:style-name="ce123" table:formula="of:=([.C25]-[.D25])*1000" office:value-type="float" office:value="2.49999999999773" calcext:value-type="float">
            <text:p>2,5</text:p>
          </table:table-cell>
          <table:table-cell table:style-name="ce117" table:formula="of:=([.C25]+[.D25])/2" office:value-type="float" office:value="231.18275" calcext:value-type="float">
            <text:p>231,1828</text:p>
          </table:table-cell>
          <table:table-cell table:style-name="ce112" table:number-columns-repeated="3"/>
          <table:table-cell table:style-name="ce104" office:value-type="float" office:value="5220" calcext:value-type="float">
            <text:p>5220</text:p>
          </table:table-cell>
          <table:table-cell table:style-name="ce117" office:value-type="float" office:value="231.1856" calcext:value-type="float">
            <text:p>231,1856</text:p>
          </table:table-cell>
          <table:table-cell table:style-name="ce117" office:value-type="float" office:value="231.1828" calcext:value-type="float">
            <text:p>231,1828</text:p>
          </table:table-cell>
          <table:table-cell table:style-name="ce172" table:formula="of:=+([.L25]-[.K25])*1000" office:value-type="float" office:value="-2.80000000000769" calcext:value-type="float">
            <text:p>-2,8</text:p>
          </table:table-cell>
          <table:table-cell table:style-name="ce112" table:number-columns-repeated="2"/>
          <table:table-cell table:style-name="ce104" office:value-type="float" office:value="5220" calcext:value-type="float">
            <text:p>5220</text:p>
          </table:table-cell>
          <table:table-cell table:style-name="ce179" office:value-type="float" office:value="231.186" calcext:value-type="float">
            <text:p>231,1860</text:p>
          </table:table-cell>
          <table:table-cell table:style-name="ce117" office:value-type="float" office:value="231.1828" calcext:value-type="float">
            <text:p>231,1828</text:p>
          </table:table-cell>
          <table:table-cell table:style-name="ce172" table:formula="of:=+([.Q25]-[.R25])*1000" office:value-type="float" office:value="3.20000000002096" calcext:value-type="float">
            <text:p>3,2</text:p>
          </table:table-cell>
          <table:table-cell table:style-name="ce191" office:value-type="float" office:value="231.186" calcext:value-type="float">
            <text:p>231,186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1" calcext:value-type="float">
            <text:p>5221</text:p>
          </table:table-cell>
          <table:table-cell table:style-name="ce117" office:value-type="float" office:value="229.7538" calcext:value-type="float">
            <text:p>229,7538</text:p>
          </table:table-cell>
          <table:table-cell table:style-name="ce117" office:value-type="float" office:value="229.7522" calcext:value-type="float">
            <text:p>229,7522</text:p>
          </table:table-cell>
          <table:table-cell table:style-name="ce123" table:formula="of:=([.C26]-[.D26])*1000" office:value-type="float" office:value="1.60000000002469" calcext:value-type="float">
            <text:p>1,6</text:p>
          </table:table-cell>
          <table:table-cell table:style-name="ce117" table:formula="of:=([.C26]+[.D26])/2" office:value-type="float" office:value="229.753" calcext:value-type="float">
            <text:p>229,7530</text:p>
          </table:table-cell>
          <table:table-cell table:style-name="ce112" table:number-columns-repeated="3"/>
          <table:table-cell table:style-name="ce104" office:value-type="float" office:value="5221" calcext:value-type="float">
            <text:p>5221</text:p>
          </table:table-cell>
          <table:table-cell table:style-name="ce117" office:value-type="float" office:value="229.7529" calcext:value-type="float">
            <text:p>229,7529</text:p>
          </table:table-cell>
          <table:table-cell table:style-name="ce117" office:value-type="float" office:value="229.753" calcext:value-type="float">
            <text:p>229,7530</text:p>
          </table:table-cell>
          <table:table-cell table:style-name="ce172" table:formula="of:=+([.L26]-[.K26])*1000" office:value-type="float" office:value="0.0999999999748979" calcext:value-type="float">
            <text:p>0,1</text:p>
          </table:table-cell>
          <table:table-cell table:style-name="ce112" table:number-columns-repeated="2"/>
          <table:table-cell table:style-name="ce104" office:value-type="float" office:value="5221" calcext:value-type="float">
            <text:p>5221</text:p>
          </table:table-cell>
          <table:table-cell table:style-name="ce179" office:value-type="float" office:value="229.754" calcext:value-type="float">
            <text:p>229,7540</text:p>
          </table:table-cell>
          <table:table-cell table:style-name="ce117" office:value-type="float" office:value="229.753" calcext:value-type="float">
            <text:p>229,7530</text:p>
          </table:table-cell>
          <table:table-cell table:style-name="ce172" table:formula="of:=+([.Q26]-[.R26])*1000" office:value-type="float" office:value="1.00000000000477" calcext:value-type="float">
            <text:p>1,0</text:p>
          </table:table-cell>
          <table:table-cell table:style-name="ce191" office:value-type="float" office:value="229.754" calcext:value-type="float">
            <text:p>229,754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2" calcext:value-type="float">
            <text:p>5222</text:p>
          </table:table-cell>
          <table:table-cell table:style-name="ce117" office:value-type="float" office:value="229.4482" calcext:value-type="float">
            <text:p>229,4482</text:p>
          </table:table-cell>
          <table:table-cell table:style-name="ce117" office:value-type="float" office:value="229.4466" calcext:value-type="float">
            <text:p>229,4466</text:p>
          </table:table-cell>
          <table:table-cell table:style-name="ce123" table:formula="of:=([.C27]-[.D27])*1000" office:value-type="float" office:value="1.60000000002469" calcext:value-type="float">
            <text:p>1,6</text:p>
          </table:table-cell>
          <table:table-cell table:style-name="ce117" table:formula="of:=([.C27]+[.D27])/2" office:value-type="float" office:value="229.4474" calcext:value-type="float">
            <text:p>229,4474</text:p>
          </table:table-cell>
          <table:table-cell table:style-name="ce112" table:number-columns-repeated="3"/>
          <table:table-cell table:style-name="ce104" office:value-type="float" office:value="5222" calcext:value-type="float">
            <text:p>5222</text:p>
          </table:table-cell>
          <table:table-cell table:style-name="ce117" office:value-type="float" office:value="229.4458" calcext:value-type="float">
            <text:p>229,4458</text:p>
          </table:table-cell>
          <table:table-cell table:style-name="ce117" office:value-type="float" office:value="229.4474" calcext:value-type="float">
            <text:p>229,4474</text:p>
          </table:table-cell>
          <table:table-cell table:style-name="ce172" table:formula="of:=+([.L27]-[.K27])*1000" office:value-type="float" office:value="1.59999999999627" calcext:value-type="float">
            <text:p>1,6</text:p>
          </table:table-cell>
          <table:table-cell table:style-name="ce112" table:number-columns-repeated="2"/>
          <table:table-cell table:style-name="ce104" office:value-type="float" office:value="5222" calcext:value-type="float">
            <text:p>5222</text:p>
          </table:table-cell>
          <table:table-cell table:style-name="ce179" office:value-type="float" office:value="229.445" calcext:value-type="float">
            <text:p>229,4450</text:p>
          </table:table-cell>
          <table:table-cell table:style-name="ce117" office:value-type="float" office:value="229.4474" calcext:value-type="float">
            <text:p>229,4474</text:p>
          </table:table-cell>
          <table:table-cell table:style-name="ce172" table:formula="of:=+([.Q27]-[.R27])*1000" office:value-type="float" office:value="-2.39999999999441" calcext:value-type="float">
            <text:p>-2,4</text:p>
          </table:table-cell>
          <table:table-cell table:style-name="ce191" office:value-type="float" office:value="229.445" calcext:value-type="float">
            <text:p>229,445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3" calcext:value-type="float">
            <text:p>5223</text:p>
          </table:table-cell>
          <table:table-cell table:style-name="ce117" office:value-type="float" office:value="228.693" calcext:value-type="float">
            <text:p>228,6930</text:p>
          </table:table-cell>
          <table:table-cell table:style-name="ce117" office:value-type="float" office:value="228.6911" calcext:value-type="float">
            <text:p>228,6911</text:p>
          </table:table-cell>
          <table:table-cell table:style-name="ce123" table:formula="of:=([.C28]-[.D28])*1000" office:value-type="float" office:value="1.90000000000623" calcext:value-type="float">
            <text:p>1,9</text:p>
          </table:table-cell>
          <table:table-cell table:style-name="ce117" table:formula="of:=([.C28]+[.D28])/2" office:value-type="float" office:value="228.69205" calcext:value-type="float">
            <text:p>228,6921</text:p>
          </table:table-cell>
          <table:table-cell table:style-name="ce112" table:number-columns-repeated="3"/>
          <table:table-cell table:style-name="ce104" office:value-type="float" office:value="5223" calcext:value-type="float">
            <text:p>5223</text:p>
          </table:table-cell>
          <table:table-cell table:style-name="ce117" office:value-type="float" office:value="228.6916" calcext:value-type="float">
            <text:p>228,6916</text:p>
          </table:table-cell>
          <table:table-cell table:style-name="ce117" office:value-type="float" office:value="228.6921" calcext:value-type="float">
            <text:p>228,6921</text:p>
          </table:table-cell>
          <table:table-cell table:style-name="ce172" table:formula="of:=+([.L28]-[.K28])*1000" office:value-type="float" office:value="0.500000000016598" calcext:value-type="float">
            <text:p>0,5</text:p>
          </table:table-cell>
          <table:table-cell table:style-name="ce112" table:number-columns-repeated="2"/>
          <table:table-cell table:style-name="ce104" office:value-type="float" office:value="5223" calcext:value-type="float">
            <text:p>5223</text:p>
          </table:table-cell>
          <table:table-cell table:style-name="ce179" office:value-type="float" office:value="228.692" calcext:value-type="float">
            <text:p>228,6920</text:p>
          </table:table-cell>
          <table:table-cell table:style-name="ce117" office:value-type="float" office:value="228.6921" calcext:value-type="float">
            <text:p>228,6921</text:p>
          </table:table-cell>
          <table:table-cell table:style-name="ce172" table:formula="of:=+([.Q28]-[.R28])*1000" office:value-type="float" office:value="-0.10000000000332" calcext:value-type="float">
            <text:p>-0,1</text:p>
          </table:table-cell>
          <table:table-cell table:style-name="ce191" office:value-type="float" office:value="228.692" calcext:value-type="float">
            <text:p>228,692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4" calcext:value-type="float">
            <text:p>5224</text:p>
          </table:table-cell>
          <table:table-cell table:style-name="ce117" office:value-type="float" office:value="228.9436" calcext:value-type="float">
            <text:p>228,9436</text:p>
          </table:table-cell>
          <table:table-cell table:style-name="ce117" office:value-type="float" office:value="228.9421" calcext:value-type="float">
            <text:p>228,9421</text:p>
          </table:table-cell>
          <table:table-cell table:style-name="ce123" table:formula="of:=([.C29]-[.D29])*1000" office:value-type="float" office:value="1.49999999999295" calcext:value-type="float">
            <text:p>1,5</text:p>
          </table:table-cell>
          <table:table-cell table:style-name="ce117" table:formula="of:=([.C29]+[.D29])/2" office:value-type="float" office:value="228.94285" calcext:value-type="float">
            <text:p>228,9429</text:p>
          </table:table-cell>
          <table:table-cell table:style-name="ce112" table:number-columns-repeated="3"/>
          <table:table-cell table:style-name="ce104" office:value-type="float" office:value="5224" calcext:value-type="float">
            <text:p>5224</text:p>
          </table:table-cell>
          <table:table-cell table:number-columns-repeated="2" table:style-name="ce117" office:value-type="float" office:value="228.9429" calcext:value-type="float">
            <text:p>228,9429</text:p>
          </table:table-cell>
          <table:table-cell table:style-name="ce172" table:formula="of:=+([.L29]-[.K29])*1000" office:value-type="float" office:value="0" calcext:value-type="float">
            <text:p>0,0</text:p>
          </table:table-cell>
          <table:table-cell table:style-name="ce112" table:number-columns-repeated="2"/>
          <table:table-cell table:style-name="ce104" office:value-type="float" office:value="5224" calcext:value-type="float">
            <text:p>5224</text:p>
          </table:table-cell>
          <table:table-cell table:style-name="ce179" office:value-type="float" office:value="228.943" calcext:value-type="float">
            <text:p>228,9430</text:p>
          </table:table-cell>
          <table:table-cell table:style-name="ce117" office:value-type="float" office:value="228.9429" calcext:value-type="float">
            <text:p>228,9429</text:p>
          </table:table-cell>
          <table:table-cell table:style-name="ce172" table:formula="of:=+([.Q29]-[.R29])*1000" office:value-type="float" office:value="0.10000000000332" calcext:value-type="float">
            <text:p>0,1</text:p>
          </table:table-cell>
          <table:table-cell table:style-name="ce191" office:value-type="float" office:value="228.943" calcext:value-type="float">
            <text:p>228,943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5225" calcext:value-type="float">
            <text:p>5225</text:p>
          </table:table-cell>
          <table:table-cell table:style-name="ce117" office:value-type="float" office:value="226.486" calcext:value-type="float">
            <text:p>226,4860</text:p>
          </table:table-cell>
          <table:table-cell table:style-name="ce117" office:value-type="float" office:value="226.4857" calcext:value-type="float">
            <text:p>226,4857</text:p>
          </table:table-cell>
          <table:table-cell table:style-name="ce123" table:formula="of:=([.C30]-[.D30])*1000" office:value-type="float" office:value="0.299999999981537" calcext:value-type="float">
            <text:p>0,3</text:p>
          </table:table-cell>
          <table:table-cell table:style-name="ce117" table:formula="of:=([.C30]+[.D30])/2" office:value-type="float" office:value="226.48585" calcext:value-type="float">
            <text:p>226,4859</text:p>
          </table:table-cell>
          <table:table-cell table:style-name="ce112" table:number-columns-repeated="3"/>
          <table:table-cell table:style-name="ce104" office:value-type="float" office:value="5225" calcext:value-type="float">
            <text:p>5225</text:p>
          </table:table-cell>
          <table:table-cell table:style-name="ce117" office:value-type="float" office:value="226.481" calcext:value-type="float">
            <text:p>226,4810</text:p>
          </table:table-cell>
          <table:table-cell table:style-name="ce117" office:value-type="float" office:value="226.4859" calcext:value-type="float">
            <text:p>226,4859</text:p>
          </table:table-cell>
          <table:table-cell table:style-name="ce172" table:formula="of:=+([.L30]-[.K30])*1000" office:value-type="float" office:value="4.89999999999213" calcext:value-type="float">
            <text:p>4,9</text:p>
          </table:table-cell>
          <table:table-cell table:style-name="ce112" table:number-columns-repeated="2"/>
          <table:table-cell table:style-name="ce104" office:value-type="float" office:value="5225" calcext:value-type="float">
            <text:p>5225</text:p>
          </table:table-cell>
          <table:table-cell table:style-name="ce179" office:value-type="float" office:value="226.481" calcext:value-type="float">
            <text:p>226,4810</text:p>
          </table:table-cell>
          <table:table-cell table:style-name="ce117" office:value-type="float" office:value="226.4859" calcext:value-type="float">
            <text:p>226,4859</text:p>
          </table:table-cell>
          <table:table-cell table:style-name="ce172" table:formula="of:=+([.Q30]-[.R30])*1000" office:value-type="float" office:value="-4.89999999999213" calcext:value-type="float">
            <text:p>-4,9</text:p>
          </table:table-cell>
          <table:table-cell table:style-name="ce222" office:value-type="float" office:value="226.486" calcext:value-type="float">
            <text:p>226,486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1" calcext:value-type="float">
            <text:p>6001</text:p>
          </table:table-cell>
          <table:table-cell table:style-name="ce117" office:value-type="float" office:value="241.4746" calcext:value-type="float">
            <text:p>241,4746</text:p>
          </table:table-cell>
          <table:table-cell table:style-name="ce117" office:value-type="float" office:value="241.4744" calcext:value-type="float">
            <text:p>241,4744</text:p>
          </table:table-cell>
          <table:table-cell table:style-name="ce123" table:formula="of:=([.C31]-[.D31])*1000" office:value-type="float" office:value="0.200000000006639" calcext:value-type="float">
            <text:p>0,2</text:p>
          </table:table-cell>
          <table:table-cell table:style-name="ce117" table:formula="of:=([.C31]+[.D31])/2" office:value-type="float" office:value="241.4745" calcext:value-type="float">
            <text:p>241,4745</text:p>
          </table:table-cell>
          <table:table-cell table:style-name="ce112" table:number-columns-repeated="3"/>
          <table:table-cell table:style-name="ce104" office:value-type="float" office:value="6001" calcext:value-type="float">
            <text:p>6001</text:p>
          </table:table-cell>
          <table:table-cell table:style-name="ce117" office:value-type="float" office:value="241.474" calcext:value-type="float">
            <text:p>241,4740</text:p>
          </table:table-cell>
          <table:table-cell table:style-name="ce117" office:value-type="float" office:value="241.4745" calcext:value-type="float">
            <text:p>241,4745</text:p>
          </table:table-cell>
          <table:table-cell table:style-name="ce172" table:formula="of:=+([.L31]-[.K31])*1000" office:value-type="float" office:value="0.500000000016598" calcext:value-type="float">
            <text:p>0,5</text:p>
          </table:table-cell>
          <table:table-cell table:style-name="ce112" table:number-columns-repeated="2"/>
          <table:table-cell table:style-name="ce104" office:value-type="float" office:value="6001" calcext:value-type="float">
            <text:p>6001</text:p>
          </table:table-cell>
          <table:table-cell table:style-name="ce179" office:value-type="float" office:value="241.474" calcext:value-type="float">
            <text:p>241,4740</text:p>
          </table:table-cell>
          <table:table-cell table:style-name="ce117" office:value-type="float" office:value="241.4745" calcext:value-type="float">
            <text:p>241,4745</text:p>
          </table:table-cell>
          <table:table-cell table:style-name="ce172" table:formula="of:=+([.Q31]-[.R31])*1000" office:value-type="float" office:value="-0.500000000016598" calcext:value-type="float">
            <text:p>-0,5</text:p>
          </table:table-cell>
          <table:table-cell table:style-name="ce191" office:value-type="float" office:value="241.474" calcext:value-type="float">
            <text:p>241,474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2" calcext:value-type="float">
            <text:p>6002</text:p>
          </table:table-cell>
          <table:table-cell table:style-name="ce117" office:value-type="float" office:value="240.2146" calcext:value-type="float">
            <text:p>240,2146</text:p>
          </table:table-cell>
          <table:table-cell table:style-name="ce117" office:value-type="float" office:value="240.2145" calcext:value-type="float">
            <text:p>240,2145</text:p>
          </table:table-cell>
          <table:table-cell table:style-name="ce123" table:formula="of:=([.C32]-[.D32])*1000" office:value-type="float" office:value="0.10000000000332" calcext:value-type="float">
            <text:p>0,1</text:p>
          </table:table-cell>
          <table:table-cell table:style-name="ce117" table:formula="of:=([.C32]+[.D32])/2" office:value-type="float" office:value="240.21455" calcext:value-type="float">
            <text:p>240,2146</text:p>
          </table:table-cell>
          <table:table-cell table:style-name="ce112" table:number-columns-repeated="3"/>
          <table:table-cell table:style-name="ce104" office:value-type="float" office:value="6002" calcext:value-type="float">
            <text:p>6002</text:p>
          </table:table-cell>
          <table:table-cell table:style-name="ce117" office:value-type="float" office:value="240.215" calcext:value-type="float">
            <text:p>240,2150</text:p>
          </table:table-cell>
          <table:table-cell table:style-name="ce117" office:value-type="float" office:value="240.2146" calcext:value-type="float">
            <text:p>240,2146</text:p>
          </table:table-cell>
          <table:table-cell table:style-name="ce172" table:formula="of:=+([.L32]-[.K32])*1000" office:value-type="float" office:value="-0.400000000013279" calcext:value-type="float">
            <text:p>-0,4</text:p>
          </table:table-cell>
          <table:table-cell table:style-name="ce112" table:number-columns-repeated="2"/>
          <table:table-cell table:style-name="ce104" office:value-type="float" office:value="6002" calcext:value-type="float">
            <text:p>6002</text:p>
          </table:table-cell>
          <table:table-cell table:style-name="ce179" office:value-type="float" office:value="240.215" calcext:value-type="float">
            <text:p>240,2150</text:p>
          </table:table-cell>
          <table:table-cell table:style-name="ce117" office:value-type="float" office:value="240.2146" calcext:value-type="float">
            <text:p>240,2146</text:p>
          </table:table-cell>
          <table:table-cell table:style-name="ce172" table:formula="of:=+([.Q32]-[.R32])*1000" office:value-type="float" office:value="0.400000000013279" calcext:value-type="float">
            <text:p>0,4</text:p>
          </table:table-cell>
          <table:table-cell table:style-name="ce191" office:value-type="float" office:value="240.215" calcext:value-type="float">
            <text:p>240,215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3" calcext:value-type="float">
            <text:p>6003</text:p>
          </table:table-cell>
          <table:table-cell table:style-name="ce117" office:value-type="float" office:value="233.3039" calcext:value-type="float">
            <text:p>233,3039</text:p>
          </table:table-cell>
          <table:table-cell table:style-name="ce117" office:value-type="float" office:value="233.3042" calcext:value-type="float">
            <text:p>233,3042</text:p>
          </table:table-cell>
          <table:table-cell table:style-name="ce123" table:formula="of:=([.C33]-[.D33])*1000" office:value-type="float" office:value="-0.300000000009959" calcext:value-type="float">
            <text:p>-0,3</text:p>
          </table:table-cell>
          <table:table-cell table:style-name="ce117" table:formula="of:=([.C33]+[.D33])/2" office:value-type="float" office:value="233.30405" calcext:value-type="float">
            <text:p>233,3041</text:p>
          </table:table-cell>
          <table:table-cell table:style-name="ce112" table:number-columns-repeated="3"/>
          <table:table-cell table:style-name="ce104" office:value-type="float" office:value="6003" calcext:value-type="float">
            <text:p>6003</text:p>
          </table:table-cell>
          <table:table-cell table:style-name="ce117" office:value-type="float" office:value="233.301" calcext:value-type="float">
            <text:p>233,3010</text:p>
          </table:table-cell>
          <table:table-cell table:style-name="ce117" office:value-type="float" office:value="233.3041" calcext:value-type="float">
            <text:p>233,3041</text:p>
          </table:table-cell>
          <table:table-cell table:style-name="ce172" table:formula="of:=+([.L33]-[.K33])*1000" office:value-type="float" office:value="3.10000000001764" calcext:value-type="float">
            <text:p>3,1</text:p>
          </table:table-cell>
          <table:table-cell table:style-name="ce112" table:number-columns-repeated="2"/>
          <table:table-cell table:style-name="ce104" office:value-type="float" office:value="6003" calcext:value-type="float">
            <text:p>6003</text:p>
          </table:table-cell>
          <table:table-cell table:style-name="ce179" office:value-type="float" office:value="233.301" calcext:value-type="float">
            <text:p>233,3010</text:p>
          </table:table-cell>
          <table:table-cell table:style-name="ce117" office:value-type="float" office:value="233.3041" calcext:value-type="float">
            <text:p>233,3041</text:p>
          </table:table-cell>
          <table:table-cell table:style-name="ce172" table:formula="of:=+([.Q33]-[.R33])*1000" office:value-type="float" office:value="-3.10000000001764" calcext:value-type="float">
            <text:p>-3,1</text:p>
          </table:table-cell>
          <table:table-cell table:style-name="ce191" office:value-type="float" office:value="233.301" calcext:value-type="float">
            <text:p>233,301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4" calcext:value-type="float">
            <text:p>6004</text:p>
          </table:table-cell>
          <table:table-cell table:style-name="ce117" office:value-type="float" office:value="242.0399" calcext:value-type="float">
            <text:p>242,0399</text:p>
          </table:table-cell>
          <table:table-cell table:style-name="ce117" office:value-type="float" office:value="242.0401" calcext:value-type="float">
            <text:p>242,0401</text:p>
          </table:table-cell>
          <table:table-cell table:style-name="ce123" table:formula="of:=([.C34]-[.D34])*1000" office:value-type="float" office:value="-0.200000000006639" calcext:value-type="float">
            <text:p>-0,2</text:p>
          </table:table-cell>
          <table:table-cell table:style-name="ce117" table:formula="of:=([.C34]+[.D34])/2" office:value-type="float" office:value="242.04" calcext:value-type="float">
            <text:p>242,0400</text:p>
          </table:table-cell>
          <table:table-cell table:style-name="ce112" table:number-columns-repeated="3"/>
          <table:table-cell table:style-name="ce104" office:value-type="float" office:value="6004" calcext:value-type="float">
            <text:p>6004</text:p>
          </table:table-cell>
          <table:table-cell table:number-columns-repeated="2" table:style-name="ce117" office:value-type="float" office:value="242.04" calcext:value-type="float">
            <text:p>242,0400</text:p>
          </table:table-cell>
          <table:table-cell table:style-name="ce172" table:formula="of:=+([.L34]-[.K34])*1000" office:value-type="float" office:value="0" calcext:value-type="float">
            <text:p>0,0</text:p>
          </table:table-cell>
          <table:table-cell table:style-name="ce112" table:number-columns-repeated="2"/>
          <table:table-cell table:style-name="ce104" office:value-type="float" office:value="6004" calcext:value-type="float">
            <text:p>6004</text:p>
          </table:table-cell>
          <table:table-cell table:style-name="ce179" office:value-type="float" office:value="242.04" calcext:value-type="float">
            <text:p>242,0400</text:p>
          </table:table-cell>
          <table:table-cell table:style-name="ce117" office:value-type="float" office:value="242.04" calcext:value-type="float">
            <text:p>242,0400</text:p>
          </table:table-cell>
          <table:table-cell table:style-name="ce172" table:formula="of:=+([.Q34]-[.R34])*1000" office:value-type="float" office:value="0" calcext:value-type="float">
            <text:p>0,0</text:p>
          </table:table-cell>
          <table:table-cell table:style-name="ce191" office:value-type="float" office:value="242.04" calcext:value-type="float">
            <text:p>242,040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5" calcext:value-type="float">
            <text:p>6005</text:p>
          </table:table-cell>
          <table:table-cell table:style-name="ce117" office:value-type="float" office:value="238.7129" calcext:value-type="float">
            <text:p>238,7129</text:p>
          </table:table-cell>
          <table:table-cell table:style-name="ce117" office:value-type="float" office:value="238.713" calcext:value-type="float">
            <text:p>238,7130</text:p>
          </table:table-cell>
          <table:table-cell table:style-name="ce123" table:formula="of:=([.C35]-[.D35])*1000" office:value-type="float" office:value="-0.10000000000332" calcext:value-type="float">
            <text:p>-0,1</text:p>
          </table:table-cell>
          <table:table-cell table:style-name="ce117" table:formula="of:=([.C35]+[.D35])/2" office:value-type="float" office:value="238.71295" calcext:value-type="float">
            <text:p>238,7130</text:p>
          </table:table-cell>
          <table:table-cell table:style-name="ce112" table:number-columns-repeated="3"/>
          <table:table-cell table:style-name="ce104" office:value-type="float" office:value="6005" calcext:value-type="float">
            <text:p>6005</text:p>
          </table:table-cell>
          <table:table-cell table:style-name="ce117" office:value-type="float" office:value="238.714" calcext:value-type="float">
            <text:p>238,7140</text:p>
          </table:table-cell>
          <table:table-cell table:style-name="ce117" office:value-type="float" office:value="238.713" calcext:value-type="float">
            <text:p>238,7130</text:p>
          </table:table-cell>
          <table:table-cell table:style-name="ce172" table:formula="of:=+([.L35]-[.K35])*1000" office:value-type="float" office:value="-1.00000000000477" calcext:value-type="float">
            <text:p>-1,0</text:p>
          </table:table-cell>
          <table:table-cell table:style-name="ce112" table:number-columns-repeated="2"/>
          <table:table-cell table:style-name="ce104" office:value-type="float" office:value="6005" calcext:value-type="float">
            <text:p>6005</text:p>
          </table:table-cell>
          <table:table-cell table:style-name="ce179" office:value-type="float" office:value="238.714" calcext:value-type="float">
            <text:p>238,7140</text:p>
          </table:table-cell>
          <table:table-cell table:style-name="ce117" office:value-type="float" office:value="238.713" calcext:value-type="float">
            <text:p>238,7130</text:p>
          </table:table-cell>
          <table:table-cell table:style-name="ce172" table:formula="of:=+([.Q35]-[.R35])*1000" office:value-type="float" office:value="1.00000000000477" calcext:value-type="float">
            <text:p>1,0</text:p>
          </table:table-cell>
          <table:table-cell table:style-name="ce191" office:value-type="float" office:value="238.714" calcext:value-type="float">
            <text:p>238,714</text:p>
          </table:table-cell>
          <table:table-cell table:style-name="ce112"/>
        </table:table-row>
        <table:table-row table:style-name="ro6">
          <table:table-cell/>
          <table:table-cell table:style-name="ce104" office:value-type="float" office:value="6006" calcext:value-type="float">
            <text:p>6006</text:p>
          </table:table-cell>
          <table:table-cell table:style-name="ce117" office:value-type="float" office:value="233.0595" calcext:value-type="float">
            <text:p>233,0595</text:p>
          </table:table-cell>
          <table:table-cell table:style-name="ce117" office:value-type="float" office:value="233.0586" calcext:value-type="float">
            <text:p>233,0586</text:p>
          </table:table-cell>
          <table:table-cell table:style-name="ce123" table:formula="of:=([.C36]-[.D36])*1000" office:value-type="float" office:value="0.900000000001455" calcext:value-type="float">
            <text:p>0,9</text:p>
          </table:table-cell>
          <table:table-cell table:style-name="ce117" table:formula="of:=([.C36]+[.D36])/2" office:value-type="float" office:value="233.05905" calcext:value-type="float">
            <text:p>233,0591</text:p>
          </table:table-cell>
          <table:table-cell table:style-name="ce112" table:number-columns-repeated="3"/>
          <table:table-cell table:style-name="ce104" office:value-type="float" office:value="6006" calcext:value-type="float">
            <text:p>6006</text:p>
          </table:table-cell>
          <table:table-cell table:style-name="ce117" office:value-type="float" office:value="233.06" calcext:value-type="float">
            <text:p>233,0600</text:p>
          </table:table-cell>
          <table:table-cell table:style-name="ce117" office:value-type="float" office:value="233.0591" calcext:value-type="float">
            <text:p>233,0591</text:p>
          </table:table-cell>
          <table:table-cell table:style-name="ce172" table:formula="of:=+([.L36]-[.K36])*1000" office:value-type="float" office:value="-0.900000000001455" calcext:value-type="float">
            <text:p>-0,9</text:p>
          </table:table-cell>
          <table:table-cell table:style-name="ce112" table:number-columns-repeated="2"/>
          <table:table-cell table:style-name="ce104" office:value-type="float" office:value="6006" calcext:value-type="float">
            <text:p>6006</text:p>
          </table:table-cell>
          <table:table-cell table:style-name="ce179" office:value-type="float" office:value="233.06" calcext:value-type="float">
            <text:p>233,0600</text:p>
          </table:table-cell>
          <table:table-cell table:style-name="ce117" office:value-type="float" office:value="233.0591" calcext:value-type="float">
            <text:p>233,0591</text:p>
          </table:table-cell>
          <table:table-cell table:style-name="ce172" table:formula="of:=+([.Q36]-[.R36])*1000" office:value-type="float" office:value="0.900000000001455" calcext:value-type="float">
            <text:p>0,9</text:p>
          </table:table-cell>
          <table:table-cell table:style-name="ce191" office:value-type="float" office:value="233.06" calcext:value-type="float">
            <text:p>233,060</text:p>
          </table:table-cell>
          <table:table-cell table:style-name="ce112"/>
        </table:table-row>
        <table:table-row table:style-name="ro6">
          <table:table-cell/>
          <table:table-cell table:style-name="ce105" office:value-type="float" office:value="6007" calcext:value-type="float">
            <text:p>6007</text:p>
          </table:table-cell>
          <table:table-cell table:style-name="ce118" office:value-type="float" office:value="230.8742" calcext:value-type="float">
            <text:p>230,8742</text:p>
          </table:table-cell>
          <table:table-cell table:style-name="ce118" office:value-type="float" office:value="230.8722" calcext:value-type="float">
            <text:p>230,8722</text:p>
          </table:table-cell>
          <table:table-cell table:style-name="ce125" table:formula="of:=([.C37]-[.D37])*1000" office:value-type="float" office:value="2.00000000000955" calcext:value-type="float">
            <text:p>2,0</text:p>
          </table:table-cell>
          <table:table-cell table:style-name="ce118" table:formula="of:=([.C37]+[.D37])/2" office:value-type="float" office:value="230.8732" calcext:value-type="float">
            <text:p>230,8732</text:p>
          </table:table-cell>
          <table:table-cell table:style-name="ce112" table:number-columns-repeated="3"/>
          <table:table-cell table:style-name="ce105" office:value-type="float" office:value="6007" calcext:value-type="float">
            <text:p>6007</text:p>
          </table:table-cell>
          <table:table-cell table:style-name="ce118" office:value-type="float" office:value="230.874" calcext:value-type="float">
            <text:p>230,8740</text:p>
          </table:table-cell>
          <table:table-cell table:style-name="ce118" office:value-type="float" office:value="230.8732" calcext:value-type="float">
            <text:p>230,8732</text:p>
          </table:table-cell>
          <table:table-cell table:style-name="ce173" table:formula="of:=+([.L37]-[.K37])*1000" office:value-type="float" office:value="-0.799999999998136" calcext:value-type="float">
            <text:p>-0,8</text:p>
          </table:table-cell>
          <table:table-cell table:style-name="ce112" table:number-columns-repeated="2"/>
          <table:table-cell table:style-name="ce105" office:value-type="float" office:value="6007" calcext:value-type="float">
            <text:p>6007</text:p>
          </table:table-cell>
          <table:table-cell table:style-name="ce183" office:value-type="float" office:value="230.874" calcext:value-type="float">
            <text:p>230,8740</text:p>
          </table:table-cell>
          <table:table-cell table:style-name="ce118" office:value-type="float" office:value="230.8732" calcext:value-type="float">
            <text:p>230,8732</text:p>
          </table:table-cell>
          <table:table-cell table:style-name="ce173" table:formula="of:=+([.Q37]-[.R37])*1000" office:value-type="float" office:value="0.799999999998136" calcext:value-type="float">
            <text:p>0,8</text:p>
          </table:table-cell>
          <table:table-cell table:style-name="ce192" office:value-type="float" office:value="230.874" calcext:value-type="float">
            <text:p>230,874</text:p>
          </table:table-cell>
          <table:table-cell table:style-name="ce112"/>
        </table:table-row>
        <table:table-row table:style-name="ro1">
          <table:table-cell/>
          <table:table-cell table:style-name="ce112" table:number-columns-repeated="8"/>
          <table:table-cell table:style-name="ce135"/>
          <table:table-cell table:style-name="ce164"/>
          <table:table-cell table:style-name="ce166"/>
          <table:table-cell table:style-name="ce174"/>
          <table:table-cell table:style-name="ce112" table:number-columns-repeated="3"/>
          <table:table-cell table:style-name="ce184"/>
          <table:table-cell table:style-name="ce112" table:number-columns-repeated="2"/>
          <table:table-cell table:style-name="ce196"/>
          <table:table-cell table:style-name="ce112"/>
        </table:table-row>
        <table:table-row table:style-name="ro1" table:number-rows-repeated="2">
          <table:table-cell table:number-columns-repeated="21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1048526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ZVS.E6:ZVS.E37">
            <calcext:condition calcext:apply-style-name="Bad" calcext:value="not-between(-4,4)" calcext:base-cell-address="ZVS.E6"/>
          </calcext:conditional-format>
          <calcext:conditional-format calcext:target-range-address="ZVS.S6:ZVS.S37 ZVS.M6:ZVS.M37">
            <calcext:condition calcext:apply-style-name="Bad" calcext:value="not-between(-5,5)" calcext:base-cell-address="ZVS.E6"/>
          </calcext:conditional-format>
        </calcext:conditional-formats>
      </table:table>
      <table:table table:name="mikrosíť" table:style-name="ta1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15"/>
        <table:table-column table:style-name="co34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default-cell-style-name="Default"/>
        <table:table-row table:style-name="ro1" table:number-rows-repeated="2">
          <table:table-cell table:number-columns-repeated="12"/>
        </table:table-row>
        <table:table-row table:style-name="ro7">
          <table:table-cell/>
          <table:table-cell table:style-name="ce139" office:value-type="string" calcext:value-type="string" table:number-columns-spanned="5" table:number-rows-spanned="1">
            <text:p>Porovnání dvojího určení výšek</text:p>
          </table:table-cell>
          <table:covered-table-cell table:number-columns-repeated="3" table:style-name="ce143"/>
          <table:covered-table-cell table:style-name="ce151"/>
          <table:table-cell table:style-name="ce156"/>
          <table:table-cell table:style-name="ce139" office:value-type="string" calcext:value-type="string" table:number-columns-spanned="5" table:number-rows-spanned="1">
            <text:p>Porovnání výsledků měření s původní výškou</text:p>
          </table:table-cell>
          <table:covered-table-cell table:number-columns-repeated="3" table:style-name="ce143"/>
          <table:covered-table-cell table:style-name="ce151"/>
        </table:table-row>
        <table:table-row table:style-name="ro2">
          <table:table-cell/>
          <table:table-cell table:style-name="ce140" office:value-type="string" calcext:value-type="string">
            <text:p>číslo bodu</text:p>
          </table:table-cell>
          <table:table-cell table:style-name="ce144" office:value-type="string" calcext:value-type="string">
            <text:p>měření <text:s text:c="3"/>TAM [m]</text:p>
          </table:table-cell>
          <table:table-cell table:style-name="ce144" office:value-type="string" calcext:value-type="string">
            <text:p>měření ZPĚT [m]</text:p>
          </table:table-cell>
          <table:table-cell table:style-name="ce148" office:value-type="string" calcext:value-type="string">
            <text:p>rozdíl [mm]</text:p>
          </table:table-cell>
          <table:table-cell table:style-name="ce152" office:value-type="string" calcext:value-type="string">
            <text:p>průměr [m]</text:p>
          </table:table-cell>
          <table:table-cell table:style-name="ce156"/>
          <table:table-cell table:style-name="ce140" office:value-type="string" calcext:value-type="string">
            <text:p>číslo bodu</text:p>
          </table:table-cell>
          <table:table-cell table:style-name="ce144" office:value-type="string" calcext:value-type="string">
            <text:p>průměr [m]</text:p>
          </table:table-cell>
          <table:table-cell table:style-name="ce144" office:value-type="string" calcext:value-type="string">
            <text:p>původní výška [m]</text:p>
          </table:table-cell>
          <table:table-cell table:style-name="ce148" office:value-type="string" calcext:value-type="string">
            <text:p>rozdíl [mm]</text:p>
          </table:table-cell>
          <table:table-cell table:style-name="ce152" office:value-type="string" calcext:value-type="string">
            <text:p>výsledná výška [m]</text:p>
          </table:table-cell>
        </table:table-row>
        <table:table-row table:style-name="ro1">
          <table:table-cell/>
          <table:table-cell table:style-name="ce141" office:value-type="string" calcext:value-type="string">
            <text:p>201-01</text:p>
          </table:table-cell>
          <table:table-cell table:style-name="ce145" office:value-type="float" office:value="223.937" calcext:value-type="float">
            <text:p>223,9370</text:p>
          </table:table-cell>
          <table:table-cell table:style-name="ce145" office:value-type="float" office:value="223.9382" calcext:value-type="float">
            <text:p>223,9382</text:p>
          </table:table-cell>
          <table:table-cell table:style-name="ce149" table:formula="of:=([.C5]-[.D5])*1000" office:value-type="float" office:value="-1.19999999998299" calcext:value-type="float">
            <text:p>-1,2</text:p>
          </table:table-cell>
          <table:table-cell table:style-name="ce153" office:value-type="float" office:value="223.9376" calcext:value-type="float">
            <text:p>223,9376</text:p>
          </table:table-cell>
          <table:table-cell table:style-name="ce156"/>
          <table:table-cell table:style-name="ce141" office:value-type="string" calcext:value-type="string">
            <text:p>201-01</text:p>
          </table:table-cell>
          <table:table-cell table:style-name="ce145" office:value-type="float" office:value="223.9376" calcext:value-type="float">
            <text:p>223,9376</text:p>
          </table:table-cell>
          <table:table-cell table:style-name="ce145" office:value-type="float" office:value="223.939" calcext:value-type="float">
            <text:p>223,9390</text:p>
          </table:table-cell>
          <table:table-cell table:style-name="ce157" office:value-type="float" office:value="1.4" calcext:value-type="float">
            <text:p>1,4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1-02</text:p>
          </table:table-cell>
          <table:table-cell table:style-name="ce145" office:value-type="float" office:value="224.0625" calcext:value-type="float">
            <text:p>224,0625</text:p>
          </table:table-cell>
          <table:table-cell table:style-name="ce145" office:value-type="float" office:value="224.0638" calcext:value-type="float">
            <text:p>224,0638</text:p>
          </table:table-cell>
          <table:table-cell table:style-name="ce149" table:formula="of:=([.C6]-[.D6])*1000" office:value-type="float" office:value="-1.29999999998631" calcext:value-type="float">
            <text:p>-1,3</text:p>
          </table:table-cell>
          <table:table-cell table:style-name="ce153" office:value-type="float" office:value="224.0632" calcext:value-type="float">
            <text:p>224,0632</text:p>
          </table:table-cell>
          <table:table-cell table:style-name="ce156"/>
          <table:table-cell table:style-name="ce141" office:value-type="string" calcext:value-type="string">
            <text:p>201-02</text:p>
          </table:table-cell>
          <table:table-cell table:style-name="ce145" office:value-type="float" office:value="224.0632" calcext:value-type="float">
            <text:p>224,0632</text:p>
          </table:table-cell>
          <table:table-cell table:style-name="ce145" office:value-type="float" office:value="224.067" calcext:value-type="float">
            <text:p>224,0670</text:p>
          </table:table-cell>
          <table:table-cell table:style-name="ce157" office:value-type="float" office:value="3.8" calcext:value-type="float">
            <text:p>3,8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1-03</text:p>
          </table:table-cell>
          <table:table-cell table:style-name="ce145" office:value-type="float" office:value="224.1573" calcext:value-type="float">
            <text:p>224,1573</text:p>
          </table:table-cell>
          <table:table-cell table:style-name="ce145" office:value-type="float" office:value="224.1571" calcext:value-type="float">
            <text:p>224,1571</text:p>
          </table:table-cell>
          <table:table-cell table:style-name="ce149" table:formula="of:=([.C7]-[.D7])*1000" office:value-type="float" office:value="0.199999999978218" calcext:value-type="float">
            <text:p>0,2</text:p>
          </table:table-cell>
          <table:table-cell table:style-name="ce153" office:value-type="float" office:value="224.1572" calcext:value-type="float">
            <text:p>224,1572</text:p>
          </table:table-cell>
          <table:table-cell table:style-name="ce156"/>
          <table:table-cell table:style-name="ce141" office:value-type="string" calcext:value-type="string">
            <text:p>201-03</text:p>
          </table:table-cell>
          <table:table-cell table:style-name="ce145" office:value-type="float" office:value="224.1572" calcext:value-type="float">
            <text:p>224,1572</text:p>
          </table:table-cell>
          <table:table-cell table:style-name="ce145" office:value-type="float" office:value="224.162" calcext:value-type="float">
            <text:p>224,1620</text:p>
          </table:table-cell>
          <table:table-cell table:style-name="ce157" office:value-type="float" office:value="4.8" calcext:value-type="float">
            <text:p>4,8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1-04</text:p>
          </table:table-cell>
          <table:table-cell table:style-name="ce145" office:value-type="float" office:value="223.8318" calcext:value-type="float">
            <text:p>223,8318</text:p>
          </table:table-cell>
          <table:table-cell table:style-name="ce145" office:value-type="float" office:value="223.8315" calcext:value-type="float">
            <text:p>223,8315</text:p>
          </table:table-cell>
          <table:table-cell table:style-name="ce149" table:formula="of:=([.C8]-[.D8])*1000" office:value-type="float" office:value="0.299999999981537" calcext:value-type="float">
            <text:p>0,3</text:p>
          </table:table-cell>
          <table:table-cell table:style-name="ce153" office:value-type="float" office:value="223.8317" calcext:value-type="float">
            <text:p>223,8317</text:p>
          </table:table-cell>
          <table:table-cell table:style-name="ce156"/>
          <table:table-cell table:style-name="ce141" office:value-type="string" calcext:value-type="string">
            <text:p>201-04</text:p>
          </table:table-cell>
          <table:table-cell table:style-name="ce145" office:value-type="float" office:value="223.8317" calcext:value-type="float">
            <text:p>223,8317</text:p>
          </table:table-cell>
          <table:table-cell table:style-name="ce145" office:value-type="float" office:value="223.835" calcext:value-type="float">
            <text:p>223,8350</text:p>
          </table:table-cell>
          <table:table-cell table:style-name="ce157" office:value-type="float" office:value="3.4" calcext:value-type="float">
            <text:p>3,4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3-01</text:p>
          </table:table-cell>
          <table:table-cell table:style-name="ce145" office:value-type="float" office:value="228.9247" calcext:value-type="float">
            <text:p>228,9247</text:p>
          </table:table-cell>
          <table:table-cell table:style-name="ce145" office:value-type="float" office:value="228.9245" calcext:value-type="float">
            <text:p>228,9245</text:p>
          </table:table-cell>
          <table:table-cell table:style-name="ce149" table:formula="of:=([.C9]-[.D9])*1000" office:value-type="float" office:value="0.200000000006639" calcext:value-type="float">
            <text:p>0,2</text:p>
          </table:table-cell>
          <table:table-cell table:style-name="ce153" office:value-type="float" office:value="228.9246" calcext:value-type="float">
            <text:p>228,9246</text:p>
          </table:table-cell>
          <table:table-cell table:style-name="ce156"/>
          <table:table-cell table:style-name="ce141" office:value-type="string" calcext:value-type="string">
            <text:p>203-01</text:p>
          </table:table-cell>
          <table:table-cell table:style-name="ce145" office:value-type="float" office:value="228.9246" calcext:value-type="float">
            <text:p>228,9246</text:p>
          </table:table-cell>
          <table:table-cell table:style-name="ce145" office:value-type="float" office:value="228.922" calcext:value-type="float">
            <text:p>228,9220</text:p>
          </table:table-cell>
          <table:table-cell table:style-name="ce157" office:value-type="float" office:value="-2.6" calcext:value-type="float">
            <text:p>-2,6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B 203-02</text:p>
          </table:table-cell>
          <table:table-cell table:style-name="ce145" office:value-type="float" office:value="226.3983" calcext:value-type="float">
            <text:p>226,3983</text:p>
          </table:table-cell>
          <table:table-cell table:style-name="ce145" office:value-type="float" office:value="226.3982" calcext:value-type="float">
            <text:p>226,3982</text:p>
          </table:table-cell>
          <table:table-cell table:style-name="ce149" table:formula="of:=([.C10]-[.D10])*1000" office:value-type="float" office:value="0.10000000000332" calcext:value-type="float">
            <text:p>0,1</text:p>
          </table:table-cell>
          <table:table-cell table:style-name="ce153" office:value-type="float" office:value="226.3983" calcext:value-type="float">
            <text:p>226,3983</text:p>
          </table:table-cell>
          <table:table-cell table:style-name="ce156"/>
          <table:table-cell table:style-name="ce141" office:value-type="string" calcext:value-type="string">
            <text:p>B 203-02</text:p>
          </table:table-cell>
          <table:table-cell table:style-name="ce145" office:value-type="float" office:value="226.3983" calcext:value-type="float">
            <text:p>226,3983</text:p>
          </table:table-cell>
          <table:table-cell table:style-name="ce145" office:value-type="float" office:value="226.396" calcext:value-type="float">
            <text:p>226,3960</text:p>
          </table:table-cell>
          <table:table-cell table:style-name="ce157" office:value-type="float" office:value="-2.3" calcext:value-type="float">
            <text:p>-2,3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3-03</text:p>
          </table:table-cell>
          <table:table-cell table:style-name="ce145" office:value-type="float" office:value="227.7801" calcext:value-type="float">
            <text:p>227,7801</text:p>
          </table:table-cell>
          <table:table-cell table:style-name="ce145" office:value-type="float" office:value="227.7795" calcext:value-type="float">
            <text:p>227,7795</text:p>
          </table:table-cell>
          <table:table-cell table:style-name="ce149" table:formula="of:=([.C11]-[.D11])*1000" office:value-type="float" office:value="0.599999999991496" calcext:value-type="float">
            <text:p>0,6</text:p>
          </table:table-cell>
          <table:table-cell table:style-name="ce153" office:value-type="float" office:value="227.7798" calcext:value-type="float">
            <text:p>227,7798</text:p>
          </table:table-cell>
          <table:table-cell table:style-name="ce156"/>
          <table:table-cell table:style-name="ce141" office:value-type="string" calcext:value-type="string">
            <text:p>203-03</text:p>
          </table:table-cell>
          <table:table-cell table:style-name="ce145" office:value-type="float" office:value="227.7798" calcext:value-type="float">
            <text:p>227,7798</text:p>
          </table:table-cell>
          <table:table-cell table:style-name="ce145" office:value-type="float" office:value="227.777" calcext:value-type="float">
            <text:p>227,7770</text:p>
          </table:table-cell>
          <table:table-cell table:style-name="ce157" office:value-type="float" office:value="-2.8" calcext:value-type="float">
            <text:p>-2,8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4-01</text:p>
          </table:table-cell>
          <table:table-cell table:style-name="ce145" office:value-type="float" office:value="236.5615" calcext:value-type="float">
            <text:p>236,5615</text:p>
          </table:table-cell>
          <table:table-cell table:style-name="ce145" office:value-type="float" office:value="236.5617" calcext:value-type="float">
            <text:p>236,5617</text:p>
          </table:table-cell>
          <table:table-cell table:style-name="ce149" table:formula="of:=([.C12]-[.D12])*1000" office:value-type="float" office:value="-0.200000000006639" calcext:value-type="float">
            <text:p>-0,2</text:p>
          </table:table-cell>
          <table:table-cell table:style-name="ce153" office:value-type="float" office:value="236.5616" calcext:value-type="float">
            <text:p>236,5616</text:p>
          </table:table-cell>
          <table:table-cell table:style-name="ce156"/>
          <table:table-cell table:style-name="ce141" office:value-type="string" calcext:value-type="string">
            <text:p>204-01</text:p>
          </table:table-cell>
          <table:table-cell table:style-name="ce145" office:value-type="float" office:value="236.5616" calcext:value-type="float">
            <text:p>236,5616</text:p>
          </table:table-cell>
          <table:table-cell table:style-name="ce145" office:value-type="float" office:value="236.559" calcext:value-type="float">
            <text:p>236,5590</text:p>
          </table:table-cell>
          <table:table-cell table:style-name="ce158" office:value-type="float" office:value="-2.6" calcext:value-type="float">
            <text:p>-2,6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4-02</text:p>
          </table:table-cell>
          <table:table-cell table:style-name="ce145" office:value-type="float" office:value="237.0983" calcext:value-type="float">
            <text:p>237,0983</text:p>
          </table:table-cell>
          <table:table-cell table:style-name="ce145" office:value-type="float" office:value="237.1003" calcext:value-type="float">
            <text:p>237,1003</text:p>
          </table:table-cell>
          <table:table-cell table:style-name="ce149" table:formula="of:=([.C13]-[.D13])*1000" office:value-type="float" office:value="-2.00000000000955" calcext:value-type="float">
            <text:p>-2,0</text:p>
          </table:table-cell>
          <table:table-cell table:style-name="ce153" office:value-type="float" office:value="237.0993" calcext:value-type="float">
            <text:p>237,0993</text:p>
          </table:table-cell>
          <table:table-cell table:style-name="ce156"/>
          <table:table-cell table:style-name="ce141" office:value-type="string" calcext:value-type="string">
            <text:p>204-02</text:p>
          </table:table-cell>
          <table:table-cell table:style-name="ce145" office:value-type="float" office:value="237.0993" calcext:value-type="float">
            <text:p>237,0993</text:p>
          </table:table-cell>
          <table:table-cell table:style-name="ce145" office:value-type="float" office:value="237.098" calcext:value-type="float">
            <text:p>237,0980</text:p>
          </table:table-cell>
          <table:table-cell table:style-name="ce158" office:value-type="float" office:value="-1.3" calcext:value-type="float">
            <text:p>-1,3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4-03</text:p>
          </table:table-cell>
          <table:table-cell table:style-name="ce145" office:value-type="float" office:value="236.3214" calcext:value-type="float">
            <text:p>236,3214</text:p>
          </table:table-cell>
          <table:table-cell table:style-name="ce145" office:value-type="float" office:value="236.3233" calcext:value-type="float">
            <text:p>236,3233</text:p>
          </table:table-cell>
          <table:table-cell table:style-name="ce149" table:formula="of:=([.C14]-[.D14])*1000" office:value-type="float" office:value="-1.89999999997781" calcext:value-type="float">
            <text:p>-1,9</text:p>
          </table:table-cell>
          <table:table-cell table:style-name="ce153" office:value-type="float" office:value="236.3224" calcext:value-type="float">
            <text:p>236,3224</text:p>
          </table:table-cell>
          <table:table-cell table:style-name="ce156"/>
          <table:table-cell table:style-name="ce141" office:value-type="string" calcext:value-type="string">
            <text:p>204-03</text:p>
          </table:table-cell>
          <table:table-cell table:style-name="ce145" office:value-type="float" office:value="236.3224" calcext:value-type="float">
            <text:p>236,3224</text:p>
          </table:table-cell>
          <table:table-cell table:style-name="ce145" office:value-type="float" office:value="236.323" calcext:value-type="float">
            <text:p>236,3230</text:p>
          </table:table-cell>
          <table:table-cell table:style-name="ce158" office:value-type="float" office:value="0.7" calcext:value-type="float">
            <text:p>0,7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5-01</text:p>
          </table:table-cell>
          <table:table-cell table:style-name="ce145" office:value-type="float" office:value="233.6503" calcext:value-type="float">
            <text:p>233,6503</text:p>
          </table:table-cell>
          <table:table-cell table:style-name="ce145" office:value-type="float" office:value="233.6529" calcext:value-type="float">
            <text:p>233,6529</text:p>
          </table:table-cell>
          <table:table-cell table:style-name="ce149" table:formula="of:=([.C15]-[.D15])*1000" office:value-type="float" office:value="-2.60000000000105" calcext:value-type="float">
            <text:p>-2,6</text:p>
          </table:table-cell>
          <table:table-cell table:style-name="ce153" office:value-type="float" office:value="233.6516" calcext:value-type="float">
            <text:p>233,6516</text:p>
          </table:table-cell>
          <table:table-cell table:style-name="ce156"/>
          <table:table-cell table:style-name="ce141" office:value-type="string" calcext:value-type="string">
            <text:p>205-01</text:p>
          </table:table-cell>
          <table:table-cell table:style-name="ce145" office:value-type="float" office:value="233.6516" calcext:value-type="float">
            <text:p>233,6516</text:p>
          </table:table-cell>
          <table:table-cell table:style-name="ce145" office:value-type="float" office:value="233.648" calcext:value-type="float">
            <text:p>233,6480</text:p>
          </table:table-cell>
          <table:table-cell table:style-name="ce159" office:value-type="float" office:value="-3.6" calcext:value-type="float">
            <text:p>-3,6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5-02</text:p>
          </table:table-cell>
          <table:table-cell table:style-name="ce145" office:value-type="float" office:value="233.1903" calcext:value-type="float">
            <text:p>233,1903</text:p>
          </table:table-cell>
          <table:table-cell table:style-name="ce145" office:value-type="float" office:value="233.1928" calcext:value-type="float">
            <text:p>233,1928</text:p>
          </table:table-cell>
          <table:table-cell table:style-name="ce149" table:formula="of:=([.C16]-[.D16])*1000" office:value-type="float" office:value="-2.49999999999773" calcext:value-type="float">
            <text:p>-2,5</text:p>
          </table:table-cell>
          <table:table-cell table:style-name="ce153" office:value-type="float" office:value="233.1916" calcext:value-type="float">
            <text:p>233,1916</text:p>
          </table:table-cell>
          <table:table-cell table:style-name="ce156"/>
          <table:table-cell table:style-name="ce141" office:value-type="string" calcext:value-type="string">
            <text:p>205-02</text:p>
          </table:table-cell>
          <table:table-cell table:style-name="ce145" office:value-type="float" office:value="233.1916" calcext:value-type="float">
            <text:p>233,1916</text:p>
          </table:table-cell>
          <table:table-cell table:style-name="ce145" office:value-type="float" office:value="233.19" calcext:value-type="float">
            <text:p>233,1900</text:p>
          </table:table-cell>
          <table:table-cell table:style-name="ce158" office:value-type="float" office:value="-1.6" calcext:value-type="float">
            <text:p>-1,6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5-03</text:p>
          </table:table-cell>
          <table:table-cell table:style-name="ce145" office:value-type="float" office:value="233.5049" calcext:value-type="float">
            <text:p>233,5049</text:p>
          </table:table-cell>
          <table:table-cell table:style-name="ce145" office:value-type="float" office:value="233.5081" calcext:value-type="float">
            <text:p>233,5081</text:p>
          </table:table-cell>
          <table:table-cell table:style-name="ce149" table:formula="of:=([.C17]-[.D17])*1000" office:value-type="float" office:value="-3.20000000002096" calcext:value-type="float">
            <text:p>-3,2</text:p>
          </table:table-cell>
          <table:table-cell table:style-name="ce153" office:value-type="float" office:value="233.5065" calcext:value-type="float">
            <text:p>233,5065</text:p>
          </table:table-cell>
          <table:table-cell table:style-name="ce156"/>
          <table:table-cell table:style-name="ce141" office:value-type="string" calcext:value-type="string">
            <text:p>205-03</text:p>
          </table:table-cell>
          <table:table-cell table:style-name="ce145" office:value-type="float" office:value="233.5065" calcext:value-type="float">
            <text:p>233,5065</text:p>
          </table:table-cell>
          <table:table-cell table:style-name="ce145" office:value-type="float" office:value="233.505" calcext:value-type="float">
            <text:p>233,5050</text:p>
          </table:table-cell>
          <table:table-cell table:style-name="ce158" office:value-type="float" office:value="-1.5" calcext:value-type="float">
            <text:p>-1,5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6-01</text:p>
          </table:table-cell>
          <table:table-cell table:style-name="ce145" office:value-type="float" office:value="232.1684" calcext:value-type="float">
            <text:p>232,1684</text:p>
          </table:table-cell>
          <table:table-cell table:style-name="ce145" office:value-type="float" office:value="232.1686" calcext:value-type="float">
            <text:p>232,1686</text:p>
          </table:table-cell>
          <table:table-cell table:style-name="ce149" table:formula="of:=([.C18]-[.D18])*1000" office:value-type="float" office:value="-0.200000000006639" calcext:value-type="float">
            <text:p>-0,2</text:p>
          </table:table-cell>
          <table:table-cell table:style-name="ce153" office:value-type="float" office:value="232.1685" calcext:value-type="float">
            <text:p>232,1685</text:p>
          </table:table-cell>
          <table:table-cell table:style-name="ce156"/>
          <table:table-cell table:style-name="ce141" office:value-type="string" calcext:value-type="string">
            <text:p>206-01</text:p>
          </table:table-cell>
          <table:table-cell table:style-name="ce145" office:value-type="float" office:value="232.1685" calcext:value-type="float">
            <text:p>232,1685</text:p>
          </table:table-cell>
          <table:table-cell table:style-name="ce145" office:value-type="float" office:value="232.166" calcext:value-type="float">
            <text:p>232,1660</text:p>
          </table:table-cell>
          <table:table-cell table:style-name="ce158" office:value-type="float" office:value="-2.5" calcext:value-type="float">
            <text:p>-2,5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6-02</text:p>
          </table:table-cell>
          <table:table-cell table:style-name="ce145" office:value-type="float" office:value="231.6817" calcext:value-type="float">
            <text:p>231,6817</text:p>
          </table:table-cell>
          <table:table-cell table:style-name="ce145" office:value-type="float" office:value="231.6822" calcext:value-type="float">
            <text:p>231,6822</text:p>
          </table:table-cell>
          <table:table-cell table:style-name="ce149" table:formula="of:=([.C19]-[.D19])*1000" office:value-type="float" office:value="-0.499999999988177" calcext:value-type="float">
            <text:p>-0,5</text:p>
          </table:table-cell>
          <table:table-cell table:style-name="ce153" office:value-type="float" office:value="231.682" calcext:value-type="float">
            <text:p>231,6820</text:p>
          </table:table-cell>
          <table:table-cell table:style-name="ce156"/>
          <table:table-cell table:style-name="ce141" office:value-type="string" calcext:value-type="string">
            <text:p>206-02</text:p>
          </table:table-cell>
          <table:table-cell table:style-name="ce145" office:value-type="float" office:value="231.682" calcext:value-type="float">
            <text:p>231,6820</text:p>
          </table:table-cell>
          <table:table-cell table:style-name="ce145" office:value-type="float" office:value="231.68" calcext:value-type="float">
            <text:p>231,6800</text:p>
          </table:table-cell>
          <table:table-cell table:style-name="ce158" office:value-type="float" office:value="-1.9" calcext:value-type="float">
            <text:p>-1,9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06-03</text:p>
          </table:table-cell>
          <table:table-cell table:style-name="ce145" office:value-type="float" office:value="232.4773" calcext:value-type="float">
            <text:p>232,4773</text:p>
          </table:table-cell>
          <table:table-cell table:style-name="ce145" office:value-type="float" office:value="232.4779" calcext:value-type="float">
            <text:p>232,4779</text:p>
          </table:table-cell>
          <table:table-cell table:style-name="ce149" table:formula="of:=([.C20]-[.D20])*1000" office:value-type="float" office:value="-0.599999999991496" calcext:value-type="float">
            <text:p>-0,6</text:p>
          </table:table-cell>
          <table:table-cell table:style-name="ce154" office:value-type="float" office:value="232.4776" calcext:value-type="float">
            <text:p>232,4776</text:p>
          </table:table-cell>
          <table:table-cell table:style-name="ce156"/>
          <table:table-cell table:style-name="ce141" office:value-type="string" calcext:value-type="string">
            <text:p>206-03</text:p>
          </table:table-cell>
          <table:table-cell table:style-name="ce145" office:value-type="float" office:value="232.4776" calcext:value-type="float">
            <text:p>232,4776</text:p>
          </table:table-cell>
          <table:table-cell table:style-name="ce145" office:value-type="float" office:value="232.474" calcext:value-type="float">
            <text:p>232,4740</text:p>
          </table:table-cell>
          <table:table-cell table:style-name="ce160" office:value-type="float" office:value="-3.6" calcext:value-type="float">
            <text:p>-3,6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07-01</text:p>
          </table:table-cell>
          <table:table-cell table:style-name="ce145" office:value-type="float" office:value="230.2514" calcext:value-type="float">
            <text:p>230,2514</text:p>
          </table:table-cell>
          <table:table-cell table:style-name="ce145" office:value-type="float" office:value="230.2515" calcext:value-type="float">
            <text:p>230,2515</text:p>
          </table:table-cell>
          <table:table-cell table:style-name="ce149" table:formula="of:=([.C21]-[.D21])*1000" office:value-type="float" office:value="-0.10000000000332" calcext:value-type="float">
            <text:p>-0,1</text:p>
          </table:table-cell>
          <table:table-cell table:style-name="ce154" office:value-type="float" office:value="230.2515" calcext:value-type="float">
            <text:p>230,2515</text:p>
          </table:table-cell>
          <table:table-cell table:style-name="ce156"/>
          <table:table-cell table:style-name="ce141" office:value-type="string" calcext:value-type="string">
            <text:p>207-01</text:p>
          </table:table-cell>
          <table:table-cell table:style-name="ce145" office:value-type="float" office:value="230.2515" calcext:value-type="float">
            <text:p>230,2515</text:p>
          </table:table-cell>
          <table:table-cell table:style-name="ce145" office:value-type="float" office:value="230.254" calcext:value-type="float">
            <text:p>230,2540</text:p>
          </table:table-cell>
          <table:table-cell table:style-name="ce160" office:value-type="float" office:value="-2.6" calcext:value-type="float">
            <text:p>-2,6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07-02</text:p>
          </table:table-cell>
          <table:table-cell table:number-columns-repeated="2" table:style-name="ce145" office:value-type="float" office:value="231.4506" calcext:value-type="float">
            <text:p>231,4506</text:p>
          </table:table-cell>
          <table:table-cell table:style-name="ce149" table:formula="of:=([.C22]-[.D22])*1000" office:value-type="float" office:value="0" calcext:value-type="float">
            <text:p>0,0</text:p>
          </table:table-cell>
          <table:table-cell table:style-name="ce154" office:value-type="float" office:value="231.4506" calcext:value-type="float">
            <text:p>231,4506</text:p>
          </table:table-cell>
          <table:table-cell table:style-name="ce156"/>
          <table:table-cell table:style-name="ce141" office:value-type="string" calcext:value-type="string">
            <text:p>207-02</text:p>
          </table:table-cell>
          <table:table-cell table:style-name="ce145" office:value-type="float" office:value="231.4506" calcext:value-type="float">
            <text:p>231,4506</text:p>
          </table:table-cell>
          <table:table-cell table:style-name="ce145" office:value-type="float" office:value="231.452" calcext:value-type="float">
            <text:p>231,4520</text:p>
          </table:table-cell>
          <table:table-cell table:style-name="ce160" office:value-type="float" office:value="-1.4" calcext:value-type="float">
            <text:p>-1,4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07-03</text:p>
          </table:table-cell>
          <table:table-cell table:style-name="ce145" office:value-type="float" office:value="230.8442" calcext:value-type="float">
            <text:p>230,8442</text:p>
          </table:table-cell>
          <table:table-cell table:style-name="ce145" office:value-type="float" office:value="230.8431" calcext:value-type="float">
            <text:p>230,8431</text:p>
          </table:table-cell>
          <table:table-cell table:style-name="ce149" table:formula="of:=([.C23]-[.D23])*1000" office:value-type="float" office:value="1.10000000000809" calcext:value-type="float">
            <text:p>1,1</text:p>
          </table:table-cell>
          <table:table-cell table:style-name="ce154" office:value-type="float" office:value="230.8437" calcext:value-type="float">
            <text:p>230,8437</text:p>
          </table:table-cell>
          <table:table-cell table:style-name="ce156"/>
          <table:table-cell table:style-name="ce141" office:value-type="string" calcext:value-type="string">
            <text:p>207-03</text:p>
          </table:table-cell>
          <table:table-cell table:style-name="ce145" office:value-type="float" office:value="230.8437" calcext:value-type="float">
            <text:p>230,8437</text:p>
          </table:table-cell>
          <table:table-cell table:style-name="ce145" office:value-type="float" office:value="230.847" calcext:value-type="float">
            <text:p>230,8470</text:p>
          </table:table-cell>
          <table:table-cell table:style-name="ce160" office:value-type="float" office:value="3.4" calcext:value-type="float">
            <text:p>3,4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0-01</text:p>
          </table:table-cell>
          <table:table-cell table:style-name="ce145" office:value-type="float" office:value="238.2258" calcext:value-type="float">
            <text:p>238,2258</text:p>
          </table:table-cell>
          <table:table-cell table:style-name="ce145" office:value-type="float" office:value="238.2274" calcext:value-type="float">
            <text:p>238,2274</text:p>
          </table:table-cell>
          <table:table-cell table:style-name="ce149" table:formula="of:=([.C24]-[.D24])*1000" office:value-type="float" office:value="-1.59999999999627" calcext:value-type="float">
            <text:p>-1,6</text:p>
          </table:table-cell>
          <table:table-cell table:style-name="ce154" office:value-type="float" office:value="238.2266" calcext:value-type="float">
            <text:p>238,2266</text:p>
          </table:table-cell>
          <table:table-cell table:style-name="ce156"/>
          <table:table-cell table:style-name="ce141" office:value-type="string" calcext:value-type="string">
            <text:p>220-01</text:p>
          </table:table-cell>
          <table:table-cell table:style-name="ce145" office:value-type="float" office:value="238.2266" calcext:value-type="float">
            <text:p>238,2266</text:p>
          </table:table-cell>
          <table:table-cell table:style-name="ce145" office:value-type="float" office:value="238.224" calcext:value-type="float">
            <text:p>238,2240</text:p>
          </table:table-cell>
          <table:table-cell table:style-name="ce160" office:value-type="float" office:value="-2.6" calcext:value-type="float">
            <text:p>-2,6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0-02</text:p>
          </table:table-cell>
          <table:table-cell table:style-name="ce145" office:value-type="float" office:value="245.0062" calcext:value-type="float">
            <text:p>245,0062</text:p>
          </table:table-cell>
          <table:table-cell table:style-name="ce145" office:value-type="float" office:value="245.0077" calcext:value-type="float">
            <text:p>245,0077</text:p>
          </table:table-cell>
          <table:table-cell table:style-name="ce149" table:formula="of:=([.C25]-[.D25])*1000" office:value-type="float" office:value="-1.49999999999295" calcext:value-type="float">
            <text:p>-1,5</text:p>
          </table:table-cell>
          <table:table-cell table:style-name="ce154" office:value-type="float" office:value="245.007" calcext:value-type="float">
            <text:p>245,007</text:p>
          </table:table-cell>
          <table:table-cell table:style-name="ce156"/>
          <table:table-cell table:style-name="ce141" office:value-type="string" calcext:value-type="string">
            <text:p>220-02</text:p>
          </table:table-cell>
          <table:table-cell table:style-name="ce145" office:value-type="float" office:value="245.007" calcext:value-type="float">
            <text:p>245,0070</text:p>
          </table:table-cell>
          <table:table-cell table:style-name="ce145" office:value-type="float" office:value="245.002" calcext:value-type="float">
            <text:p>245,0020</text:p>
          </table:table-cell>
          <table:table-cell table:style-name="ce160" office:value-type="float" office:value="-5" calcext:value-type="float">
            <text:p>-5,0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B 220-03</text:p>
          </table:table-cell>
          <table:table-cell table:style-name="ce145" office:value-type="float" office:value="243.9803" calcext:value-type="float">
            <text:p>243,9803</text:p>
          </table:table-cell>
          <table:table-cell table:style-name="ce145" office:value-type="float" office:value="243.9804" calcext:value-type="float">
            <text:p>243,9804</text:p>
          </table:table-cell>
          <table:table-cell table:style-name="ce149" table:formula="of:=([.C26]-[.D26])*1000" office:value-type="float" office:value="-0.10000000000332" calcext:value-type="float">
            <text:p>-0,1</text:p>
          </table:table-cell>
          <table:table-cell table:style-name="ce154" office:value-type="float" office:value="243.9804" calcext:value-type="float">
            <text:p>243,9804</text:p>
          </table:table-cell>
          <table:table-cell table:style-name="ce156"/>
          <table:table-cell table:style-name="ce141" office:value-type="string" calcext:value-type="string">
            <text:p>B 220-03</text:p>
          </table:table-cell>
          <table:table-cell table:style-name="ce145" office:value-type="float" office:value="243.9804" calcext:value-type="float">
            <text:p>243,9804</text:p>
          </table:table-cell>
          <table:table-cell table:style-name="ce145" office:value-type="float" office:value="243.975" calcext:value-type="float">
            <text:p>243,9750</text:p>
          </table:table-cell>
          <table:table-cell table:style-name="ce160" office:value-type="float" office:value="-5.3" calcext:value-type="float">
            <text:p>-5,3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0-04</text:p>
          </table:table-cell>
          <table:table-cell table:style-name="ce145" office:value-type="float" office:value="243.4548" calcext:value-type="float">
            <text:p>243,4548</text:p>
          </table:table-cell>
          <table:table-cell table:style-name="ce145" office:value-type="float" office:value="243.4564" calcext:value-type="float">
            <text:p>243,4564</text:p>
          </table:table-cell>
          <table:table-cell table:style-name="ce149" table:formula="of:=([.C27]-[.D27])*1000" office:value-type="float" office:value="-1.59999999999627" calcext:value-type="float">
            <text:p>-1,6</text:p>
          </table:table-cell>
          <table:table-cell table:style-name="ce154" office:value-type="float" office:value="243.4556" calcext:value-type="float">
            <text:p>243,4556</text:p>
          </table:table-cell>
          <table:table-cell table:style-name="ce156"/>
          <table:table-cell table:style-name="ce141" office:value-type="string" calcext:value-type="string">
            <text:p>220-04</text:p>
          </table:table-cell>
          <table:table-cell table:style-name="ce145" office:value-type="float" office:value="243.4556" calcext:value-type="float">
            <text:p>243,4556</text:p>
          </table:table-cell>
          <table:table-cell table:style-name="ce145" office:value-type="float" office:value="243.452" calcext:value-type="float">
            <text:p>243,4520</text:p>
          </table:table-cell>
          <table:table-cell table:style-name="ce160" office:value-type="float" office:value="-3.6" calcext:value-type="float">
            <text:p>-3,6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1-01</text:p>
          </table:table-cell>
          <table:table-cell table:style-name="ce145" office:value-type="float" office:value="233.9959" calcext:value-type="float">
            <text:p>233,9959</text:p>
          </table:table-cell>
          <table:table-cell table:style-name="ce145" office:value-type="float" office:value="233.9963" calcext:value-type="float">
            <text:p>233,9963</text:p>
          </table:table-cell>
          <table:table-cell table:style-name="ce149" table:formula="of:=([.C28]-[.D28])*1000" office:value-type="float" office:value="-0.399999999984857" calcext:value-type="float">
            <text:p>-0,4</text:p>
          </table:table-cell>
          <table:table-cell table:style-name="ce154" office:value-type="float" office:value="233.9961" calcext:value-type="float">
            <text:p>233,9961</text:p>
          </table:table-cell>
          <table:table-cell table:style-name="ce22"/>
          <table:table-cell table:style-name="ce141" office:value-type="string" calcext:value-type="string">
            <text:p>221-01</text:p>
          </table:table-cell>
          <table:table-cell table:style-name="ce145" office:value-type="float" office:value="233.9961" calcext:value-type="float">
            <text:p>233,9961</text:p>
          </table:table-cell>
          <table:table-cell table:style-name="ce145" office:value-type="float" office:value="233.994" calcext:value-type="float">
            <text:p>233,9940</text:p>
          </table:table-cell>
          <table:table-cell table:style-name="ce160" office:value-type="float" office:value="-2.1" calcext:value-type="float">
            <text:p>-2,1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1-02</text:p>
          </table:table-cell>
          <table:table-cell table:style-name="ce145" office:value-type="float" office:value="236.9417" calcext:value-type="float">
            <text:p>236,9417</text:p>
          </table:table-cell>
          <table:table-cell table:style-name="ce145" office:value-type="float" office:value="236.9427" calcext:value-type="float">
            <text:p>236,9427</text:p>
          </table:table-cell>
          <table:table-cell table:style-name="ce149" table:formula="of:=([.C29]-[.D29])*1000" office:value-type="float" office:value="-1.00000000000477" calcext:value-type="float">
            <text:p>-1,0</text:p>
          </table:table-cell>
          <table:table-cell table:style-name="ce153" office:value-type="float" office:value="236.9422" calcext:value-type="float">
            <text:p>236,9422</text:p>
          </table:table-cell>
          <table:table-cell table:style-name="ce22"/>
          <table:table-cell table:style-name="ce141" office:value-type="string" calcext:value-type="string">
            <text:p>221-02</text:p>
          </table:table-cell>
          <table:table-cell table:style-name="ce145" office:value-type="float" office:value="236.9422" calcext:value-type="float">
            <text:p>236,9422</text:p>
          </table:table-cell>
          <table:table-cell table:style-name="ce145" office:value-type="float" office:value="236.939" calcext:value-type="float">
            <text:p>236,9390</text:p>
          </table:table-cell>
          <table:table-cell table:style-name="ce157" office:value-type="float" office:value="-3.2" calcext:value-type="float">
            <text:p>-3,2</text:p>
          </table:table-cell>
          <table:table-cell table:style-name="ce153"/>
        </table:table-row>
        <table:table-row table:style-name="ro1">
          <table:table-cell/>
          <table:table-cell table:style-name="ce141" office:value-type="string" calcext:value-type="string">
            <text:p>221-03</text:p>
          </table:table-cell>
          <table:table-cell table:style-name="ce145" office:value-type="float" office:value="240.6627" calcext:value-type="float">
            <text:p>240,6627</text:p>
          </table:table-cell>
          <table:table-cell table:style-name="ce145" office:value-type="float" office:value="240.6628" calcext:value-type="float">
            <text:p>240,6628</text:p>
          </table:table-cell>
          <table:table-cell table:style-name="ce149" table:formula="of:=([.C30]-[.D30])*1000" office:value-type="float" office:value="-0.10000000000332" calcext:value-type="float">
            <text:p>-0,1</text:p>
          </table:table-cell>
          <table:table-cell table:style-name="ce154" office:value-type="float" office:value="240.6628" calcext:value-type="float">
            <text:p>240,6628</text:p>
          </table:table-cell>
          <table:table-cell table:style-name="ce156"/>
          <table:table-cell table:style-name="ce141" office:value-type="string" calcext:value-type="string">
            <text:p>221-03</text:p>
          </table:table-cell>
          <table:table-cell table:style-name="ce145" office:value-type="float" office:value="240.6628" calcext:value-type="float">
            <text:p>240,6628</text:p>
          </table:table-cell>
          <table:table-cell table:style-name="ce145" office:value-type="float" office:value="240.663" calcext:value-type="float">
            <text:p>240,6630</text:p>
          </table:table-cell>
          <table:table-cell table:style-name="ce160" office:value-type="float" office:value="0.2" calcext:value-type="float">
            <text:p>0,2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1-04</text:p>
          </table:table-cell>
          <table:table-cell table:style-name="ce145" office:value-type="float" office:value="235.8684" calcext:value-type="float">
            <text:p>235,8684</text:p>
          </table:table-cell>
          <table:table-cell table:style-name="ce145" office:value-type="float" office:value="235.869" calcext:value-type="float">
            <text:p>235,8690</text:p>
          </table:table-cell>
          <table:table-cell table:style-name="ce149" table:formula="of:=([.C31]-[.D31])*1000" office:value-type="float" office:value="-0.599999999991496" calcext:value-type="float">
            <text:p>-0,6</text:p>
          </table:table-cell>
          <table:table-cell table:style-name="ce154" office:value-type="float" office:value="235.8687" calcext:value-type="float">
            <text:p>235,8687</text:p>
          </table:table-cell>
          <table:table-cell table:style-name="ce156"/>
          <table:table-cell table:style-name="ce141" office:value-type="string" calcext:value-type="string">
            <text:p>221-04</text:p>
          </table:table-cell>
          <table:table-cell table:style-name="ce145" office:value-type="float" office:value="235.8687" calcext:value-type="float">
            <text:p>235,8687</text:p>
          </table:table-cell>
          <table:table-cell table:style-name="ce145" office:value-type="float" office:value="235.867" calcext:value-type="float">
            <text:p>235,8670</text:p>
          </table:table-cell>
          <table:table-cell table:style-name="ce160" office:value-type="float" office:value="-1.7" calcext:value-type="float">
            <text:p>-1,7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2-01</text:p>
          </table:table-cell>
          <table:table-cell table:style-name="ce145" office:value-type="float" office:value="242.6185" calcext:value-type="float">
            <text:p>242,6185</text:p>
          </table:table-cell>
          <table:table-cell table:style-name="ce145" office:value-type="float" office:value="242.6178" calcext:value-type="float">
            <text:p>242,6178</text:p>
          </table:table-cell>
          <table:table-cell table:style-name="ce149" table:formula="of:=([.C32]-[.D32])*1000" office:value-type="float" office:value="0.700000000023238" calcext:value-type="float">
            <text:p>0,7</text:p>
          </table:table-cell>
          <table:table-cell table:style-name="ce154" office:value-type="float" office:value="242.6182" calcext:value-type="float">
            <text:p>242,6182</text:p>
          </table:table-cell>
          <table:table-cell table:style-name="ce156"/>
          <table:table-cell table:style-name="ce141" office:value-type="string" calcext:value-type="string">
            <text:p>222-01</text:p>
          </table:table-cell>
          <table:table-cell table:style-name="ce145" office:value-type="float" office:value="242.6182" calcext:value-type="float">
            <text:p>242,6182</text:p>
          </table:table-cell>
          <table:table-cell table:style-name="ce145" office:value-type="float" office:value="242.625" calcext:value-type="float">
            <text:p>242,6250</text:p>
          </table:table-cell>
          <table:table-cell table:style-name="ce160" office:value-type="float" office:value="6.8" calcext:value-type="float">
            <text:p>6,8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2-02</text:p>
          </table:table-cell>
          <table:table-cell table:style-name="ce145" office:value-type="float" office:value="242.8" calcext:value-type="float">
            <text:p>242,8000</text:p>
          </table:table-cell>
          <table:table-cell table:style-name="ce145" office:value-type="float" office:value="242.7995" calcext:value-type="float">
            <text:p>242,7995</text:p>
          </table:table-cell>
          <table:table-cell table:style-name="ce149" table:formula="of:=([.C33]-[.D33])*1000" office:value-type="float" office:value="0.500000000016598" calcext:value-type="float">
            <text:p>0,5</text:p>
          </table:table-cell>
          <table:table-cell table:style-name="ce154" office:value-type="float" office:value="242.7998" calcext:value-type="float">
            <text:p>242,7998</text:p>
          </table:table-cell>
          <table:table-cell table:style-name="ce156"/>
          <table:table-cell table:style-name="ce141" office:value-type="string" calcext:value-type="string">
            <text:p>222-02</text:p>
          </table:table-cell>
          <table:table-cell table:style-name="ce145" office:value-type="float" office:value="242.7998" calcext:value-type="float">
            <text:p>242,7998</text:p>
          </table:table-cell>
          <table:table-cell table:style-name="ce145" office:value-type="float" office:value="242.805" calcext:value-type="float">
            <text:p>242,8050</text:p>
          </table:table-cell>
          <table:table-cell table:style-name="ce160" office:value-type="float" office:value="5.2" calcext:value-type="float">
            <text:p>5,2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2-03</text:p>
          </table:table-cell>
          <table:table-cell table:style-name="ce145" office:value-type="float" office:value="243.4211" calcext:value-type="float">
            <text:p>243,4211</text:p>
          </table:table-cell>
          <table:table-cell table:style-name="ce145" office:value-type="float" office:value="243.4212" calcext:value-type="float">
            <text:p>243,4212</text:p>
          </table:table-cell>
          <table:table-cell table:style-name="ce149" table:formula="of:=([.C34]-[.D34])*1000" office:value-type="float" office:value="-0.10000000000332" calcext:value-type="float">
            <text:p>-0,1</text:p>
          </table:table-cell>
          <table:table-cell table:style-name="ce154" office:value-type="float" office:value="243.4212" calcext:value-type="float">
            <text:p>243,4212</text:p>
          </table:table-cell>
          <table:table-cell table:style-name="ce156"/>
          <table:table-cell table:style-name="ce141" office:value-type="string" calcext:value-type="string">
            <text:p>222-03</text:p>
          </table:table-cell>
          <table:table-cell table:style-name="ce145" office:value-type="float" office:value="243.4212" calcext:value-type="float">
            <text:p>243,4212</text:p>
          </table:table-cell>
          <table:table-cell table:style-name="ce145" office:value-type="float" office:value="243.424" calcext:value-type="float">
            <text:p>243,4240</text:p>
          </table:table-cell>
          <table:table-cell table:style-name="ce160" office:value-type="float" office:value="-2.8" calcext:value-type="float">
            <text:p>-2,8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2-04</text:p>
          </table:table-cell>
          <table:table-cell table:number-columns-repeated="2" table:style-name="ce145" office:value-type="float" office:value="242.2662" calcext:value-type="float">
            <text:p>242,2662</text:p>
          </table:table-cell>
          <table:table-cell table:style-name="ce149" table:formula="of:=([.C35]-[.D35])*1000" office:value-type="float" office:value="0" calcext:value-type="float">
            <text:p>0,0</text:p>
          </table:table-cell>
          <table:table-cell table:style-name="ce154" office:value-type="float" office:value="242.2662" calcext:value-type="float">
            <text:p>242,2662</text:p>
          </table:table-cell>
          <table:table-cell table:style-name="ce156"/>
          <table:table-cell table:style-name="ce141" office:value-type="string" calcext:value-type="string">
            <text:p>222-04</text:p>
          </table:table-cell>
          <table:table-cell table:style-name="ce145" office:value-type="float" office:value="242.2662" calcext:value-type="float">
            <text:p>242,2662</text:p>
          </table:table-cell>
          <table:table-cell table:style-name="ce145" office:value-type="float" office:value="242.269" calcext:value-type="float">
            <text:p>242,2690</text:p>
          </table:table-cell>
          <table:table-cell table:style-name="ce160" office:value-type="float" office:value="-2.8" calcext:value-type="float">
            <text:p>-2,8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3-01</text:p>
          </table:table-cell>
          <table:table-cell table:style-name="ce145" office:value-type="float" office:value="227.7785" calcext:value-type="float">
            <text:p>227,7785</text:p>
          </table:table-cell>
          <table:table-cell table:style-name="ce145" office:value-type="float" office:value="227.7774" calcext:value-type="float">
            <text:p>227,7774</text:p>
          </table:table-cell>
          <table:table-cell table:style-name="ce149" table:formula="of:=([.C36]-[.D36])*1000" office:value-type="float" office:value="1.10000000000809" calcext:value-type="float">
            <text:p>1,1</text:p>
          </table:table-cell>
          <table:table-cell table:style-name="ce154" office:value-type="float" office:value="227.778" calcext:value-type="float">
            <text:p>227,778</text:p>
          </table:table-cell>
          <table:table-cell table:style-name="ce156"/>
          <table:table-cell table:style-name="ce141" office:value-type="string" calcext:value-type="string">
            <text:p>223-01</text:p>
          </table:table-cell>
          <table:table-cell table:number-columns-repeated="2" table:style-name="ce145" office:value-type="float" office:value="227.778" calcext:value-type="float">
            <text:p>227,7780</text:p>
          </table:table-cell>
          <table:table-cell table:style-name="ce160" office:value-type="float" office:value="0" calcext:value-type="float">
            <text:p>0,0</text:p>
          </table:table-cell>
          <table:table-cell table:style-name="ce154"/>
        </table:table-row>
        <table:table-row table:style-name="ro1">
          <table:table-cell/>
          <table:table-cell table:style-name="ce141" office:value-type="string" calcext:value-type="string">
            <text:p>223-02</text:p>
          </table:table-cell>
          <table:table-cell table:style-name="ce145" office:value-type="float" office:value="228.2025" calcext:value-type="float">
            <text:p>228,2025</text:p>
          </table:table-cell>
          <table:table-cell table:style-name="ce147" office:value-type="float" office:value="228.2023" calcext:value-type="float">
            <text:p>228,2023</text:p>
          </table:table-cell>
          <table:table-cell table:style-name="ce149" table:formula="of:=([.C37]-[.D37])*1000" office:value-type="float" office:value="0.199999999978218" calcext:value-type="float">
            <text:p>0,2</text:p>
          </table:table-cell>
          <table:table-cell table:style-name="ce153" office:value-type="float" office:value="228.2024" calcext:value-type="float">
            <text:p>228,2024</text:p>
          </table:table-cell>
          <table:table-cell table:style-name="ce156"/>
          <table:table-cell table:style-name="ce141" office:value-type="string" calcext:value-type="string">
            <text:p>223-02</text:p>
          </table:table-cell>
          <table:table-cell table:style-name="ce145" office:value-type="float" office:value="228.2024" calcext:value-type="float">
            <text:p>228,2024</text:p>
          </table:table-cell>
          <table:table-cell table:style-name="ce147" office:value-type="float" office:value="228.203" calcext:value-type="float">
            <text:p>228,203</text:p>
          </table:table-cell>
          <table:table-cell table:style-name="ce161" office:value-type="float" office:value="-0.6" calcext:value-type="float">
            <text:p>-0,6</text:p>
          </table:table-cell>
          <table:table-cell table:style-name="ce153"/>
        </table:table-row>
        <table:table-row table:style-name="ro1">
          <table:table-cell/>
          <table:table-cell table:style-name="ce142" office:value-type="string" calcext:value-type="string">
            <text:p>223-03</text:p>
          </table:table-cell>
          <table:table-cell table:style-name="ce146" office:value-type="float" office:value="229.1931" calcext:value-type="float">
            <text:p>229,1931</text:p>
          </table:table-cell>
          <table:table-cell table:style-name="ce146" office:value-type="float" office:value="229.1913" calcext:value-type="float">
            <text:p>229,1913</text:p>
          </table:table-cell>
          <table:table-cell table:style-name="ce150" table:formula="of:=([.C38]-[.D38])*1000" office:value-type="float" office:value="1.79999999997449" calcext:value-type="float">
            <text:p>1,8</text:p>
          </table:table-cell>
          <table:table-cell table:style-name="ce155" office:value-type="float" office:value="229.1922" calcext:value-type="float">
            <text:p>229,1922</text:p>
          </table:table-cell>
          <table:table-cell table:style-name="ce156"/>
          <table:table-cell table:style-name="ce142" office:value-type="string" calcext:value-type="string">
            <text:p>223-03</text:p>
          </table:table-cell>
          <table:table-cell table:style-name="ce146" office:value-type="float" office:value="229.1922" calcext:value-type="float">
            <text:p>229,1922</text:p>
          </table:table-cell>
          <table:table-cell table:style-name="ce146" office:value-type="float" office:value="229.193" calcext:value-type="float">
            <text:p>229,1930</text:p>
          </table:table-cell>
          <table:table-cell table:style-name="ce162" office:value-type="float" office:value="0.8" calcext:value-type="float">
            <text:p>0,8</text:p>
          </table:table-cell>
          <table:table-cell table:style-name="ce155"/>
        </table:table-row>
        <table:table-row table:style-name="ro1">
          <table:table-cell table:number-columns-repeated="8"/>
          <table:table-cell table:style-name="ce3" table:number-columns-repeated="2"/>
          <table:table-cell table:style-name="ce23"/>
          <table:table-cell/>
        </table:table-row>
        <table:table-row table:style-name="ro1" table:number-rows-repeated="1048536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mikrosíť.E4:mikrosíť.E38 mikrosíť.K37:mikrosíť.K38 mikrosíť.K4:mikrosíť.K4">
            <calcext:condition calcext:apply-style-name="Bad" calcext:value="not-between(-3,3)" calcext:base-cell-address="mikrosíť.E4"/>
          </calcext:conditional-format>
          <calcext:conditional-format calcext:target-range-address="mikrosíť.K5:mikrosíť.K11 mikrosíť.K29:mikrosíť.K29">
            <calcext:condition calcext:apply-style-name="Bad" calcext:value="not-between(-5,5)" calcext:base-cell-address="mikrosíť.K5"/>
          </calcext:conditional-format>
          <calcext:conditional-format calcext:target-range-address="mikrosíť.K12:mikrosíť.K19">
            <calcext:condition calcext:apply-style-name="Bad" calcext:value="not-between(-5,5)" calcext:base-cell-address="mikrosíť.K12"/>
            <calcext:condition calcext:apply-style-name="Accent" calcext:value="=0" calcext:base-cell-address="mikrosíť.K12"/>
          </calcext:conditional-format>
          <calcext:conditional-format calcext:target-range-address="mikrosíť.K5:mikrosíť.K38">
            <calcext:condition calcext:apply-style-name="Bad" calcext:value="not-between(-5,5)" calcext:base-cell-address="mikrosíť.K5"/>
          </calcext:conditional-format>
        </calcext:conditional-formats>
      </table:table>
      <table:table table:name="MS" table:style-name="ta1">
        <table:table-column table:style-name="co1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3"/>
        <table:table-column table:style-name="co41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1-02</text:p>
          </table:table-cell>
          <table:table-cell table:style-name="ce187"/>
          <table:table-cell table:style-name="ce193" table:number-columns-repeated="2"/>
          <table:table-cell table:style-name="ce193" office:value-type="float" office:value="224.067" calcext:value-type="float">
            <text:p>224,067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1-03</text:p>
          </table:table-cell>
          <table:table-cell table:style-name="ce188" office:value-type="float" office:value="224.1604" calcext:value-type="float">
            <text:p>224,1604</text:p>
          </table:table-cell>
          <table:table-cell table:style-name="ce194" office:value-type="float" office:value="224.1603" calcext:value-type="float">
            <text:p>224,1603</text:p>
          </table:table-cell>
          <table:table-cell table:style-name="ce194" table:formula="of:=([.C5]+[.D5])/2" office:value-type="float" office:value="224.16035" calcext:value-type="float">
            <text:p>224,1604</text:p>
          </table:table-cell>
          <table:table-cell table:style-name="ce194" office:value-type="float" office:value="224.162" calcext:value-type="float">
            <text:p>224,1620</text:p>
          </table:table-cell>
          <table:table-cell table:style-name="ce209" table:formula="of:=([.F5]-[.E5])*1000" office:value-type="float" office:value="1.65000000001214" calcext:value-type="float">
            <text:p>1,7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1-04</text:p>
          </table:table-cell>
          <table:table-cell table:style-name="ce188" office:value-type="float" office:value="223.8342" calcext:value-type="float">
            <text:p>223,8342</text:p>
          </table:table-cell>
          <table:table-cell table:style-name="ce194" office:value-type="float" office:value="223.834" calcext:value-type="float">
            <text:p>223,8340</text:p>
          </table:table-cell>
          <table:table-cell table:style-name="ce194" table:formula="of:=([.C6]+[.D6])/2" office:value-type="float" office:value="223.8341" calcext:value-type="float">
            <text:p>223,8341</text:p>
          </table:table-cell>
          <table:table-cell table:style-name="ce194" office:value-type="float" office:value="223.835" calcext:value-type="float">
            <text:p>223,8350</text:p>
          </table:table-cell>
          <table:table-cell table:style-name="ce209" table:formula="of:=([.F6]-[.E6])*1000" office:value-type="float" office:value="0.900000000001455" calcext:value-type="float">
            <text:p>0,9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01-01</text:p>
          </table:table-cell>
          <table:table-cell table:style-name="ce189"/>
          <table:table-cell table:style-name="ce195" table:number-columns-repeated="2"/>
          <table:table-cell table:style-name="ce195" office:value-type="float" office:value="223.939" calcext:value-type="float">
            <text:p>223,9390</text:p>
          </table:table-cell>
          <table:table-cell table:style-name="ce180" table:formula="of:=(ABS([.I7])+ABS([.J7]))/2" office:value-type="float" office:value="2.35" calcext:value-type="float">
            <text:p>2,35</text:p>
          </table:table-cell>
          <table:table-cell table:style-name="ce213" office:value-type="string" calcext:value-type="string">
            <text:p>*</text:p>
          </table:table-cell>
          <table:table-cell office:value-type="float" office:value="2.6" calcext:value-type="float">
            <text:p>2,6</text:p>
          </table:table-cell>
          <table:table-cell office:value-type="float" office:value="-2.1" calcext:value-type="float">
            <text:p>-2,1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3-02</text:p>
          </table:table-cell>
          <table:table-cell table:style-name="ce187"/>
          <table:table-cell table:style-name="ce193" table:number-columns-repeated="2"/>
          <table:table-cell table:style-name="ce193" office:value-type="float" office:value="224.463" calcext:value-type="float">
            <text:p>224,463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3-01</text:p>
          </table:table-cell>
          <table:table-cell table:style-name="ce188" office:value-type="float" office:value="228.9227" calcext:value-type="float">
            <text:p>228,9227</text:p>
          </table:table-cell>
          <table:table-cell table:style-name="ce194" office:value-type="float" office:value="228.9227" calcext:value-type="float">
            <text:p>228,9227</text:p>
          </table:table-cell>
          <table:table-cell table:style-name="ce194" table:formula="of:=([.C13]+[.D13])/2" office:value-type="float" office:value="228.9227" calcext:value-type="float">
            <text:p>228,9227</text:p>
          </table:table-cell>
          <table:table-cell table:style-name="ce194" office:value-type="float" office:value="228.922" calcext:value-type="float">
            <text:p>228,9220</text:p>
          </table:table-cell>
          <table:table-cell table:style-name="ce209" table:formula="of:=([.F13]-[.E13])*1000" office:value-type="float" office:value="-0.699999999994816" calcext:value-type="float">
            <text:p>-0,7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3-03</text:p>
          </table:table-cell>
          <table:table-cell table:style-name="ce188" office:value-type="float" office:value="227.7783" calcext:value-type="float">
            <text:p>227,7783</text:p>
          </table:table-cell>
          <table:table-cell table:style-name="ce194" office:value-type="float" office:value="227.7785" calcext:value-type="float">
            <text:p>227,7785</text:p>
          </table:table-cell>
          <table:table-cell table:style-name="ce194" table:formula="of:=([.C14]+[.D14])/2" office:value-type="float" office:value="227.7784" calcext:value-type="float">
            <text:p>227,7784</text:p>
          </table:table-cell>
          <table:table-cell table:style-name="ce194" office:value-type="float" office:value="227.777" calcext:value-type="float">
            <text:p>227,7770</text:p>
          </table:table-cell>
          <table:table-cell table:style-name="ce209" table:formula="of:=([.F14]-[.E14])*1000" office:value-type="float" office:value="-1.40000000001805" calcext:value-type="float">
            <text:p>-1,4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float" office:value="5207" calcext:value-type="float">
            <text:p>5207</text:p>
          </table:table-cell>
          <table:table-cell table:style-name="ce189"/>
          <table:table-cell table:style-name="ce195" table:number-columns-repeated="2"/>
          <table:table-cell table:style-name="ce195" office:value-type="float" office:value="226.396" calcext:value-type="float">
            <text:p>226,3960</text:p>
          </table:table-cell>
          <table:table-cell table:style-name="ce180" table:formula="of:=-(ABS([.I15])+ABS([.J15]))/2" office:value-type="float" office:value="-1.3" calcext:value-type="float">
            <text:p>-1,3</text:p>
          </table:table-cell>
          <table:table-cell table:style-name="ce213" office:value-type="string" calcext:value-type="string">
            <text:p>*</text:p>
          </table:table-cell>
          <table:table-cell office:value-type="float" office:value="-1.5" calcext:value-type="float">
            <text:p>-1,5</text:p>
          </table:table-cell>
          <table:table-cell office:value-type="float" office:value="1.1" calcext:value-type="float">
            <text:p>1,1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4-02</text:p>
          </table:table-cell>
          <table:table-cell table:style-name="ce187"/>
          <table:table-cell table:style-name="ce193" table:number-columns-repeated="2"/>
          <table:table-cell table:style-name="ce194" office:value-type="float" office:value="237.098" calcext:value-type="float">
            <text:p>237,098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4-01</text:p>
          </table:table-cell>
          <table:table-cell table:style-name="ce188" office:value-type="float" office:value="236.5611" calcext:value-type="float">
            <text:p>236,5611</text:p>
          </table:table-cell>
          <table:table-cell table:style-name="ce194" office:value-type="float" office:value="236.5615" calcext:value-type="float">
            <text:p>236,5615</text:p>
          </table:table-cell>
          <table:table-cell table:style-name="ce194" table:formula="of:=([.C21]+[.D21])/2" office:value-type="float" office:value="236.5613" calcext:value-type="float">
            <text:p>236,5613</text:p>
          </table:table-cell>
          <table:table-cell table:style-name="ce194" office:value-type="float" office:value="236.559" calcext:value-type="float">
            <text:p>236,5590</text:p>
          </table:table-cell>
          <table:table-cell table:style-name="ce209" table:formula="of:=([.F21]-[.E21])*1000" office:value-type="float" office:value="-2.30000000001951" calcext:value-type="float">
            <text:p>-2,3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04-03</text:p>
          </table:table-cell>
          <table:table-cell table:style-name="ce189"/>
          <table:table-cell table:style-name="ce195" table:number-columns-repeated="2"/>
          <table:table-cell table:style-name="ce195" office:value-type="float" office:value="236.323" calcext:value-type="float">
            <text:p>236,3230</text:p>
          </table:table-cell>
          <table:table-cell table:style-name="ce180" table:formula="of:=-(ABS([.I22])+ABS([.J22]))/2" office:value-type="float" office:value="-1.15" calcext:value-type="float">
            <text:p>-1,15</text:p>
          </table:table-cell>
          <table:table-cell table:style-name="ce213" office:value-type="string" calcext:value-type="string">
            <text:p>*</text:p>
          </table:table-cell>
          <table:table-cell office:value-type="float" office:value="-1.3" calcext:value-type="float">
            <text:p>-1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5" table:number-columns-repeated="4"/>
          <table:table-cell table:style-name="ce107"/>
          <table:table-cell table:style-name="ce15"/>
          <table:table-cell table:number-columns-repeated="3"/>
        </table:table-row>
        <table:table-row table:style-name="ro1" table:number-rows-repeated="2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5-01</text:p>
          </table:table-cell>
          <table:table-cell table:style-name="ce187"/>
          <table:table-cell table:style-name="ce193" table:number-columns-repeated="2"/>
          <table:table-cell table:style-name="ce193" office:value-type="float" office:value="233.648" calcext:value-type="float">
            <text:p>233,648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float" office:value="5212" calcext:value-type="float">
            <text:p>5212</text:p>
          </table:table-cell>
          <table:table-cell table:style-name="ce188" office:value-type="float" office:value="232.4852" calcext:value-type="float">
            <text:p>232,4852</text:p>
          </table:table-cell>
          <table:table-cell table:style-name="ce194" office:value-type="float" office:value="232.4861" calcext:value-type="float">
            <text:p>232,4861</text:p>
          </table:table-cell>
          <table:table-cell table:style-name="ce194" table:formula="of:=([.C28]+[.D28])/2" office:value-type="float" office:value="232.48565" calcext:value-type="float">
            <text:p>232,4857</text:p>
          </table:table-cell>
          <table:table-cell table:style-name="ce201" office:value-type="float" office:value="232.486" calcext:value-type="float">
            <text:p>232,4860</text:p>
          </table:table-cell>
          <table:table-cell table:style-name="ce209" table:formula="of:=([.F28]-[.E28])*1000" office:value-type="float" office:value="0.349999999997408" calcext:value-type="float">
            <text:p>0,3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5-03</text:p>
          </table:table-cell>
          <table:table-cell table:style-name="ce188" office:value-type="float" office:value="233.5036" calcext:value-type="float">
            <text:p>233,5036</text:p>
          </table:table-cell>
          <table:table-cell table:style-name="ce194" office:value-type="float" office:value="233.504" calcext:value-type="float">
            <text:p>233,5040</text:p>
          </table:table-cell>
          <table:table-cell table:style-name="ce194" table:formula="of:=([.C29]+[.D29])/2" office:value-type="float" office:value="233.5038" calcext:value-type="float">
            <text:p>233,5038</text:p>
          </table:table-cell>
          <table:table-cell table:style-name="ce201" office:value-type="float" office:value="233.505" calcext:value-type="float">
            <text:p>233,5050</text:p>
          </table:table-cell>
          <table:table-cell table:style-name="ce209" table:formula="of:=([.F29]-[.E29])*1000" office:value-type="float" office:value="1.19999999998299" calcext:value-type="float">
            <text:p>1,2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05-02</text:p>
          </table:table-cell>
          <table:table-cell table:style-name="ce189"/>
          <table:table-cell table:style-name="ce195" table:number-columns-repeated="2"/>
          <table:table-cell table:style-name="ce195" office:value-type="float" office:value="233.19" calcext:value-type="float">
            <text:p>233,1900</text:p>
          </table:table-cell>
          <table:table-cell table:style-name="ce180" table:formula="of:=-(ABS([.I30])+ABS([.J30]))/2" office:value-type="float" office:value="-1.1" calcext:value-type="float">
            <text:p>-1,1</text:p>
          </table:table-cell>
          <table:table-cell table:style-name="ce213" office:value-type="string" calcext:value-type="string">
            <text:p>*</text:p>
          </table:table-cell>
          <table:table-cell office:value-type="float" office:value="-1.6" calcext:value-type="float">
            <text:p>-1,6</text:p>
          </table:table-cell>
          <table:table-cell office:value-type="float" office:value="0.6" calcext:value-type="float">
            <text:p>0,6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6-02</text:p>
          </table:table-cell>
          <table:table-cell table:style-name="ce187"/>
          <table:table-cell table:style-name="ce193" table:number-columns-repeated="2"/>
          <table:table-cell table:style-name="ce193" office:value-type="float" office:value="231.68" calcext:value-type="float">
            <text:p>231,680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6-03</text:p>
          </table:table-cell>
          <table:table-cell table:style-name="ce188" office:value-type="float" office:value="232.4753" calcext:value-type="float">
            <text:p>232,4753</text:p>
          </table:table-cell>
          <table:table-cell table:style-name="ce194" office:value-type="float" office:value="232.4756" calcext:value-type="float">
            <text:p>232,4756</text:p>
          </table:table-cell>
          <table:table-cell table:style-name="ce194" table:formula="of:=([.C36]+[.D36])/2" office:value-type="float" office:value="232.47545" calcext:value-type="float">
            <text:p>232,4755</text:p>
          </table:table-cell>
          <table:table-cell table:style-name="ce202" office:value-type="float" office:value="232.474" calcext:value-type="float">
            <text:p>232,4740</text:p>
          </table:table-cell>
          <table:table-cell table:style-name="ce209" table:formula="of:=([.F36]-[.E36])*1000" office:value-type="float" office:value="-1.4500000000055" calcext:value-type="float">
            <text:p>-1,5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float" office:value="5216" calcext:value-type="float">
            <text:p>5216</text:p>
          </table:table-cell>
          <table:table-cell table:style-name="ce188" office:value-type="float" office:value="231.7551" calcext:value-type="float">
            <text:p>231,7551</text:p>
          </table:table-cell>
          <table:table-cell table:style-name="ce194" office:value-type="float" office:value="231.7552" calcext:value-type="float">
            <text:p>231,7552</text:p>
          </table:table-cell>
          <table:table-cell table:style-name="ce194" table:formula="of:=([.C37]+[.D37])/2" office:value-type="float" office:value="231.75515" calcext:value-type="float">
            <text:p>231,7552</text:p>
          </table:table-cell>
          <table:table-cell table:style-name="ce201" office:value-type="float" office:value="231.759" calcext:value-type="float">
            <text:p>231,7590</text:p>
          </table:table-cell>
          <table:table-cell table:style-name="ce209" table:formula="of:=([.F37]-[.E37])*1000" office:value-type="float" office:value="3.84999999997149" calcext:value-type="float">
            <text:p>3,8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06-01</text:p>
          </table:table-cell>
          <table:table-cell table:style-name="ce189"/>
          <table:table-cell table:style-name="ce195" table:number-columns-repeated="2"/>
          <table:table-cell table:style-name="ce195" office:value-type="float" office:value="232.166" calcext:value-type="float">
            <text:p>232,1660</text:p>
          </table:table-cell>
          <table:table-cell table:style-name="ce180" table:formula="of:=-(ABS([.I38])+ABS([.J38]))/2" office:value-type="float" office:value="-0.4" calcext:value-type="float">
            <text:p>-0,4</text:p>
          </table:table-cell>
          <table:table-cell table:style-name="ce213" office:value-type="string" calcext:value-type="string">
            <text:p>*</text:p>
          </table:table-cell>
          <table:table-cell office:value-type="float" office:value="-0.1" calcext:value-type="float">
            <text:p>-0,1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7-03</text:p>
          </table:table-cell>
          <table:table-cell table:style-name="ce187"/>
          <table:table-cell table:style-name="ce193" table:number-columns-repeated="2"/>
          <table:table-cell table:style-name="ce193" office:value-type="float" office:value="230.847" calcext:value-type="float">
            <text:p>230,847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7-01</text:p>
          </table:table-cell>
          <table:table-cell table:style-name="ce188" office:value-type="float" office:value="230.2549" calcext:value-type="float">
            <text:p>230,2549</text:p>
          </table:table-cell>
          <table:table-cell table:style-name="ce194" office:value-type="float" office:value="230.2547" calcext:value-type="float">
            <text:p>230,2547</text:p>
          </table:table-cell>
          <table:table-cell table:style-name="ce194" table:formula="of:=([.C44]+[.D44])/2" office:value-type="float" office:value="230.2548" calcext:value-type="float">
            <text:p>230,2548</text:p>
          </table:table-cell>
          <table:table-cell table:style-name="ce202" office:value-type="float" office:value="230.254" calcext:value-type="float">
            <text:p>230,2540</text:p>
          </table:table-cell>
          <table:table-cell table:style-name="ce209" table:formula="of:=([.F44]-[.E44])*1000" office:value-type="float" office:value="-0.799999999998136" calcext:value-type="float">
            <text:p>-0,8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07-02</text:p>
          </table:table-cell>
          <table:table-cell table:style-name="ce188" office:value-type="float" office:value="231.454" calcext:value-type="float">
            <text:p>231,4540</text:p>
          </table:table-cell>
          <table:table-cell table:style-name="ce194" office:value-type="float" office:value="231.4539" calcext:value-type="float">
            <text:p>231,4539</text:p>
          </table:table-cell>
          <table:table-cell table:style-name="ce194" table:formula="of:=([.C45]+[.D45])/2" office:value-type="float" office:value="231.45395" calcext:value-type="float">
            <text:p>231,4540</text:p>
          </table:table-cell>
          <table:table-cell table:style-name="ce201" office:value-type="float" office:value="231.452" calcext:value-type="float">
            <text:p>231,4520</text:p>
          </table:table-cell>
          <table:table-cell table:style-name="ce209" table:formula="of:=([.F45]-[.E45])*1000" office:value-type="float" office:value="-1.9500000000221" calcext:value-type="float">
            <text:p>-2,0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float" office:value="5219" calcext:value-type="float">
            <text:p>5219</text:p>
          </table:table-cell>
          <table:table-cell table:style-name="ce189"/>
          <table:table-cell table:style-name="ce195" table:number-columns-repeated="2"/>
          <table:table-cell table:style-name="ce195" office:value-type="float" office:value="230.028" calcext:value-type="float">
            <text:p>230,0280</text:p>
          </table:table-cell>
          <table:table-cell table:style-name="ce180" table:formula="of:=-(ABS([.I46])+ABS([.J46]))/2" office:value-type="float" office:value="-0.25" calcext:value-type="float">
            <text:p>-0,25</text:p>
          </table:table-cell>
          <table:table-cell table:style-name="ce213" office:value-type="string" calcext:value-type="string">
            <text:p>*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0-01</text:p>
          </table:table-cell>
          <table:table-cell table:style-name="ce187"/>
          <table:table-cell table:style-name="ce193" table:number-columns-repeated="2"/>
          <table:table-cell table:style-name="ce193" office:value-type="float" office:value="238.224" calcext:value-type="float">
            <text:p>238,224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0-02</text:p>
          </table:table-cell>
          <table:table-cell table:style-name="ce188" office:value-type="float" office:value="245.0036" calcext:value-type="float">
            <text:p>245,0036</text:p>
          </table:table-cell>
          <table:table-cell table:style-name="ce194" office:value-type="float" office:value="245.0037" calcext:value-type="float">
            <text:p>245,0037</text:p>
          </table:table-cell>
          <table:table-cell table:style-name="ce194" table:formula="of:=([.C52]+[.D52])/2" office:value-type="float" office:value="245.00365" calcext:value-type="float">
            <text:p>245,0037</text:p>
          </table:table-cell>
          <table:table-cell table:style-name="ce202" office:value-type="float" office:value="245.002" calcext:value-type="float">
            <text:p>245,0020</text:p>
          </table:table-cell>
          <table:table-cell table:style-name="ce209" table:formula="of:=([.F52]-[.E52])*1000" office:value-type="float" office:value="-1.64999999998372" calcext:value-type="float">
            <text:p>-1,6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0-03</text:p>
          </table:table-cell>
          <table:table-cell table:style-name="ce188" office:value-type="float" office:value="243.9775" calcext:value-type="float">
            <text:p>243,9775</text:p>
          </table:table-cell>
          <table:table-cell table:style-name="ce194" office:value-type="float" office:value="243.9762" calcext:value-type="float">
            <text:p>243,9762</text:p>
          </table:table-cell>
          <table:table-cell table:style-name="ce194" table:formula="of:=([.C53]+[.D53])/2" office:value-type="float" office:value="243.97685" calcext:value-type="float">
            <text:p>243,9769</text:p>
          </table:table-cell>
          <table:table-cell table:style-name="ce201" office:value-type="float" office:value="243.975" calcext:value-type="float">
            <text:p>243,9750</text:p>
          </table:table-cell>
          <table:table-cell table:style-name="ce209" table:formula="of:=([.F53]-[.E53])*1000" office:value-type="float" office:value="-1.85000000001878" calcext:value-type="float">
            <text:p>-1,9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20-04</text:p>
          </table:table-cell>
          <table:table-cell table:style-name="ce189"/>
          <table:table-cell table:style-name="ce195" table:number-columns-repeated="2"/>
          <table:table-cell table:style-name="ce195" office:value-type="float" office:value="243.452" calcext:value-type="float">
            <text:p>243,4520</text:p>
          </table:table-cell>
          <table:table-cell table:style-name="ce180" table:formula="of:=-(ABS([.I54])+ABS([.J54]))/2" office:value-type="float" office:value="-1.7" calcext:value-type="float">
            <text:p>-1,7</text:p>
          </table:table-cell>
          <table:table-cell table:style-name="ce213" office:value-type="string" calcext:value-type="string">
            <text:p>*</text:p>
          </table:table-cell>
          <table:table-cell office:value-type="float" office:value="1.4" calcext:value-type="float">
            <text:p>1,4</text:p>
          </table:table-cell>
          <table:table-cell office:value-type="float" office:value="-2" calcext:value-type="float">
            <text:p>-2</text:p>
          </table:table-cell>
        </table:table-row>
        <table:table-row table:style-name="ro1" table:number-rows-repeated="3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1-04</text:p>
          </table:table-cell>
          <table:table-cell table:style-name="ce187"/>
          <table:table-cell table:style-name="ce193" table:number-columns-repeated="2"/>
          <table:table-cell table:style-name="ce193" office:value-type="float" office:value="235.867" calcext:value-type="float">
            <text:p>235,8670</text:p>
          </table:table-cell>
          <table:table-cell table:style-name="ce208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1-01</text:p>
          </table:table-cell>
          <table:table-cell table:style-name="ce188" office:value-type="float" office:value="233.9939" calcext:value-type="float">
            <text:p>233,9939</text:p>
          </table:table-cell>
          <table:table-cell table:style-name="ce194" office:value-type="float" office:value="233.9943" calcext:value-type="float">
            <text:p>233,9943</text:p>
          </table:table-cell>
          <table:table-cell table:style-name="ce194" table:formula="of:=([.C60]+[.D60])/2" office:value-type="float" office:value="233.9941" calcext:value-type="float">
            <text:p>233,9941</text:p>
          </table:table-cell>
          <table:table-cell table:style-name="ce202" office:value-type="float" office:value="233.994" calcext:value-type="float">
            <text:p>233,9940</text:p>
          </table:table-cell>
          <table:table-cell table:style-name="ce209" table:formula="of:=([.F60]-[.E60])*1000" office:value-type="float" office:value="-0.10000000000332" calcext:value-type="float">
            <text:p>-0,1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1-02</text:p>
          </table:table-cell>
          <table:table-cell table:style-name="ce188" office:value-type="float" office:value="236.9397" calcext:value-type="float">
            <text:p>236,9397</text:p>
          </table:table-cell>
          <table:table-cell table:style-name="ce194" office:value-type="float" office:value="236.9399" calcext:value-type="float">
            <text:p>236,9399</text:p>
          </table:table-cell>
          <table:table-cell table:style-name="ce194" table:formula="of:=([.C61]+[.D61])/2" office:value-type="float" office:value="236.9398" calcext:value-type="float">
            <text:p>236,9398</text:p>
          </table:table-cell>
          <table:table-cell table:style-name="ce201" office:value-type="float" office:value="236.939" calcext:value-type="float">
            <text:p>236,9390</text:p>
          </table:table-cell>
          <table:table-cell table:style-name="ce209" table:formula="of:=([.F61]-[.E61])*1000" office:value-type="float" office:value="-0.799999999998136" calcext:value-type="float">
            <text:p>-0,8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21-03</text:p>
          </table:table-cell>
          <table:table-cell table:style-name="ce189" office:value-type="float" office:value="240.6606" calcext:value-type="float">
            <text:p>240,6606</text:p>
          </table:table-cell>
          <table:table-cell table:style-name="ce195" office:value-type="float" office:value="240.6608" calcext:value-type="float">
            <text:p>240,6608</text:p>
          </table:table-cell>
          <table:table-cell table:style-name="ce195" table:formula="of:=([.C62]+[.D62])/2" office:value-type="float" office:value="240.6607" calcext:value-type="float">
            <text:p>240,6607</text:p>
          </table:table-cell>
          <table:table-cell table:style-name="ce195" office:value-type="float" office:value="240.663" calcext:value-type="float">
            <text:p>240,6630</text:p>
          </table:table-cell>
          <table:table-cell table:style-name="ce209" table:formula="of:=([.F62]-[.E62])*1000" office:value-type="float" office:value="2.30000000001951" calcext:value-type="float">
            <text:p>2,3</text:p>
          </table:table-cell>
          <table:table-cell table:style-name="ce213"/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,3</text:p>
          </table:table-cell>
        </table:table-row>
        <table:table-row table:style-name="ro1">
          <table:table-cell/>
          <table:table-cell table:style-name="ce15" table:number-columns-repeated="4"/>
          <table:table-cell table:style-name="ce4"/>
          <table:table-cell table:style-name="ce110"/>
          <table:table-cell table:number-columns-repeated="3"/>
        </table:table-row>
        <table:table-row table:style-name="ro1" table:number-rows-repeated="2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style-name="ce213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2-03</text:p>
          </table:table-cell>
          <table:table-cell table:style-name="ce187"/>
          <table:table-cell table:style-name="ce193"/>
          <table:table-cell table:style-name="ce194"/>
          <table:table-cell table:style-name="ce193" office:value-type="float" office:value="243.424" calcext:value-type="float">
            <text:p>243,4240</text:p>
          </table:table-cell>
          <table:table-cell table:style-name="ce209"/>
          <table:table-cell table:style-name="ce214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2-02</text:p>
          </table:table-cell>
          <table:table-cell table:style-name="ce188" office:value-type="float" office:value="242.8025" calcext:value-type="float">
            <text:p>242,8025</text:p>
          </table:table-cell>
          <table:table-cell table:style-name="ce194" office:value-type="float" office:value="242.8022" calcext:value-type="float">
            <text:p>242,8022</text:p>
          </table:table-cell>
          <table:table-cell table:style-name="ce194" table:formula="of:=([.C68]+[.D68])/2" office:value-type="float" office:value="242.80235" calcext:value-type="float">
            <text:p>242,8024</text:p>
          </table:table-cell>
          <table:table-cell table:style-name="ce202" office:value-type="float" office:value="242.805" calcext:value-type="float">
            <text:p>242,8050</text:p>
          </table:table-cell>
          <table:table-cell table:style-name="ce209" table:formula="of:=([.F68]-[.E68])*1000" office:value-type="float" office:value="2.65000000001692" calcext:value-type="float">
            <text:p>2,7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1" office:value-type="string" calcext:value-type="string">
            <text:p>222-01</text:p>
          </table:table-cell>
          <table:table-cell table:style-name="ce188" office:value-type="float" office:value="242.6208" calcext:value-type="float">
            <text:p>242,6208</text:p>
          </table:table-cell>
          <table:table-cell table:style-name="ce194" office:value-type="float" office:value="242.6203" calcext:value-type="float">
            <text:p>242,6203</text:p>
          </table:table-cell>
          <table:table-cell table:style-name="ce194" table:formula="of:=([.C69]+[.D69])/2" office:value-type="float" office:value="242.62055" calcext:value-type="float">
            <text:p>242,6206</text:p>
          </table:table-cell>
          <table:table-cell table:style-name="ce201" office:value-type="float" office:value="242.625" calcext:value-type="float">
            <text:p>242,6250</text:p>
          </table:table-cell>
          <table:table-cell table:style-name="ce209" table:formula="of:=([.F69]-[.E69])*1000" office:value-type="float" office:value="4.45000000001983" calcext:value-type="float">
            <text:p>4,5</text:p>
          </table:table-cell>
          <table:table-cell table:style-name="ce215"/>
          <table:table-cell table:number-columns-repeated="2"/>
        </table:table-row>
        <table:table-row table:style-name="ro1">
          <table:table-cell/>
          <table:table-cell table:style-name="ce182" office:value-type="string" calcext:value-type="string">
            <text:p>222-04</text:p>
          </table:table-cell>
          <table:table-cell table:style-name="ce189" office:value-type="float" office:value="242.2686" calcext:value-type="float">
            <text:p>242,2686</text:p>
          </table:table-cell>
          <table:table-cell table:style-name="ce195" office:value-type="float" office:value="242.2687" calcext:value-type="float">
            <text:p>242,2687</text:p>
          </table:table-cell>
          <table:table-cell table:style-name="ce195" table:formula="of:=([.C70]+[.D70])/2" office:value-type="float" office:value="242.26865" calcext:value-type="float">
            <text:p>242,2687</text:p>
          </table:table-cell>
          <table:table-cell table:style-name="ce195" office:value-type="float" office:value="242.269" calcext:value-type="float">
            <text:p>242,2690</text:p>
          </table:table-cell>
          <table:table-cell table:style-name="ce209" table:formula="of:=([.F70]-[.E70])*1000" office:value-type="float" office:value="0.35000000002583" calcext:value-type="float">
            <text:p>0,4</text:p>
          </table:table-cell>
          <table:table-cell table:style-name="ce213"/>
          <table:table-cell office:value-type="float" office:value="-1.4" calcext:value-type="float">
            <text:p>-1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5" table:number-columns-repeated="4"/>
          <table:table-cell table:style-name="ce4"/>
          <table:table-cell table:style-name="ce110"/>
          <table:table-cell table:number-columns-repeated="3"/>
        </table:table-row>
        <table:table-row table:style-name="ro1" table:number-rows-repeated="2">
          <table:table-cell/>
          <table:table-cell table:style-name="ce15" table:number-columns-repeated="4"/>
          <table:table-cell table:style-name="ce4"/>
          <table:table-cell table:style-name="ce15"/>
          <table:table-cell table:number-columns-repeated="3"/>
        </table:table-row>
        <table:table-row table:style-name="ro1">
          <table:table-cell/>
          <table:table-cell table:style-name="ce180" office:value-type="string" calcext:value-type="string">
            <text:p>číslo bodu</text:p>
          </table:table-cell>
          <table:table-cell table:style-name="ce180" office:value-type="string" calcext:value-type="string">
            <text:p>měření TAM [m] </text:p>
          </table:table-cell>
          <table:table-cell table:style-name="ce180" office:value-type="string" calcext:value-type="string">
            <text:p>měření ZPĚT [m] </text:p>
          </table:table-cell>
          <table:table-cell table:style-name="ce180" office:value-type="string" calcext:value-type="string">
            <text:p>průměr měření [m] </text:p>
          </table:table-cell>
          <table:table-cell table:style-name="ce200" office:value-type="string" calcext:value-type="string">
            <text:p>původní výška [m] </text:p>
          </table:table-cell>
          <table:table-cell table:style-name="ce180" office:value-type="string" calcext:value-type="string">
            <text:p>rozdíl [mm]</text:p>
          </table:table-cell>
          <table:table-cell table:number-columns-repeated="3"/>
        </table:table-row>
        <table:table-row table:style-name="ro1">
          <table:table-cell/>
          <table:table-cell table:style-name="ce181" office:value-type="string" calcext:value-type="string">
            <text:p>223-03</text:p>
          </table:table-cell>
          <table:table-cell table:style-name="ce187"/>
          <table:table-cell table:style-name="ce193"/>
          <table:table-cell table:style-name="ce194"/>
          <table:table-cell table:style-name="ce193" office:value-type="float" office:value="229.193" calcext:value-type="float">
            <text:p>229,1930</text:p>
          </table:table-cell>
          <table:table-cell table:style-name="ce209"/>
          <table:table-cell table:number-columns-repeated="3"/>
        </table:table-row>
        <table:table-row table:style-name="ro1">
          <table:table-cell/>
          <table:table-cell table:style-name="ce181" office:value-type="string" calcext:value-type="string">
            <text:p>223-02</text:p>
          </table:table-cell>
          <table:table-cell table:style-name="ce188" office:value-type="float" office:value="228.2033" calcext:value-type="float">
            <text:p>228,2033</text:p>
          </table:table-cell>
          <table:table-cell table:style-name="ce194" office:value-type="float" office:value="228.2031" calcext:value-type="float">
            <text:p>228,2031</text:p>
          </table:table-cell>
          <table:table-cell table:style-name="ce194" table:formula="of:=([.C76]+[.D76])/2" office:value-type="float" office:value="228.2032" calcext:value-type="float">
            <text:p>228,2032</text:p>
          </table:table-cell>
          <table:table-cell table:style-name="ce202" office:value-type="float" office:value="228.203" calcext:value-type="float">
            <text:p>228,2030</text:p>
          </table:table-cell>
          <table:table-cell table:style-name="ce209" table:formula="of:=([.F76]-[.E76])*1000" office:value-type="float" office:value="-0.200000000006639" calcext:value-type="float">
            <text:p>-0,2</text:p>
          </table:table-cell>
          <table:table-cell table:number-columns-repeated="3"/>
        </table:table-row>
        <table:table-row table:style-name="ro1">
          <table:table-cell/>
          <table:table-cell table:style-name="ce181" office:value-type="string" calcext:value-type="string">
            <text:p>223-01</text:p>
          </table:table-cell>
          <table:table-cell table:style-name="ce188" office:value-type="float" office:value="227.7793" calcext:value-type="float">
            <text:p>227,7793</text:p>
          </table:table-cell>
          <table:table-cell table:style-name="ce194" office:value-type="float" office:value="227.7782" calcext:value-type="float">
            <text:p>227,7782</text:p>
          </table:table-cell>
          <table:table-cell table:style-name="ce194" table:formula="of:=([.C77]+[.D77])/2" office:value-type="float" office:value="227.77875" calcext:value-type="float">
            <text:p>227,7788</text:p>
          </table:table-cell>
          <table:table-cell table:style-name="ce201" office:value-type="float" office:value="227.778" calcext:value-type="float">
            <text:p>227,7780</text:p>
          </table:table-cell>
          <table:table-cell table:style-name="ce209" table:formula="of:=([.F77]-[.E77])*1000" office:value-type="float" office:value="-0.750000000010687" calcext:value-type="float">
            <text:p>-0,8</text:p>
          </table:table-cell>
          <table:table-cell/>
          <table:table-cell office:value-type="float" office:value="-2.3" calcext:value-type="float">
            <text:p>-2,3</text:p>
          </table:table-cell>
          <table:table-cell office:value-type="float" office:value="-1.2" calcext:value-type="float">
            <text:p>-1,2</text:p>
          </table:table-cell>
        </table:table-row>
        <table:table-row table:style-name="ro1">
          <table:table-cell/>
          <table:table-cell table:style-name="ce110" table:number-columns-repeated="4"/>
          <table:table-cell table:style-name="ce107"/>
          <table:table-cell table:style-name="ce110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242"/>
          <table:table-cell table:style-name="ce246" office:value-type="string" calcext:value-type="string" table:number-columns-spanned="2" table:number-rows-spanned="1">
            <text:p>* průměr uzávěru</text:p>
          </table:table-cell>
          <table:covered-table-cell table:style-name="ce212"/>
          <table:table-cell table:number-columns-repeated="3"/>
        </table:table-row>
        <table:table-row table:style-name="ro1" table:number-rows-repeated="104849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3" table:target-range-address="data.AJ1:data.AK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 number:title="Definované uživatelem">
      <number:number number:decimal-places="4" loext:min-decimal-places="4" number:min-integer-digits="1"/>
    </number:number-style>
    <number:number-style style:name="N108" number:title="Definované uživatelem">
      <number:number number:decimal-places="1" loext:min-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 style:data-style-name="N2" text:time-value="16:45:57.0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09:20:41.129000000</meta:creation-date>
    <meta:generator>LibreOffice/6.3.6.2$Windows_X86_64 LibreOffice_project/2196df99b074d8a661f4036fca8fa0cbfa33a497</meta:generator>
    <dc:date>2020-08-27T17:10:04.819000000</dc:date>
    <meta:editing-duration>PT11H12M37S</meta:editing-duration>
    <meta:editing-cycles>36</meta:editing-cycles>
    <meta:print-date>2020-08-21T17:30:40.473000000</meta:print-date>
    <meta:document-statistic meta:table-count="7" meta:cell-count="2913" meta:object-count="0"/>
  </office:meta>
</office:document-meta>
</file>