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595cm"/>
    </style:style>
    <style:style style:name="co10" style:family="table-column">
      <style:table-column-properties fo:break-before="auto" style:column-width="3.018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3.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99" fo:border="0.06pt solid #000000"/>
      <style:text-properties style:text-position="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1" style:family="table-cell" style:parent-style-name="Default">
      <style:table-cell-properties fo:border-bottom="none" fo:background-color="#99ff66" fo:border-left="0.06pt solid #000000" fo:border-right="none" fo:border-top="none"/>
      <style:text-properties style:text-position=""/>
    </style:style>
    <style:style style:name="ce12" style:family="table-cell" style:parent-style-name="Default" style:data-style-name="N2">
      <style:table-cell-properties fo:border-bottom="none" fo:background-color="#99ff66" fo:border-left="0.06pt solid #000000" fo:border-right="none" fo:border-top="none"/>
      <style:text-properties style:text-position=""/>
    </style:style>
    <style:style style:name="ce13" style:family="table-cell" style:parent-style-name="Default">
      <style:table-cell-properties fo:border-bottom="none" fo:background-color="#ff9999" fo:border-left="0.06pt solid #000000" fo:border-right="none" fo:border-top="none"/>
      <style:text-properties style:text-position=""/>
    </style:style>
    <style:style style:name="ce14" style:family="table-cell" style:parent-style-name="Default">
      <style:table-cell-properties fo:border-bottom="0.06pt solid #000000" fo:background-color="#ff9999" fo:border-left="0.06pt solid #000000" fo:border-right="none" fo:border-top="none"/>
      <style:text-properties style:text-position=""/>
    </style:style>
    <style:style style:name="ce15" style:family="table-cell" style:parent-style-name="Default">
      <style:table-cell-properties fo:border-bottom="none" fo:background-color="#99ff66" fo:border-left="0.06pt solid #000000" fo:border-right="0.06pt solid #000000" fo:border-top="0.06pt solid #000000"/>
      <style:text-properties style:text-position=""/>
    </style:style>
    <style:style style:name="ce16" style:family="table-cell" style:parent-style-name="Default">
      <style:table-cell-properties fo:border-bottom="0.06pt solid #000000" fo:background-color="#99ff66" fo:border-left="0.06pt solid #000000" fo:border-right="0.06pt solid #000000" fo:border-top="none"/>
      <style:text-properties style:text-position=""/>
    </style:style>
    <style:style style:name="ce17" style:family="table-cell" style:parent-style-name="Default" style:data-style-name="N10">
      <style:table-cell-properties fo:background-color="#99ff66" fo:border="0.06pt solid #000000"/>
      <style:text-properties style:text-position=""/>
    </style:style>
    <style:style style:name="ce18" style:family="table-cell" style:parent-style-name="Default" style:data-style-name="N10">
      <style:table-cell-properties fo:border-bottom="none" fo:background-color="#99ff66" fo:border-left="0.06pt solid #000000" fo:border-right="0.06pt solid #000000" fo:border-top="0.06pt solid #000000"/>
      <style:text-properties style:text-position=""/>
    </style:style>
    <style:style style:name="ce19" style:family="table-cell" style:parent-style-name="Default" style:data-style-name="N10">
      <style:table-cell-properties fo:border-bottom="0.06pt solid #000000" fo:background-color="#99ff66" fo:border-left="0.06pt solid #000000" fo:border-right="0.06pt solid #000000" fo:border-top="none"/>
      <style:text-properties style:text-position=""/>
    </style:style>
    <style:style style:name="ce2" style:family="table-cell" style:parent-style-name="Default">
      <style:table-cell-properties fo:border-bottom="none" fo:background-color="#cccccc" fo:border-left="0.06pt solid #000000" fo:border-right="0.06pt solid #000000" fo:border-top="0.06pt solid #000000"/>
      <style:text-properties style:text-position="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21" style:family="table-cell" style:parent-style-name="Default" style:data-style-name="N1">
      <style:table-cell-properties fo:border-bottom="none" fo:background-color="#ff9999" fo:border-left="none" fo:border-right="0.06pt solid #000000" fo:border-top="none"/>
      <style:text-properties style:text-position=""/>
    </style:style>
    <style:style style:name="ce22" style:family="table-cell" style:parent-style-name="Default">
      <style:table-cell-properties fo:border-bottom="none" fo:background-color="#ff9999" fo:border-left="none" fo:border-right="0.06pt solid #000000" fo:border-top="none"/>
      <style:text-properties style:text-position=""/>
    </style:style>
    <style:style style:name="ce23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style:font-name="Liberation Sans1"/>
    </style:style>
    <style:style style:name="ce26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text-position="" style:font-name="Liberation Sans1"/>
    </style:style>
    <style:style style:name="ce27" style:family="table-cell" style:parent-style-name="Default">
      <style:table-cell-properties fo:border-bottom="none" fo:background-color="#ff9999" fo:border-left="0.06pt solid #000000" fo:border-right="0.06pt solid #000000" fo:border-top="none"/>
      <style:text-properties style:text-position=""/>
    </style:style>
    <style:style style:name="ce28" style:family="table-cell" style:parent-style-name="Default" style:data-style-name="N1">
      <style:table-cell-properties fo:border-bottom="0.06pt solid #000000" fo:background-color="#ff9999" fo:border-left="0.06pt solid #000000" fo:border-right="0.06pt solid #000000" fo:border-top="none"/>
      <style:text-properties style:text-position=""/>
    </style:style>
    <style:style style:name="ce3" style:family="table-cell" style:parent-style-name="Default">
      <style:table-cell-properties fo:border-bottom="none" fo:background-color="#cccccc" fo:border-left="0.06pt solid #000000" fo:border-right="0.06pt solid #000000" fo:border-top="none"/>
      <style:text-properties style:text-position=""/>
    </style:style>
    <style:style style:name="ce4" style:family="table-cell" style:parent-style-name="Default">
      <style:table-cell-properties fo:border-bottom="0.06pt solid #000000" fo:background-color="#cccccc" fo:border-left="0.06pt solid #000000" fo:border-right="0.06pt solid #000000" fo:border-top="none"/>
      <style:text-properties style:text-position=""/>
    </style:style>
    <style:style style:name="ce5" style:family="table-cell" style:parent-style-name="Default">
      <style:table-cell-properties fo:background-color="#cccccc" fo:border="0.06pt solid #000000"/>
      <style:text-properties style:text-position="" style:font-name="Liberation Sans1"/>
    </style:style>
    <style:style style:name="ce6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7" style:family="table-cell" style:parent-style-name="Default">
      <style:table-cell-properties fo:background-color="#99ff66" fo:border="none"/>
      <style:text-properties style:text-position=""/>
    </style:style>
    <style:style style:name="ce8" style:family="table-cell" style:parent-style-name="Default" style:data-style-name="N1">
      <style:table-cell-properties fo:border-bottom="0.06pt solid #000000" fo:border-left="none" fo:border-right="none" fo:border-top="none"/>
      <style:text-properties style:text-position=""/>
    </style:style>
    <style:style style:name="ce9" style:family="table-cell" style:parent-style-name="Default">
      <style:table-cell-properties fo:border-bottom="none" fo:background-color="#99ff66" fo:border-left="0.06pt solid #000000" fo:border-right="none" fo:border-top="0.06pt solid #000000"/>
      <style:text-properties style:text-position=""/>
    </style:style>
    <style:style style:name="ce29" style:family="table-cell" style:parent-style-name="Default">
      <style:table-cell-properties fo:border-bottom="none" fo:background-color="#cccccc" fo:border-left="0.06pt solid #000000" fo:border-right="0.06pt solid #000000" fo:border-top="0.06pt solid #000000"/>
      <style:text-properties style:text-position="" fo:font-weight="bold" style:font-weight-asian="bold" style:font-weight-complex="bold"/>
    </style:style>
    <style:style style:name="ce30" style:family="table-cell" style:parent-style-name="Default" style:data-style-name="N117">
      <style:table-cell-properties fo:border-bottom="none" fo:background-color="#cccccc" fo:border-left="0.06pt solid #000000" fo:border-right="0.06pt solid #000000" fo:border-top="none"/>
      <style:text-properties style:text-position=""/>
    </style:style>
    <style:style style:name="ce31" style:family="table-cell" style:parent-style-name="Default" style:data-style-name="N3">
      <style:table-cell-properties fo:border-bottom="none" fo:background-color="#cccccc" fo:border-left="0.06pt solid #000000" fo:border-right="0.06pt solid #000000" fo:border-top="none"/>
      <style:text-properties style:text-position=""/>
    </style:style>
    <style:style style:name="ce32" style:family="table-cell" style:parent-style-name="Default" style:data-style-name="N3">
      <style:table-cell-properties fo:border-bottom="0.06pt solid #000000" fo:background-color="#cccccc" fo:border-left="0.06pt solid #000000" fo:border-right="0.06pt solid #000000" fo:border-top="none"/>
      <style:text-properties style:text-position=""/>
    </style:style>
    <style:style style:name="ce41" style:family="table-cell" style:parent-style-name="Default">
      <style:table-cell-properties fo:background-color="#ffff99" fo:border="0.06pt solid #000000"/>
    </style:style>
    <style:style style:name="ce42" style:family="table-cell" style:parent-style-name="Default">
      <style:table-cell-properties fo:border-bottom="none" fo:background-color="#cccccc" fo:border-left="0.06pt solid #000000" fo:border-right="0.06pt solid #000000" fo:border-top="0.06pt solid #000000"/>
    </style:style>
    <style:style style:name="ce43" style:family="table-cell" style:parent-style-name="Default">
      <style:table-cell-properties fo:border-bottom="none" fo:background-color="#cccccc" fo:border-left="0.06pt solid #000000" fo:border-right="0.06pt solid #000000" fo:border-top="none"/>
    </style:style>
    <style:style style:name="ce44" style:family="table-cell" style:parent-style-name="Default">
      <style:table-cell-properties fo:border-bottom="0.06pt solid #000000" fo:background-color="#cccccc" fo:border-left="0.06pt solid #000000" fo:border-right="0.06pt solid #000000" fo:border-top="none"/>
    </style:style>
    <style:style style:name="ce45" style:family="table-cell" style:parent-style-name="Default">
      <style:table-cell-properties fo:background-color="#cccccc" fo:border="0.06pt solid #000000"/>
      <style:text-properties style:font-name="Liberation Sans1"/>
    </style:style>
    <style:style style:name="ce46" style:family="table-cell" style:parent-style-name="Default">
      <style:table-cell-properties fo:border-bottom="none" fo:border-left="none" fo:border-right="none" fo:border-top="0.06pt solid #000000"/>
    </style:style>
    <style:style style:name="ce47" style:family="table-cell" style:parent-style-name="Default">
      <style:table-cell-properties fo:background-color="#99ff66" fo:border="none"/>
    </style:style>
    <style:style style:name="ce48" style:family="table-cell" style:parent-style-name="Default" style:data-style-name="N1">
      <style:table-cell-properties fo:border-bottom="0.06pt solid #000000" fo:border-left="none" fo:border-right="none" fo:border-top="none"/>
    </style:style>
    <style:style style:name="ce49" style:family="table-cell" style:parent-style-name="Default">
      <style:table-cell-properties fo:border-bottom="none" fo:background-color="#99ff66" fo:border-left="0.06pt solid #000000" fo:border-right="none" fo:border-top="0.06pt solid #000000"/>
    </style:style>
    <style:style style:name="ce50" style:family="table-cell" style:parent-style-name="Default">
      <style:table-cell-properties fo:border-bottom="none" fo:border-left="0.06pt solid #000000" fo:border-right="none" fo:border-top="none"/>
    </style:style>
    <style:style style:name="ce51" style:family="table-cell" style:parent-style-name="Default">
      <style:table-cell-properties fo:border-bottom="none" fo:background-color="#99ff66" fo:border-left="0.06pt solid #000000" fo:border-right="none" fo:border-top="none"/>
    </style:style>
    <style:style style:name="ce52" style:family="table-cell" style:parent-style-name="Default" style:data-style-name="N2">
      <style:table-cell-properties fo:border-bottom="none" fo:background-color="#99ff66" fo:border-left="0.06pt solid #000000" fo:border-right="none" fo:border-top="none"/>
    </style:style>
    <style:style style:name="ce53" style:family="table-cell" style:parent-style-name="Default">
      <style:table-cell-properties fo:border-bottom="none" fo:background-color="#ff9999" fo:border-left="0.06pt solid #000000" fo:border-right="none" fo:border-top="none"/>
    </style:style>
    <style:style style:name="ce54" style:family="table-cell" style:parent-style-name="Default">
      <style:table-cell-properties fo:border-bottom="0.06pt solid #000000" fo:background-color="#ff9999" fo:border-left="0.06pt solid #000000" fo:border-right="none" fo:border-top="none"/>
    </style:style>
    <style:style style:name="ce55" style:family="table-cell" style:parent-style-name="Default">
      <style:table-cell-properties fo:border-bottom="none" fo:background-color="#99ff66" fo:border-left="0.06pt solid #000000" fo:border-right="0.06pt solid #000000" fo:border-top="0.06pt solid #000000"/>
    </style:style>
    <style:style style:name="ce56" style:family="table-cell" style:parent-style-name="Default">
      <style:table-cell-properties fo:border-bottom="0.06pt solid #000000" fo:background-color="#99ff66" fo:border-left="0.06pt solid #000000" fo:border-right="0.06pt solid #000000" fo:border-top="none"/>
    </style:style>
    <style:style style:name="ce57" style:family="table-cell" style:parent-style-name="Default" style:data-style-name="N10">
      <style:table-cell-properties fo:background-color="#99ff66" fo:border="0.06pt solid #000000"/>
    </style:style>
    <style:style style:name="ce58" style:family="table-cell" style:parent-style-name="Default" style:data-style-name="N10">
      <style:table-cell-properties fo:border-bottom="none" fo:background-color="#99ff66" fo:border-left="0.06pt solid #000000" fo:border-right="0.06pt solid #000000" fo:border-top="0.06pt solid #000000"/>
    </style:style>
    <style:style style:name="ce59" style:family="table-cell" style:parent-style-name="Default" style:data-style-name="N10">
      <style:table-cell-properties fo:border-bottom="0.06pt solid #000000" fo:background-color="#99ff66" fo:border-left="0.06pt solid #000000" fo:border-right="0.06pt solid #000000" fo:border-top="none"/>
    </style:style>
    <style:style style:name="ce60" style:family="table-cell" style:parent-style-name="Default">
      <style:table-cell-properties fo:border-bottom="none" fo:border-left="none" fo:border-right="0.06pt solid #000000" fo:border-top="0.06pt solid #000000"/>
    </style:style>
    <style:style style:name="ce61" style:family="table-cell" style:parent-style-name="Default" style:data-style-name="N1">
      <style:table-cell-properties fo:border-bottom="none" fo:background-color="#ff9999" fo:border-left="none" fo:border-right="0.06pt solid #000000" fo:border-top="none"/>
    </style:style>
    <style:style style:name="ce62" style:family="table-cell" style:parent-style-name="Default">
      <style:table-cell-properties fo:border-bottom="none" fo:background-color="#ff9999" fo:border-left="none" fo:border-right="0.06pt solid #000000" fo:border-top="none"/>
    </style:style>
    <style:style style:name="ce63" style:family="table-cell" style:parent-style-name="Default">
      <style:table-cell-properties fo:border-bottom="none" fo:border-left="none" fo:border-right="0.06pt solid #000000" fo:border-top="none"/>
    </style:style>
    <style:style style:name="ce64" style:family="table-cell" style:parent-style-name="Default">
      <style:table-cell-properties fo:border-bottom="0.06pt solid #000000" fo:border-left="none" fo:border-right="0.06pt solid #000000" fo:border-top="none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1"/>
    </style:style>
    <style:style style:name="ce66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font-name="Liberation Sans1"/>
    </style:style>
    <style:style style:name="ce67" style:family="table-cell" style:parent-style-name="Default">
      <style:table-cell-properties fo:border-bottom="none" fo:background-color="#ff9999" fo:border-left="0.06pt solid #000000" fo:border-right="0.06pt solid #000000" fo:border-top="none"/>
    </style:style>
    <style:style style:name="ce68" style:family="table-cell" style:parent-style-name="Default" style:data-style-name="N1">
      <style:table-cell-properties fo:border-bottom="0.06pt solid #000000" fo:background-color="#ff9999" fo:border-left="0.06pt solid #000000" fo:border-right="0.06pt solid #000000" fo:border-top="none"/>
    </style:style>
    <style:style style:name="ce69" style:family="table-cell" style:parent-style-name="Default">
      <style:table-cell-properties fo:border-bottom="none" fo:background-color="#cccccc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 style:data-style-name="N117">
      <style:table-cell-properties fo:border-bottom="none" fo:background-color="#cccccc" fo:border-left="0.06pt solid #000000" fo:border-right="0.06pt solid #000000" fo:border-top="none"/>
    </style:style>
    <style:style style:name="ce71" style:family="table-cell" style:parent-style-name="Default" style:data-style-name="N3">
      <style:table-cell-properties fo:border-bottom="none" fo:background-color="#cccccc" fo:border-left="0.06pt solid #000000" fo:border-right="0.06pt solid #000000" fo:border-top="none"/>
    </style:style>
    <style:style style:name="ce72" style:family="table-cell" style:parent-style-name="Default" style:data-style-name="N3">
      <style:table-cell-properties fo:border-bottom="0.06pt solid #000000" fo:background-color="#cccccc" fo:border-left="0.06pt solid #000000" fo:border-right="0.06pt solid #000000" fo:border-top="none"/>
    </style:style>
    <style:style style:name="ce73" style:family="table-cell" style:parent-style-name="Default">
      <style:table-cell-properties fo:background-color="#cccccc"/>
    </style:style>
    <style:style style:name="ce74" style:family="table-cell" style:parent-style-name="Default">
      <style:table-cell-properties fo:background-color="#ff9999"/>
    </style:style>
    <style:style style:name="ce75" style:family="table-cell" style:parent-style-name="Default" style:data-style-name="N1">
      <style:table-cell-properties fo:background-color="#ff9999"/>
    </style:style>
    <style:style style:name="ce76" style:family="table-cell" style:parent-style-name="Default" style:data-style-name="N3">
      <style:table-cell-properties fo:background-color="#ff9999"/>
    </style:style>
    <style:style style:name="ce77" style:family="table-cell" style:parent-style-name="Default" style:data-style-name="N3"/>
    <style:style style:name="ce78" style:family="table-cell" style:parent-style-name="Default" style:data-style-name="N1">
      <style:table-cell-properties fo:background-color="transparent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81" style:family="table-cell" style:parent-style-name="Default">
      <style:text-properties fo:color="#cccccc"/>
    </style:style>
    <style:style style:name="ce82" style:family="table-cell" style:parent-style-name="Default">
      <style:table-cell-properties fo:background-color="#99ff66"/>
    </style:style>
    <style:style style:name="ce83" style:family="table-cell" style:parent-style-name="Default" style:data-style-name="N3">
      <style:table-cell-properties fo:background-color="#cccccc"/>
    </style:style>
    <style:style style:name="ce84" style:family="table-cell" style:parent-style-name="Default">
      <style:table-cell-properties fo:background-color="#eeeeee"/>
    </style:style>
    <style:style style:name="ce85" style:family="table-cell" style:parent-style-name="Default" style:data-style-name="N4">
      <style:table-cell-properties fo:background-color="#eeeeee"/>
    </style:style>
    <style:style style:name="ce86" style:family="table-cell" style:parent-style-name="Default" style:data-style-name="N3">
      <style:table-cell-properties fo:background-color="#eeeeee"/>
    </style:style>
    <style:style style:name="ce87" style:family="table-cell" style:parent-style-name="Default" style:data-style-name="N11">
      <style:table-cell-properties fo:background-color="#eeeeee"/>
    </style:style>
    <style:style style:name="ce88" style:family="table-cell" style:parent-style-name="Default" style:data-style-name="N124">
      <style:text-properties style:font-name="Liberation Sans" style:font-name-asian="Droid Sans Fallback" style:font-name-complex="FreeSans"/>
    </style:style>
    <style:style style:name="ce89" style:family="table-cell" style:parent-style-name="Default" style:data-style-name="N1">
      <style:table-cell-properties fo:background-color="#cccccc"/>
    </style:style>
    <style:style style:name="ce90" style:family="table-cell" style:parent-style-name="Default">
      <style:table-cell-properties fo:background-color="#cccccc"/>
      <style:text-properties style:font-name="Liberation Sans" style:font-name-asian="Droid Sans Fallback" style:font-name-complex="FreeSans"/>
    </style:style>
    <style:style style:name="ce91" style:family="table-cell" style:parent-style-name="Default" style:data-style-name="N4"/>
    <style:style style:name="ce92" style:family="table-cell" style:parent-style-name="Default" style:data-style-name="N3">
      <style:table-cell-properties fo:background-color="#dddddd"/>
    </style:style>
    <style:style style:name="ce93" style:family="table-cell" style:parent-style-name="Default">
      <style:table-cell-properties fo:background-color="#eeeeee"/>
      <style:text-properties fo:color="#cccccc"/>
    </style:style>
    <style:style style:name="ce94" style:family="table-cell" style:parent-style-name="Default" style:data-style-name="N3">
      <style:table-cell-properties fo:background-color="#eeeeee"/>
      <style:text-properties fo:color="#212121" style:font-name="Liberation Sans" fo:font-size="10pt" fo:language="none" fo:country="none" style:font-name-asian="Noto Sans" style:font-size-asian="10pt" style:language-asian="none" style:country-asian="none" style:font-name-complex="Noto Sans" style:font-size-complex="10pt" style:language-complex="none" style:country-complex="none"/>
    </style:style>
    <style:style style:name="ce95" style:family="table-cell" style:parent-style-name="Default" style:data-style-name="N115">
      <style:table-cell-properties fo:background-color="#eeeeee"/>
    </style:style>
    <style:style style:name="T1" style:family="text">
      <style:text-properties style:text-position="-33% 58%"/>
    </style:style>
    <style:style style:name="T2" style:family="text">
      <style:text-properties style:font-name="Liberation Sans"/>
    </style:style>
    <style:style style:name="T3" style:family="text">
      <style:text-properties style:text-position="-33%"/>
    </style:style>
    <style:style style:name="T4" style:family="text">
      <style:text-properties style:font-name="Liberation Sans"/>
    </style:style>
    <style:style style:name="T5" style:family="text">
      <style:text-properties style:text-position="0%"/>
    </style:style>
  </office:automatic-styles>
  <office:body>
    <office:spreadsheet>
      <table:table table:name="Vstupy" table:style-name="ta1">
        <table:table-column table:style-name="co1" table:default-cell-style-name="ce3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calcext:value-type="string">
            <text:p>Spotřeby tepla</text:p>
          </table:table-cell>
          <table:table-cell table:number-columns-repeated="12"/>
          <table:table-cell table:style-name="ce25"/>
        </table:table-row>
        <table:table-row table:style-name="ro1">
          <table:table-cell table:style-name="ce2" office:value-type="string" calcext:value-type="string">
            <text:p>Měsí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26" office:value-type="string" calcext:value-type="string">
            <text:p>Σ</text:p>
          </table:table-cell>
        </table:table-row>
        <table:table-row table:style-name="ro1">
          <table:table-cell office:value-type="string" calcext:value-type="string">
            <text:p>Spotřeba [GJ]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940" calcext:value-type="float">
            <text:p>940</text:p>
          </table:table-cell>
          <table:table-cell table:style-name="ce27" table:formula="of:=SUM([.B3:.M3])" office:value-type="float" office:value="8760" calcext:value-type="float">
            <text:p>8760</text:p>
          </table:table-cell>
        </table:table-row>
        <table:table-row table:style-name="ro1">
          <table:table-cell table:style-name="ce4" office:value-type="string" calcext:value-type="string">
            <text:p>Spotřeba [MWh]</text:p>
          </table:table-cell>
          <table:table-cell table:style-name="ce8" table:formula="of:=[.B3]/3.6" office:value-type="float" office:value="297.222222222222" calcext:value-type="float">
            <text:p>297</text:p>
          </table:table-cell>
          <table:table-cell table:style-name="ce8" table:formula="of:=[.C3]/3.6" office:value-type="float" office:value="272.222222222222" calcext:value-type="float">
            <text:p>272</text:p>
          </table:table-cell>
          <table:table-cell table:style-name="ce8" table:formula="of:=[.D3]/3.6" office:value-type="float" office:value="275" calcext:value-type="float">
            <text:p>275</text:p>
          </table:table-cell>
          <table:table-cell table:style-name="ce8" table:formula="of:=[.E3]/3.6" office:value-type="float" office:value="200" calcext:value-type="float">
            <text:p>200</text:p>
          </table:table-cell>
          <table:table-cell table:style-name="ce8" table:formula="of:=[.F3]/3.6" office:value-type="float" office:value="161.111111111111" calcext:value-type="float">
            <text:p>161</text:p>
          </table:table-cell>
          <table:table-cell table:style-name="ce8" table:formula="of:=[.G3]/3.6" office:value-type="float" office:value="116.666666666667" calcext:value-type="float">
            <text:p>117</text:p>
          </table:table-cell>
          <table:table-cell table:style-name="ce8" table:formula="of:=[.H3]/3.6" office:value-type="float" office:value="111.111111111111" calcext:value-type="float">
            <text:p>111</text:p>
          </table:table-cell>
          <table:table-cell table:style-name="ce8" table:formula="of:=[.I3]/3.6" office:value-type="float" office:value="108.333333333333" calcext:value-type="float">
            <text:p>108</text:p>
          </table:table-cell>
          <table:table-cell table:style-name="ce8" table:formula="of:=[.J3]/3.6" office:value-type="float" office:value="150" calcext:value-type="float">
            <text:p>150</text:p>
          </table:table-cell>
          <table:table-cell table:style-name="ce8" table:formula="of:=[.K3]/3.6" office:value-type="float" office:value="216.666666666667" calcext:value-type="float">
            <text:p>217</text:p>
          </table:table-cell>
          <table:table-cell table:style-name="ce8" table:formula="of:=[.L3]/3.6" office:value-type="float" office:value="263.888888888889" calcext:value-type="float">
            <text:p>264</text:p>
          </table:table-cell>
          <table:table-cell table:style-name="ce8" table:formula="of:=[.M3]/3.6" office:value-type="float" office:value="261.111111111111" calcext:value-type="float">
            <text:p>261</text:p>
          </table:table-cell>
          <table:table-cell table:style-name="ce28" table:formula="of:=[.N3]/3.6" office:value-type="float" office:value="2433.33333333333" calcext:value-type="float">
            <text:p>2433</text:p>
          </table:table-cell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ce1" office:value-type="string" calcext:value-type="string">
            <text:p>Cena plynu 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DRKP [m3]</text:p>
          </table:table-cell>
          <table:table-cell table:style-name="ce9" office:value-type="float" office:value="1800" calcext:value-type="float">
            <text:p>1800</text:p>
          </table:table-cell>
          <table:table-cell table:style-name="ce20"/>
          <table:table-cell table:number-columns-repeated="11"/>
        </table:table-row>
        <table:table-row table:style-name="ro1">
          <table:table-cell office:value-type="string" calcext:value-type="string">
            <text:p>FIX regulovaná [Kč]</text:p>
          </table:table-cell>
          <table:table-cell table:style-name="ce10"/>
          <table:table-cell table:style-name="ce21" table:formula="of:=(326.9484-6.5753*LN([.B7]))*[.B7]" office:value-type="float" office:value="499793.33350148" calcext:value-type="float">
            <text:p>49979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X neregulovaná [Kč/m3;Kč]</text:p>
          </table:table-cell>
          <table:table-cell table:style-name="ce11" office:value-type="float" office:value="45" calcext:value-type="float">
            <text:p>45</text:p>
          </table:table-cell>
          <table:table-cell table:style-name="ce22" table:formula="of:=[.B7]*[.B9]" office:value-type="float" office:value="81000" calcext:value-type="float">
            <text:p>81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AR komodita [Kč/MWh]</text:p>
          </table:table-cell>
          <table:table-cell table:style-name="ce11" office:value-type="float" office:value="720" calcext:value-type="float">
            <text:p>720</text:p>
          </table:table-cell>
          <table:table-cell table:style-name="ce23"/>
          <table:table-cell table:number-columns-repeated="11"/>
        </table:table-row>
        <table:table-row table:style-name="ro1">
          <table:table-cell office:value-type="string" calcext:value-type="string">
            <text:p>VAR regulovaná [Kč/MWh]</text:p>
          </table:table-cell>
          <table:table-cell table:style-name="ce12" office:value-type="float" office:value="79.72" calcext:value-type="float">
            <text:p>79,72</text:p>
          </table:table-cell>
          <table:table-cell table:style-name="ce23"/>
          <table:table-cell table:number-columns-repeated="11"/>
        </table:table-row>
        <table:table-row table:style-name="ro1">
          <table:table-cell office:value-type="string" calcext:value-type="string">
            <text:p>VAR daň z plynu</text:p>
          </table:table-cell>
          <table:table-cell table:style-name="ce12" office:value-type="float" office:value="30.6" calcext:value-type="float">
            <text:p>30,60</text:p>
          </table:table-cell>
          <table:table-cell table:style-name="ce23"/>
          <table:table-cell table:number-columns-repeated="11"/>
        </table:table-row>
        <table:table-row table:style-name="ro1">
          <table:table-cell office:value-type="string" calcext:value-type="string">
            <text:p>VAR ostatní</text:p>
          </table:table-cell>
          <table:table-cell table:style-name="ce12" office:value-type="float" office:value="9.68" calcext:value-type="float">
            <text:p>9,68</text:p>
          </table:table-cell>
          <table:table-cell table:style-name="ce23"/>
          <table:table-cell table:number-columns-repeated="11"/>
        </table:table-row>
        <table:table-row table:style-name="ro1">
          <table:table-cell office:value-type="string" calcext:value-type="string">
            <text:p>FIX celkem [Kč]</text:p>
          </table:table-cell>
          <table:table-cell table:style-name="ce13" table:formula="of:=[.C8]+[.C9]" office:value-type="float" office:value="580793.33350148" calcext:value-type="float">
            <text:p>580793,33350148</text:p>
          </table:table-cell>
          <table:table-cell table:style-name="ce23"/>
          <table:table-cell table:number-columns-repeated="11"/>
        </table:table-row>
        <table:table-row table:style-name="ro1">
          <table:table-cell table:style-name="ce4" office:value-type="string" calcext:value-type="string">
            <text:p>VAR celkem [Kč/MWh]</text:p>
          </table:table-cell>
          <table:table-cell table:style-name="ce14" table:formula="of:=[.B13]+[.B12]+[.B11]+[.B10]" office:value-type="float" office:value="840" calcext:value-type="float">
            <text:p>840</text:p>
          </table:table-cell>
          <table:table-cell table:style-name="ce24"/>
          <table:table-cell table:number-columns-repeated="11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ce1" office:value-type="string" calcext:value-type="string">
            <text:p>Zelený bonus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ZB &lt;1000 kW, 3000h [Kč/MWh]</text:p>
          </table:table-cell>
          <table:table-cell table:style-name="ce15" office:value-type="float" office:value="1180" calcext:value-type="float">
            <text:p>1180</text:p>
          </table:table-cell>
          <table:table-cell office:value-type="float" office:value="1180" calcext:value-type="float">
            <text:p>1180</text:p>
          </table:table-cell>
          <table:table-cell table:number-columns-repeated="11"/>
        </table:table-row>
        <table:table-row table:style-name="ro1">
          <table:table-cell table:style-name="ce4" office:value-type="string" calcext:value-type="string">
            <text:p>ZB &lt;1000 kW, 4400h [Kč/MWh]</text:p>
          </table:table-cell>
          <table:table-cell table:style-name="ce16" office:value-type="float" office:value="780" calcext:value-type="float">
            <text:p>780</text:p>
          </table:table-cell>
          <table:table-cell office:value-type="float" office:value="780" calcext:value-type="float">
            <text:p>780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ce1" office:value-type="string" calcext:value-type="string">
            <text:p>Cena elektřiny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3000h [Kč/MWh]</text:p>
          </table:table-cell>
          <table:table-cell table:style-name="ce15" office:value-type="float" office:value="1400" calcext:value-type="float">
            <text:p>1400</text:p>
          </table:table-cell>
          <table:table-cell office:value-type="float" office:value="1400" calcext:value-type="float">
            <text:p>1400</text:p>
          </table:table-cell>
          <table:table-cell table:number-columns-repeated="11"/>
        </table:table-row>
        <table:table-row table:style-name="ro1">
          <table:table-cell table:style-name="ce4" office:value-type="string" calcext:value-type="string">
            <text:p>4400h [Kč/MWh]</text:p>
          </table:table-cell>
          <table:table-cell table:style-name="ce16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ce1" office:value-type="string" calcext:value-type="string">
            <text:p>Stávající kotel</text:p>
          </table:table-cell>
          <table:table-cell table:number-columns-repeated="13"/>
        </table:table-row>
        <table:table-row table:style-name="ro1">
          <table:table-cell table:style-name="ce5" office:value-type="string" calcext:value-type="string">
            <text:p>η</text:p>
          </table:table-cell>
          <table:table-cell table:style-name="ce17" office:value-type="percentage" office:value="0.9" calcext:value-type="percentage">
            <text:p>90%</text:p>
          </table:table-cell>
          <table:table-cell table:number-columns-repeated="12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ce1" office:value-type="string" calcext:value-type="string">
            <text:p>Ekonomické podmínky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iskont</text:p>
          </table:table-cell>
          <table:table-cell table:style-name="ce18" office:value-type="percentage" office:value="0.08" calcext:value-type="percentage">
            <text:p>8%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Inflace</text:p>
          </table:table-cell>
          <table:table-cell table:style-name="ce19" office:value-type="percentage" office:value="0.02" calcext:value-type="percentage">
            <text:p>2%</text:p>
          </table:table-cell>
          <table:table-cell table:number-columns-repeated="12"/>
        </table:table-row>
      </table:table>
      <table:table table:name="Přehled KJ" table:style-name="ta1">
        <table:table-column table:style-name="co4" table:default-cell-style-name="ce3"/>
        <table:table-column table:style-name="co3" table:default-cell-style-name="ce31"/>
        <table:table-column table:style-name="co5" table:default-cell-style-name="ce31"/>
        <table:table-column table:style-name="co6" table:default-cell-style-name="ce31"/>
        <table:table-row table:style-name="ro1">
          <table:table-cell table:style-name="Default" table:number-columns-repeated="4"/>
        </table:table-row>
        <table:table-row table:style-name="ro1">
          <table:table-cell table:style-name="Default"/>
          <table:table-cell table:style-name="ce29" office:value-type="string" calcext:value-type="string">
            <text:p>Quanto D400</text:p>
          </table:table-cell>
          <table:table-cell table:style-name="ce29" office:value-type="string" calcext:value-type="string">
            <text:p>MGM 400</text:p>
          </table:table-cell>
          <table:table-cell table:style-name="ce29" office:value-type="string" calcext:value-type="string">
            <text:p>2x C200</text:p>
          </table:table-cell>
        </table:table-row>
        <table:table-row table:style-name="ro2">
          <table:table-cell table:style-name="ce2" office:value-type="string" calcext:value-type="string">
            <text:p>P<text:span text:style-name="T1">e</text:span> [kW]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80" calcext:value-type="float">
            <text:p>380</text:p>
          </table:table-cell>
        </table:table-row>
        <table:table-row table:style-name="ro2">
          <table:table-cell office:value-type="string" calcext:value-type="string">
            <text:p>P<text:span text:style-name="T1">t</text:span> [kW]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58" calcext:value-type="float">
            <text:p>558</text:p>
          </table:table-cell>
        </table:table-row>
        <table:table-row table:style-name="ro2">
          <table:table-cell office:value-type="string" calcext:value-type="string">
            <text:p><text:span text:style-name="T2">η</text:span><text:span text:style-name="T1">c</text:span></text:p>
          </table:table-cell>
          <table:table-cell table:style-name="ce30" office:value-type="percentage" office:value="0.904" calcext:value-type="percentage">
            <text:p>90,4%</text:p>
          </table:table-cell>
          <table:table-cell table:style-name="ce30" office:value-type="percentage" office:value="0.866" calcext:value-type="percentage">
            <text:p>86,6%</text:p>
          </table:table-cell>
          <table:table-cell table:style-name="ce30" office:value-type="percentage" office:value="0.765" calcext:value-type="percentage">
            <text:p>76,5%</text:p>
          </table:table-cell>
        </table:table-row>
        <table:table-row table:style-name="ro2">
          <table:table-cell office:value-type="string" calcext:value-type="string">
            <text:p>N<text:span text:style-name="T1">ser</text:span> [Kč/hod]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T<text:span text:style-name="T1">ŽIV</text:span> [hod]</text:p>
          </table:table-cell>
          <table:table-cell table:number-columns-repeated="2" office:value-type="float" office:value="60000" calcext:value-type="float">
            <text:p>60 000</text:p>
          </table:table-cell>
          <table:table-cell office:value-type="float" office:value="80000" calcext:value-type="float">
            <text:p>80 000</text:p>
          </table:table-cell>
        </table:table-row>
        <table:table-row table:style-name="ro1">
          <table:table-cell office:value-type="string" calcext:value-type="string">
            <text:p>INV KJ [Kč]</text:p>
          </table:table-cell>
          <table:table-cell office:value-type="float" office:value="6400000" calcext:value-type="float">
            <text:p>6 400 000</text:p>
          </table:table-cell>
          <table:table-cell office:value-type="float" office:value="5290000" calcext:value-type="float">
            <text:p>5 290 000</text:p>
          </table:table-cell>
          <table:table-cell office:value-type="float" office:value="14280000" calcext:value-type="float">
            <text:p>14 280 000</text:p>
          </table:table-cell>
        </table:table-row>
        <table:table-row table:style-name="ro1">
          <table:table-cell office:value-type="string" calcext:value-type="string">
            <text:p>INV periferie [Kč]</text:p>
          </table:table-cell>
          <table:table-cell table:number-columns-repeated="2" office:value-type="float" office:value="6000000" calcext:value-type="float">
            <text:p>6 000 000</text:p>
          </table:table-cell>
          <table:table-cell office:value-type="float" office:value="8000000" calcext:value-type="float">
            <text:p>8 000 000</text:p>
          </table:table-cell>
        </table:table-row>
        <table:table-row table:style-name="ro2">
          <table:table-cell table:style-name="ce4" office:value-type="string" calcext:value-type="string">
            <text:p>C<text:span text:style-name="T1">GO</text:span> [Kč]</text:p>
          </table:table-cell>
          <table:table-cell table:style-name="ce32" office:value-type="float" office:value="2560000" calcext:value-type="float">
            <text:p>2 560 000</text:p>
          </table:table-cell>
          <table:table-cell table:style-name="ce32" office:value-type="float" office:value="2116000" calcext:value-type="float">
            <text:p>2 116 000</text:p>
          </table:table-cell>
          <table:table-cell table:style-name="ce32" office:value-type="float" office:value="5712000" calcext:value-type="float">
            <text:p>5 712 000</text:p>
          </table:table-cell>
        </table:table-row>
      </table:table>
      <table:table table:name="Bilance 3000h" table:style-name="ta1">
        <table:table-column table:style-name="co7" table:default-cell-style-name="ce73"/>
        <table:table-column table:style-name="co8" table:default-cell-style-name="ce76"/>
        <table:table-column table:style-name="co3" table:number-columns-repeated="2" table:default-cell-style-name="ce76"/>
        <table:table-column table:style-name="co3" table:default-cell-style-name="ce77"/>
        <table:table-column table:style-name="co9" table:default-cell-style-name="ce76"/>
        <table:table-row table:style-name="ro1">
          <table:table-cell office:value-type="string" calcext:value-type="string">
            <text:p>hodin/rok</text:p>
          </table:table-cell>
          <table:table-cell table:style-name="ce73" office:value-type="float" office:value="3000" calcext:value-type="float">
            <text:p>3000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/>
          <table:table-cell table:style-name="ce73" table:formula="of:=['Přehled KJ'.B2]" office:value-type="string" office:string-value="Quanto D400" calcext:value-type="string">
            <text:p>Quanto D400</text:p>
          </table:table-cell>
          <table:table-cell table:style-name="ce73" table:formula="of:=['Přehled KJ'.C2]" office:value-type="string" office:string-value="MGM 400" calcext:value-type="string">
            <text:p>MGM 400</text:p>
          </table:table-cell>
          <table:table-cell table:style-name="ce73" table:formula="of:=['Přehled KJ'.D2]" office:value-type="string" office:string-value="2x C200" calcext:value-type="string">
            <text:p>2x C200</text:p>
          </table:table-cell>
          <table:table-cell table:style-name="Default"/>
          <table:table-cell table:style-name="ce73" office:value-type="string" calcext:value-type="string">
            <text:p>Stávající kotel</text:p>
          </table:table-cell>
        </table:table-row>
        <table:table-row table:style-name="ro1">
          <table:table-cell office:value-type="string" calcext:value-type="string">
            <text:p>Výroba tepla KJ [MWh]</text:p>
          </table:table-cell>
          <table:table-cell table:style-name="ce74" table:formula="of:=[.$B$1]*['Přehled KJ'.B4]/1000" office:value-type="float" office:value="1368" calcext:value-type="float">
            <text:p>1368</text:p>
          </table:table-cell>
          <table:table-cell table:style-name="ce74" table:formula="of:=[.$B$1]*['Přehled KJ'.C4]/1000" office:value-type="float" office:value="1500" calcext:value-type="float">
            <text:p>1500</text:p>
          </table:table-cell>
          <table:table-cell table:style-name="ce74" table:formula="of:=[.$B$1]*['Přehled KJ'.D4]/1000" office:value-type="float" office:value="1674" calcext:value-type="float">
            <text:p>1674</text:p>
          </table:table-cell>
          <table:table-cell table:style-name="Default"/>
          <table:table-cell table:style-name="ce7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ýroba tepla kotel [MWh]</text:p>
          </table:table-cell>
          <table:table-cell table:style-name="ce75" table:formula="of:=[$Vstupy.$N$4]-[.B5]" office:value-type="float" office:value="1065.33333333333" calcext:value-type="float">
            <text:p>1065</text:p>
          </table:table-cell>
          <table:table-cell table:style-name="ce75" table:formula="of:=[$Vstupy.$N$4]-[.C5]" office:value-type="float" office:value="933.333333333334" calcext:value-type="float">
            <text:p>933</text:p>
          </table:table-cell>
          <table:table-cell table:style-name="ce75" table:formula="of:=[$Vstupy.$N$4]-[.D5]" office:value-type="float" office:value="759.333333333333" calcext:value-type="float">
            <text:p>759</text:p>
          </table:table-cell>
          <table:table-cell table:style-name="ce78"/>
          <table:table-cell table:style-name="ce75" table:formula="of:=[$Vstupy.$N$4]-[.F5]" office:value-type="float" office:value="2433.33333333333" calcext:value-type="float">
            <text:p>2433</text:p>
          </table:table-cell>
        </table:table-row>
        <table:table-row table:style-name="ro1">
          <table:table-cell office:value-type="string" calcext:value-type="string">
            <text:p>Výroba elektřiny [MWh]</text:p>
          </table:table-cell>
          <table:table-cell table:style-name="ce74" table:formula="of:=[.$B$1]*['Přehled KJ'.B3]/1000" office:value-type="float" office:value="1200" calcext:value-type="float">
            <text:p>1200</text:p>
          </table:table-cell>
          <table:table-cell table:style-name="ce74" table:formula="of:=[.$B$1]*['Přehled KJ'.C3]/1000" office:value-type="float" office:value="1212" calcext:value-type="float">
            <text:p>1212</text:p>
          </table:table-cell>
          <table:table-cell table:style-name="ce74" table:formula="of:=[.$B$1]*['Přehled KJ'.D3]/1000" office:value-type="float" office:value="1140" calcext:value-type="float">
            <text:p>1140</text:p>
          </table:table-cell>
          <table:table-cell table:style-name="ce79"/>
          <table:table-cell table:style-name="ce7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otřeba plynu [MWh]</text:p>
          </table:table-cell>
          <table:table-cell table:style-name="ce75" table:formula="of:=([.B5]+[.B7])/['Přehled KJ'.B5]+[.B6]/[$Vstupy.$B$26]" office:value-type="float" office:value="4024.41166830547" calcext:value-type="float">
            <text:p>4024</text:p>
          </table:table-cell>
          <table:table-cell table:style-name="ce75" table:formula="of:=([.C5]+[.C7])/['Přehled KJ'.C5]+[.C6]/[$Vstupy.$B$26]" office:value-type="float" office:value="4168.67675990078" calcext:value-type="float">
            <text:p>4169</text:p>
          </table:table-cell>
          <table:table-cell table:style-name="ce75" table:formula="of:=([.D5]+[.D7])/['Přehled KJ'.D5]+[.D6]/[$Vstupy.$B$26]" office:value-type="float" office:value="4522.13507625272" calcext:value-type="float">
            <text:p>4522</text:p>
          </table:table-cell>
          <table:table-cell table:style-name="ce78"/>
          <table:table-cell table:style-name="ce75" table:formula="of:=[.F6]/[$Vstupy.$B$26]" office:value-type="float" office:value="2703.7037037037" calcext:value-type="float">
            <text:p>2704</text:p>
          </table:table-cell>
        </table:table-row>
        <table:table-row table:style-name="ro1">
          <table:table-cell table:style-name="Default" table:number-columns-repeated="6"/>
        </table:table-row>
        <table:table-row table:style-name="ro2">
          <table:table-cell office:value-type="string" calcext:value-type="string">
            <text:p>N<text:span text:style-name="T3">pal</text:span><text:span text:style-name="T5"> [Kč]</text:span></text:p>
          </table:table-cell>
          <table:table-cell table:formula="of:=[.B8]*[$Vstupy.$B$15]+[$Vstupy.$B$14]" office:value-type="float" office:value="3961299.13487807" calcext:value-type="float">
            <text:p>3 961 299</text:p>
          </table:table-cell>
          <table:table-cell table:formula="of:=[.C8]*[$Vstupy.$B$15]+[$Vstupy.$B$14]" office:value-type="float" office:value="4082481.81181814" calcext:value-type="float">
            <text:p>4 082 482</text:p>
          </table:table-cell>
          <table:table-cell table:formula="of:=[.D8]*[$Vstupy.$B$15]+[$Vstupy.$B$14]" office:value-type="float" office:value="4379386.79755376" calcext:value-type="float">
            <text:p>4 379 387</text:p>
          </table:table-cell>
          <table:table-cell/>
          <table:table-cell table:formula="of:=[.F8]*[$Vstupy.$B$15]+[$Vstupy.$B$14]" office:value-type="float" office:value="2851904.44461259" calcext:value-type="float">
            <text:p>2 851 904</text:p>
          </table:table-cell>
        </table:table-row>
        <table:table-row table:style-name="ro2">
          <table:table-cell office:value-type="string" calcext:value-type="string">
            <text:p>N<text:span text:style-name="T3">ser</text:span><text:span text:style-name="T5"> [Kč]</text:span></text:p>
          </table:table-cell>
          <table:table-cell table:formula="of:=[.$B$1]*['Přehled KJ'.B6]" office:value-type="float" office:value="270000" calcext:value-type="float">
            <text:p>270 000</text:p>
          </table:table-cell>
          <table:table-cell table:formula="of:=[.$B$1]*['Přehled KJ'.C6]" office:value-type="float" office:value="240000" calcext:value-type="float">
            <text:p>240 000</text:p>
          </table:table-cell>
          <table:table-cell table:formula="of:=[.$B$1]*['Přehled KJ'.D6]" office:value-type="float" office:value="81000" calcext:value-type="float">
            <text:p>81 00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ce77" table:number-columns-repeated="3"/>
          <table:table-cell/>
          <table:table-cell table:style-name="ce77"/>
        </table:table-row>
        <table:table-row table:style-name="ro2">
          <table:table-cell office:value-type="string" calcext:value-type="string">
            <text:p>V<text:span text:style-name="T3">el</text:span><text:span text:style-name="T5"> [Kč]</text:span></text:p>
          </table:table-cell>
          <table:table-cell table:formula="of:=[.B7]*[$Vstupy.$B$22]" office:value-type="float" office:value="1680000" calcext:value-type="float">
            <text:p>1 680 000</text:p>
          </table:table-cell>
          <table:table-cell table:formula="of:=[.C7]*[$Vstupy.$B$22]" office:value-type="float" office:value="1696800" calcext:value-type="float">
            <text:p>1 696 800</text:p>
          </table:table-cell>
          <table:table-cell table:formula="of:=[.D7]*[$Vstupy.$B$22]" office:value-type="float" office:value="1596000" calcext:value-type="float">
            <text:p>1 596 00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<text:span text:style-name="T3">ZB</text:span><text:span text:style-name="T5"> [Kč]</text:span></text:p>
          </table:table-cell>
          <table:table-cell table:formula="of:=[.B7]*[$Vstupy.$B$18]" office:value-type="float" office:value="1416000" calcext:value-type="float">
            <text:p>1 416 000</text:p>
          </table:table-cell>
          <table:table-cell table:formula="of:=[.C7]*[$Vstupy.$B$18]" office:value-type="float" office:value="1430160" calcext:value-type="float">
            <text:p>1 430 160</text:p>
          </table:table-cell>
          <table:table-cell table:formula="of:=[.D7]*[$Vstupy.$B$18]" office:value-type="float" office:value="1345200" calcext:value-type="float">
            <text:p>1 345 20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ce77" table:number-columns-repeated="3"/>
          <table:table-cell/>
          <table:table-cell table:style-name="ce77"/>
        </table:table-row>
        <table:table-row table:style-name="ro2">
          <table:table-cell office:value-type="string" calcext:value-type="string">
            <text:p>N<text:span text:style-name="T3">prov</text:span> [Kč]</text:p>
          </table:table-cell>
          <table:table-cell table:formula="of:=[.B10]+[.B11]" office:value-type="float" office:value="4231299.13487808" calcext:value-type="float">
            <text:p>4 231 299</text:p>
          </table:table-cell>
          <table:table-cell table:formula="of:=[.C10]+[.C11]" office:value-type="float" office:value="4322481.81181814" calcext:value-type="float">
            <text:p>4 322 482</text:p>
          </table:table-cell>
          <table:table-cell table:formula="of:=[.D10]+[.D11]" office:value-type="float" office:value="4460386.79755377" calcext:value-type="float">
            <text:p>4 460 387</text:p>
          </table:table-cell>
          <table:table-cell/>
          <table:table-cell table:formula="of:=[.F10]+[.F11]" office:value-type="float" office:value="2851904.44461259" calcext:value-type="float">
            <text:p>2 851 904</text:p>
          </table:table-cell>
        </table:table-row>
        <table:table-row table:style-name="ro2">
          <table:table-cell office:value-type="string" calcext:value-type="string">
            <text:p>V<text:span text:style-name="T3">prov</text:span> [Kč]</text:p>
          </table:table-cell>
          <table:table-cell table:formula="of:=[.B13]+[.B14]" office:value-type="float" office:value="3096000" calcext:value-type="float">
            <text:p>3 096 000</text:p>
          </table:table-cell>
          <table:table-cell table:formula="of:=[.C13]+[.C14]" office:value-type="float" office:value="3126960" calcext:value-type="float">
            <text:p>3 126 960</text:p>
          </table:table-cell>
          <table:table-cell table:formula="of:=[.D13]+[.D14]" office:value-type="float" office:value="2941200" calcext:value-type="float">
            <text:p>2 941 200</text:p>
          </table:table-cell>
          <table:table-cell/>
          <table:table-cell table:formula="of:=[.F13]+[.F14]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ce77" table:number-columns-repeated="3"/>
          <table:table-cell/>
          <table:table-cell table:style-name="ce77"/>
        </table:table-row>
        <table:table-row table:style-name="ro1">
          <table:table-cell office:value-type="string" calcext:value-type="string">
            <text:p>EBITDA [Kč]</text:p>
          </table:table-cell>
          <table:table-cell table:formula="of:=[.B17]-[.B16]" office:value-type="float" office:value="-1135299.13487807" calcext:value-type="float">
            <text:p>-1 135 299</text:p>
          </table:table-cell>
          <table:table-cell table:formula="of:=[.C17]-[.C16]" office:value-type="float" office:value="-1195521.81181814" calcext:value-type="float">
            <text:p>-1 195 522</text:p>
          </table:table-cell>
          <table:table-cell table:formula="of:=[.D17]-[.D16]" office:value-type="float" office:value="-1519186.79755376" calcext:value-type="float">
            <text:p>-1 519 187</text:p>
          </table:table-cell>
          <table:table-cell/>
          <table:table-cell table:formula="of:=[.F17]-[.F16]" office:value-type="float" office:value="-2851904.44461259" calcext:value-type="float">
            <text:p>-2 851 904</text:p>
          </table:table-cell>
        </table:table-row>
        <table:table-row table:style-name="ro1">
          <table:table-cell office:value-type="string" calcext:value-type="string">
            <text:p>EBITDA bez ZB [Kč]</text:p>
          </table:table-cell>
          <table:table-cell table:formula="of:=[.B13]-[.B16]" office:value-type="float" office:value="-2551299.13487808" calcext:value-type="float">
            <text:p>-2 551 299</text:p>
          </table:table-cell>
          <table:table-cell table:formula="of:=[.C13]-[.C16]" office:value-type="float" office:value="-2625681.81181814" calcext:value-type="float">
            <text:p>-2 625 682</text:p>
          </table:table-cell>
          <table:table-cell table:formula="of:=[.D13]-[.D16]" office:value-type="float" office:value="-2864386.79755377" calcext:value-type="float">
            <text:p>-2 864 387</text:p>
          </table:table-cell>
          <table:table-cell/>
          <table:table-cell table:formula="of:=[.F13]-[.F16]" office:value-type="float" office:value="-2851904.44461259" calcext:value-type="float">
            <text:p>-2 851 904</text:p>
          </table:table-cell>
        </table:table-row>
      </table:table>
      <table:table table:name="Bilance 4400h" table:style-name="ta1">
        <table:table-column table:style-name="co7" table:default-cell-style-name="ce73"/>
        <table:table-column table:style-name="co3" table:number-columns-repeated="3" table:default-cell-style-name="ce76"/>
        <table:table-column table:style-name="co3" table:default-cell-style-name="ce77"/>
        <table:table-column table:style-name="co3" table:default-cell-style-name="ce76"/>
        <table:table-row table:style-name="ro1">
          <table:table-cell office:value-type="string" calcext:value-type="string">
            <text:p>hodin/rok</text:p>
          </table:table-cell>
          <table:table-cell table:style-name="ce73" office:value-type="float" office:value="4400" calcext:value-type="float">
            <text:p>4400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/>
          <table:table-cell table:style-name="ce73" table:formula="of:=['Přehled KJ'.B2]" office:value-type="string" office:string-value="Quanto D400" calcext:value-type="string">
            <text:p>Quanto D400</text:p>
          </table:table-cell>
          <table:table-cell table:style-name="ce73" table:formula="of:=['Přehled KJ'.C2]" office:value-type="string" office:string-value="MGM 400" calcext:value-type="string">
            <text:p>MGM 400</text:p>
          </table:table-cell>
          <table:table-cell table:style-name="ce73" table:formula="of:=['Přehled KJ'.D2]" office:value-type="string" office:string-value="2x C200" calcext:value-type="string">
            <text:p>2x C200</text:p>
          </table:table-cell>
          <table:table-cell table:style-name="Default"/>
          <table:table-cell table:style-name="ce73" office:value-type="string" calcext:value-type="string">
            <text:p>Stávající kotel</text:p>
          </table:table-cell>
        </table:table-row>
        <table:table-row table:style-name="ro1">
          <table:table-cell office:value-type="string" calcext:value-type="string">
            <text:p>Výroba tepla KJ [MWh]</text:p>
          </table:table-cell>
          <table:table-cell table:style-name="ce75" table:formula="of:=[.$B$1]*['Přehled KJ'.B4]/1000" office:value-type="float" office:value="2006.4" calcext:value-type="float">
            <text:p>2006</text:p>
          </table:table-cell>
          <table:table-cell table:style-name="ce75" table:formula="of:=[.$B$1]*['Přehled KJ'.C4]/1000" office:value-type="float" office:value="2200" calcext:value-type="float">
            <text:p>2200</text:p>
          </table:table-cell>
          <table:table-cell table:style-name="ce75" table:formula="of:=IF([.$B$1]*['Přehled KJ'.D4]/1000&lt;[.F6];[.$B$1]*['Přehled KJ'.D4]/1000;[.F6])" office:value-type="float" office:value="2433.33333333333" calcext:value-type="float">
            <text:p>2433</text:p>
          </table:table-cell>
          <table:table-cell table:style-name="Default"/>
          <table:table-cell table:style-name="ce7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ýroba tepla kotel [MWh]</text:p>
          </table:table-cell>
          <table:table-cell table:style-name="ce75" table:formula="of:=[$Vstupy.$N$4]-[.B5]" office:value-type="float" office:value="426.933333333333" calcext:value-type="float">
            <text:p>427</text:p>
          </table:table-cell>
          <table:table-cell table:style-name="ce75" table:formula="of:=[$Vstupy.$N$4]-[.C5]" office:value-type="float" office:value="233.333333333333" calcext:value-type="float">
            <text:p>233</text:p>
          </table:table-cell>
          <table:table-cell table:style-name="ce75" table:formula="of:=IF([$Vstupy.$N$4]-[.D5]&gt;0;[$Vstupy.$N$4]-[.D5];0)" office:value-type="float" office:value="0" calcext:value-type="float">
            <text:p>0</text:p>
          </table:table-cell>
          <table:table-cell table:style-name="ce78"/>
          <table:table-cell table:style-name="ce75" table:formula="of:=[$Vstupy.$N$4]-[.F5]" office:value-type="float" office:value="2433.33333333333" calcext:value-type="float">
            <text:p>2433</text:p>
          </table:table-cell>
        </table:table-row>
        <table:table-row table:style-name="ro1">
          <table:table-cell office:value-type="string" calcext:value-type="string">
            <text:p>Výroba elektřiny [MWh]</text:p>
          </table:table-cell>
          <table:table-cell table:style-name="ce74" table:formula="of:=[.$B$1]*['Přehled KJ'.B3]/1000" office:value-type="float" office:value="1760" calcext:value-type="float">
            <text:p>1760</text:p>
          </table:table-cell>
          <table:table-cell table:style-name="ce74" table:formula="of:=[.$B$1]*['Přehled KJ'.C3]/1000" office:value-type="float" office:value="1777.6" calcext:value-type="float">
            <text:p>1777,6</text:p>
          </table:table-cell>
          <table:table-cell table:style-name="ce74" table:formula="of:=[.$B$1]*['Přehled KJ'.D3]/1000" office:value-type="float" office:value="1672" calcext:value-type="float">
            <text:p>1672</text:p>
          </table:table-cell>
          <table:table-cell table:style-name="ce79"/>
          <table:table-cell table:style-name="ce7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otřeba plynu [MWh]</text:p>
          </table:table-cell>
          <table:table-cell table:style-name="ce75" table:formula="of:=([.B5]+[.B7])/['Přehled KJ'.B5]+[.B6]/[$Vstupy.$B$26]" office:value-type="float" office:value="4640.7420517863" calcext:value-type="float">
            <text:p>4641</text:p>
          </table:table-cell>
          <table:table-cell table:style-name="ce75" table:formula="of:=([.C5]+[.C7])/['Přehled KJ'.C5]+[.C6]/[$Vstupy.$B$26]" office:value-type="float" office:value="4852.33085279275" calcext:value-type="float">
            <text:p>4852</text:p>
          </table:table-cell>
          <table:table-cell table:style-name="ce75" table:formula="of:=([.D5]+[.D7])/['Přehled KJ'.D5]+[.D6]/[$Vstupy.$B$26]" office:value-type="float" office:value="5366.44880174292" calcext:value-type="float">
            <text:p>5366</text:p>
          </table:table-cell>
          <table:table-cell table:style-name="ce78"/>
          <table:table-cell table:style-name="ce75" table:formula="of:=[.F6]/[$Vstupy.$B$26]" office:value-type="float" office:value="2703.7037037037" calcext:value-type="float">
            <text:p>2704</text:p>
          </table:table-cell>
        </table:table-row>
        <table:table-row table:style-name="ro1">
          <table:table-cell table:style-name="Default" table:number-columns-repeated="6"/>
        </table:table-row>
        <table:table-row table:style-name="ro2">
          <table:table-cell office:value-type="string" calcext:value-type="string">
            <text:p>N<text:span text:style-name="T3">pal</text:span><text:span text:style-name="T5"> [Kč]</text:span></text:p>
          </table:table-cell>
          <table:table-cell table:formula="of:=[.B8]*[$Vstupy.$B$15]+[$Vstupy.$B$14]" office:value-type="float" office:value="4479016.65700197" calcext:value-type="float">
            <text:p>4 479 017</text:p>
          </table:table-cell>
          <table:table-cell table:formula="of:=[.C8]*[$Vstupy.$B$15]+[$Vstupy.$B$14]" office:value-type="float" office:value="4656751.24984739" calcext:value-type="float">
            <text:p>4 656 751</text:p>
          </table:table-cell>
          <table:table-cell table:formula="of:=[.D8]*[$Vstupy.$B$15]+[$Vstupy.$B$14]" office:value-type="float" office:value="5088610.32696553" calcext:value-type="float">
            <text:p>5 088 610</text:p>
          </table:table-cell>
          <table:table-cell/>
          <table:table-cell table:formula="of:=[.F8]*[$Vstupy.$B$15]+[$Vstupy.$B$14]" office:value-type="float" office:value="2851904.44461259" calcext:value-type="float">
            <text:p>2 851 904</text:p>
          </table:table-cell>
        </table:table-row>
        <table:table-row table:style-name="ro2">
          <table:table-cell office:value-type="string" calcext:value-type="string">
            <text:p>N<text:span text:style-name="T3">ser</text:span><text:span text:style-name="T5"> [Kč]</text:span></text:p>
          </table:table-cell>
          <table:table-cell table:formula="of:=[.$B$1]*['Přehled KJ'.B6]" office:value-type="float" office:value="396000" calcext:value-type="float">
            <text:p>396 000</text:p>
          </table:table-cell>
          <table:table-cell table:formula="of:=[.$B$1]*['Přehled KJ'.C6]" office:value-type="float" office:value="352000" calcext:value-type="float">
            <text:p>352 000</text:p>
          </table:table-cell>
          <table:table-cell table:formula="of:=[.D5]/['Přehled KJ'.D4]*1000*['Přehled KJ'.D6]" office:value-type="float" office:value="117741.935483871" calcext:value-type="float">
            <text:p>117 74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ce77" table:number-columns-repeated="3"/>
          <table:table-cell/>
          <table:table-cell table:style-name="ce77"/>
        </table:table-row>
        <table:table-row table:style-name="ro2">
          <table:table-cell office:value-type="string" calcext:value-type="string">
            <text:p>V<text:span text:style-name="T3">el</text:span><text:span text:style-name="T5"> [Kč]</text:span></text:p>
          </table:table-cell>
          <table:table-cell table:formula="of:=[.B7]*[$Vstupy.$B$23]" office:value-type="float" office:value="1760000" calcext:value-type="float">
            <text:p>1 760 000</text:p>
          </table:table-cell>
          <table:table-cell table:formula="of:=[.C7]*[$Vstupy.$B$23]" office:value-type="float" office:value="1777600" calcext:value-type="float">
            <text:p>1 777 600</text:p>
          </table:table-cell>
          <table:table-cell table:formula="of:=[.D7]*[$Vstupy.$B$23]" office:value-type="float" office:value="1672000" calcext:value-type="float">
            <text:p>1 672 00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<text:span text:style-name="T3">ZB</text:span><text:span text:style-name="T5"> [Kč]</text:span></text:p>
          </table:table-cell>
          <table:table-cell table:formula="of:=[.B7]*[$Vstupy.$B$19]" office:value-type="float" office:value="1372800" calcext:value-type="float">
            <text:p>1 372 800</text:p>
          </table:table-cell>
          <table:table-cell table:formula="of:=[.C7]*[$Vstupy.$B$19]" office:value-type="float" office:value="1386528" calcext:value-type="float">
            <text:p>1 386 528</text:p>
          </table:table-cell>
          <table:table-cell table:formula="of:=[.D7]*[$Vstupy.$B$19]" office:value-type="float" office:value="1304160" calcext:value-type="float">
            <text:p>1 304 16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ce77" table:number-columns-repeated="3"/>
          <table:table-cell/>
          <table:table-cell table:style-name="ce77"/>
        </table:table-row>
        <table:table-row table:style-name="ro2">
          <table:table-cell office:value-type="string" calcext:value-type="string">
            <text:p>N<text:span text:style-name="T3">prov</text:span> [Kč]</text:p>
          </table:table-cell>
          <table:table-cell table:formula="of:=[.B10]+[.B11]" office:value-type="float" office:value="4875016.65700197" calcext:value-type="float">
            <text:p>4 875 017</text:p>
          </table:table-cell>
          <table:table-cell table:formula="of:=[.C10]+[.C11]" office:value-type="float" office:value="5008751.24984739" calcext:value-type="float">
            <text:p>5 008 751</text:p>
          </table:table-cell>
          <table:table-cell table:formula="of:=[.D10]+[.D11]" office:value-type="float" office:value="5206352.2624494" calcext:value-type="float">
            <text:p>5 206 352</text:p>
          </table:table-cell>
          <table:table-cell/>
          <table:table-cell table:formula="of:=[.F10]+[.F11]" office:value-type="float" office:value="2851904.44461259" calcext:value-type="float">
            <text:p>2 851 904</text:p>
          </table:table-cell>
        </table:table-row>
        <table:table-row table:style-name="ro2">
          <table:table-cell office:value-type="string" calcext:value-type="string">
            <text:p>V<text:span text:style-name="T3">prov</text:span> [Kč]</text:p>
          </table:table-cell>
          <table:table-cell table:formula="of:=[.B13]+[.B14]" office:value-type="float" office:value="3132800" calcext:value-type="float">
            <text:p>3 132 800</text:p>
          </table:table-cell>
          <table:table-cell table:formula="of:=[.C13]+[.C14]" office:value-type="float" office:value="3164128" calcext:value-type="float">
            <text:p>3 164 128</text:p>
          </table:table-cell>
          <table:table-cell table:formula="of:=[.D13]+[.D14]" office:value-type="float" office:value="2976160" calcext:value-type="float">
            <text:p>2 976 160</text:p>
          </table:table-cell>
          <table:table-cell/>
          <table:table-cell table:formula="of:=[.F13]+[.F14]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ce77" table:number-columns-repeated="3"/>
          <table:table-cell/>
          <table:table-cell table:style-name="ce77"/>
        </table:table-row>
        <table:table-row table:style-name="ro1">
          <table:table-cell office:value-type="string" calcext:value-type="string">
            <text:p>EBITDA [Kč]</text:p>
          </table:table-cell>
          <table:table-cell table:formula="of:=[.B17]-[.B16]" office:value-type="float" office:value="-1742216.65700197" calcext:value-type="float">
            <text:p>-1 742 217</text:p>
          </table:table-cell>
          <table:table-cell table:formula="of:=[.C17]-[.C16]" office:value-type="float" office:value="-1844623.24984739" calcext:value-type="float">
            <text:p>-1 844 623</text:p>
          </table:table-cell>
          <table:table-cell table:formula="of:=[.D17]-[.D16]" office:value-type="float" office:value="-2230192.2624494" calcext:value-type="float">
            <text:p>-2 230 192</text:p>
          </table:table-cell>
          <table:table-cell/>
          <table:table-cell table:formula="of:=[.F17]-[.F16]" office:value-type="float" office:value="-2851904.44461259" calcext:value-type="float">
            <text:p>-2 851 904</text:p>
          </table:table-cell>
        </table:table-row>
        <table:table-row table:style-name="ro1">
          <table:table-cell office:value-type="string" calcext:value-type="string">
            <text:p>EBITDA bez ZB [Kč]</text:p>
          </table:table-cell>
          <table:table-cell table:formula="of:=[.B13]-[.B16]" office:value-type="float" office:value="-3115016.65700197" calcext:value-type="float">
            <text:p>-3 115 017</text:p>
          </table:table-cell>
          <table:table-cell table:formula="of:=[.C13]-[.C16]" office:value-type="float" office:value="-3231151.24984739" calcext:value-type="float">
            <text:p>-3 231 151</text:p>
          </table:table-cell>
          <table:table-cell table:formula="of:=[.D13]-[.D16]" office:value-type="float" office:value="-3534352.2624494" calcext:value-type="float">
            <text:p>-3 534 352</text:p>
          </table:table-cell>
          <table:table-cell/>
          <table:table-cell table:formula="of:=[.F13]-[.F16]" office:value-type="float" office:value="-2851904.44461259" calcext:value-type="float">
            <text:p>-2 851 904</text:p>
          </table:table-cell>
        </table:table-row>
      </table:table>
      <table:table table:name="Financni toky" table:style-name="ta1">
        <table:table-column table:style-name="co10" table:default-cell-style-name="ce80"/>
        <table:table-column table:style-name="co11" table:default-cell-style-name="ce84"/>
        <table:table-column table:style-name="co12" table:default-cell-style-name="ce84"/>
        <table:table-column table:style-name="co3" table:number-columns-repeated="1021" table:default-cell-style-name="Default"/>
        <table:table-row table:style-name="ro1">
          <table:table-cell office:value-type="string" calcext:value-type="string">
            <text:p>Výběr KJ (1/2/3)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string" calcext:value-type="string">
            <text:p>Hodin/rok (3000/4400)</text:p>
          </table:table-cell>
          <table:table-cell table:style-name="ce82" office:value-type="float" office:value="4400" calcext:value-type="float">
            <text:p>4400</text:p>
          </table:table-cell>
          <table:table-cell table:style-name="ce73" office:value-type="string" calcext:value-type="string">
            <text:p>ZB (1/0) Ano/Ne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ce80" table:formula="of:=INDEX(['Přehled KJ'.B2:.D2];1;[.$B$1])" office:value-type="string" office:string-value="Quanto D400" calcext:value-type="string">
            <text:p>Quanto D400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P<text:span text:style-name="T3">e</text:span> [kW]</text:p>
          </table:table-cell>
          <table:table-cell table:style-name="ce83" table:formula="of:=INDEX(['Přehled KJ'.B3:.D3];1;[.$B$1])" office:value-type="float" office:value="400" calcext:value-type="float">
            <text:p>400</text:p>
          </table:table-cell>
          <table:table-cell table:style-name="ce80" office:value-type="string" calcext:value-type="string">
            <text:p>N<text:span text:style-name="T3">prov</text:span> [Kč]</text:p>
          </table:table-cell>
          <table:table-cell table:style-name="ce89" table:formula="of:=IF([.D1]=3000;INDEX(['Bilance 3000h'.B16:.D16];1;[.B1]);IF([.D1]=4400;INDEX(['Bilance 4400h'.B16:.D16];1;[.B1]);&quot;Chyba - zadejte 3000 nebo 4400 hod&quot;))" office:value-type="float" office:value="4875016.65700197" calcext:value-type="float">
            <text:p>48750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text:span text:style-name="T3">t</text:span> [kW]</text:p>
          </table:table-cell>
          <table:table-cell table:style-name="ce83" table:formula="of:=INDEX(['Přehled KJ'.B4:.D4];1;[.$B$1])" office:value-type="float" office:value="456" calcext:value-type="float">
            <text:p>456</text:p>
          </table:table-cell>
          <table:table-cell table:style-name="ce80" office:value-type="string" calcext:value-type="string">
            <text:p>V<text:span text:style-name="T3">prov</text:span> [Kč]</text:p>
          </table:table-cell>
          <table:table-cell table:style-name="ce90" table:formula="of:=IF([.D1]=3000;INDEX(['Bilance 3000h'.B13:.D17];[.F1]*4+1;[.B1]);IF([.D1]=4400;INDEX(['Bilance 4400h'.B13:.D17];[.F1]*4+1;[.B1]);&quot;Chyba - zadejte 3000 nebo 4400 hod&quot;))" office:value-type="float" office:value="1760000" calcext:value-type="float">
            <text:p>1760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<text:span text:style-name="T3">ser</text:span> [Kč/hod]</text:p>
          </table:table-cell>
          <table:table-cell table:style-name="ce83" table:formula="of:=INDEX(['Přehled KJ'.B6:.D6];1;[.$B$1])" office:value-type="float" office:value="90" calcext:value-type="float">
            <text:p>90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T<text:span text:style-name="T3">ŽIV</text:span> [hod]</text:p>
          </table:table-cell>
          <table:table-cell table:style-name="ce83" table:formula="of:=INDEX(['Přehled KJ'.B7:.D7];1;[.$B$1])" office:value-type="float" office:value="60000" calcext:value-type="float">
            <text:p>60 00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INV KJ [Kč]</text:p>
          </table:table-cell>
          <table:table-cell table:style-name="ce83" table:formula="of:=INDEX(['Přehled KJ'.B8:.D8];1;[.$B$1])" office:value-type="float" office:value="6400000" calcext:value-type="float">
            <text:p>6 400 00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INV perif [Kč]</text:p>
          </table:table-cell>
          <table:table-cell table:style-name="ce83" table:formula="of:=INDEX(['Přehled KJ'.B9:.D9];1;[.$B$1])" office:value-type="float" office:value="6000000" calcext:value-type="float">
            <text:p>6 000 000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C<text:span text:style-name="T3">GO</text:span> [Kč]</text:p>
          </table:table-cell>
          <table:table-cell table:style-name="ce83" table:formula="of:=INDEX(['Přehled KJ'.B10:.D10];1;[.$B$1])" office:value-type="float" office:value="2560000" calcext:value-type="float">
            <text:p>2 560 000</text:p>
          </table:table-cell>
          <table:table-cell table:style-name="Default"/>
          <table:table-cell table:number-columns-repeated="1021"/>
        </table:table-row>
        <table:table-row table:style-name="ro1" table:number-rows-repeated="3">
          <table:table-cell table:style-name="Default" table:number-columns-repeated="3"/>
          <table:table-cell table:number-columns-repeated="1021"/>
        </table:table-row>
        <table:table-row table:style-name="ro1">
          <table:table-cell office:value-type="string" calcext:value-type="string">
            <text:p>Rok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60" calcext:value-type="float">
            <text:p>60</text:p>
          </table:table-cell>
          <table:table-cell table:number-columns-repeated="961"/>
        </table:table-row>
        <table:table-row table:style-name="ro1" table:visibility="collapse">
          <table:table-cell office:value-type="string" calcext:value-type="string">
            <text:p>Inflace</text:p>
          </table:table-cell>
          <table:table-cell table:style-name="Default" table:number-columns-repeated="2"/>
          <table:table-cell table:style-name="ce91" table:formula="of:=1+[Vstupy.B30]" office:value-type="float" office:value="1.02" calcext:value-type="float">
            <text:p>1,02</text:p>
          </table:table-cell>
          <table:table-cell table:formula="of:=[.D15]" office:value-type="float" office:value="1.02" calcext:value-type="float">
            <text:p>1,02</text:p>
          </table:table-cell>
          <table:table-cell table:formula="of:=[.E15]" office:value-type="float" office:value="1.02" calcext:value-type="float">
            <text:p>1,02</text:p>
          </table:table-cell>
          <table:table-cell table:formula="of:=[.F15]" office:value-type="float" office:value="1.02" calcext:value-type="float">
            <text:p>1,02</text:p>
          </table:table-cell>
          <table:table-cell table:formula="of:=[.G15]" office:value-type="float" office:value="1.02" calcext:value-type="float">
            <text:p>1,02</text:p>
          </table:table-cell>
          <table:table-cell table:formula="of:=[.H15]" office:value-type="float" office:value="1.02" calcext:value-type="float">
            <text:p>1,02</text:p>
          </table:table-cell>
          <table:table-cell table:formula="of:=[.I15]" office:value-type="float" office:value="1.02" calcext:value-type="float">
            <text:p>1,02</text:p>
          </table:table-cell>
          <table:table-cell table:formula="of:=[.J15]" office:value-type="float" office:value="1.02" calcext:value-type="float">
            <text:p>1,02</text:p>
          </table:table-cell>
          <table:table-cell table:formula="of:=[.K15]" office:value-type="float" office:value="1.02" calcext:value-type="float">
            <text:p>1,02</text:p>
          </table:table-cell>
          <table:table-cell table:formula="of:=[.L15]" office:value-type="float" office:value="1.02" calcext:value-type="float">
            <text:p>1,02</text:p>
          </table:table-cell>
          <table:table-cell table:formula="of:=[.M15]" office:value-type="float" office:value="1.02" calcext:value-type="float">
            <text:p>1,02</text:p>
          </table:table-cell>
          <table:table-cell table:formula="of:=[.N15]" office:value-type="float" office:value="1.02" calcext:value-type="float">
            <text:p>1,02</text:p>
          </table:table-cell>
          <table:table-cell table:formula="of:=[.O15]" office:value-type="float" office:value="1.02" calcext:value-type="float">
            <text:p>1,02</text:p>
          </table:table-cell>
          <table:table-cell table:formula="of:=[.P15]" office:value-type="float" office:value="1.02" calcext:value-type="float">
            <text:p>1,02</text:p>
          </table:table-cell>
          <table:table-cell table:formula="of:=[.Q15]" office:value-type="float" office:value="1.02" calcext:value-type="float">
            <text:p>1,02</text:p>
          </table:table-cell>
          <table:table-cell table:formula="of:=[.R15]" office:value-type="float" office:value="1.02" calcext:value-type="float">
            <text:p>1,02</text:p>
          </table:table-cell>
          <table:table-cell table:formula="of:=[.S15]" office:value-type="float" office:value="1.02" calcext:value-type="float">
            <text:p>1,02</text:p>
          </table:table-cell>
          <table:table-cell table:formula="of:=[.T15]" office:value-type="float" office:value="1.02" calcext:value-type="float">
            <text:p>1,02</text:p>
          </table:table-cell>
          <table:table-cell table:formula="of:=[.U15]" office:value-type="float" office:value="1.02" calcext:value-type="float">
            <text:p>1,02</text:p>
          </table:table-cell>
          <table:table-cell table:formula="of:=[.V15]" office:value-type="float" office:value="1.02" calcext:value-type="float">
            <text:p>1,02</text:p>
          </table:table-cell>
          <table:table-cell table:formula="of:=[.W15]" office:value-type="float" office:value="1.02" calcext:value-type="float">
            <text:p>1,02</text:p>
          </table:table-cell>
          <table:table-cell table:formula="of:=[.X15]" office:value-type="float" office:value="1.02" calcext:value-type="float">
            <text:p>1,02</text:p>
          </table:table-cell>
          <table:table-cell table:formula="of:=[.Y15]" office:value-type="float" office:value="1.02" calcext:value-type="float">
            <text:p>1,02</text:p>
          </table:table-cell>
          <table:table-cell table:formula="of:=[.Z15]" office:value-type="float" office:value="1.02" calcext:value-type="float">
            <text:p>1,02</text:p>
          </table:table-cell>
          <table:table-cell table:formula="of:=[.AA15]" office:value-type="float" office:value="1.02" calcext:value-type="float">
            <text:p>1,02</text:p>
          </table:table-cell>
          <table:table-cell table:formula="of:=[.AB15]" office:value-type="float" office:value="1.02" calcext:value-type="float">
            <text:p>1,02</text:p>
          </table:table-cell>
          <table:table-cell table:formula="of:=[.AC15]" office:value-type="float" office:value="1.02" calcext:value-type="float">
            <text:p>1,02</text:p>
          </table:table-cell>
          <table:table-cell table:formula="of:=[.AD15]" office:value-type="float" office:value="1.02" calcext:value-type="float">
            <text:p>1,02</text:p>
          </table:table-cell>
          <table:table-cell table:formula="of:=[.AE15]" office:value-type="float" office:value="1.02" calcext:value-type="float">
            <text:p>1,02</text:p>
          </table:table-cell>
          <table:table-cell table:formula="of:=[.AF15]" office:value-type="float" office:value="1.02" calcext:value-type="float">
            <text:p>1,02</text:p>
          </table:table-cell>
          <table:table-cell table:formula="of:=[.AG15]" office:value-type="float" office:value="1.02" calcext:value-type="float">
            <text:p>1,02</text:p>
          </table:table-cell>
          <table:table-cell table:formula="of:=[.AH15]" office:value-type="float" office:value="1.02" calcext:value-type="float">
            <text:p>1,02</text:p>
          </table:table-cell>
          <table:table-cell table:formula="of:=[.AI15]" office:value-type="float" office:value="1.02" calcext:value-type="float">
            <text:p>1,02</text:p>
          </table:table-cell>
          <table:table-cell table:formula="of:=[.AJ15]" office:value-type="float" office:value="1.02" calcext:value-type="float">
            <text:p>1,02</text:p>
          </table:table-cell>
          <table:table-cell table:formula="of:=[.AK15]" office:value-type="float" office:value="1.02" calcext:value-type="float">
            <text:p>1,02</text:p>
          </table:table-cell>
          <table:table-cell table:formula="of:=[.AL15]" office:value-type="float" office:value="1.02" calcext:value-type="float">
            <text:p>1,02</text:p>
          </table:table-cell>
          <table:table-cell table:formula="of:=[.AM15]" office:value-type="float" office:value="1.02" calcext:value-type="float">
            <text:p>1,02</text:p>
          </table:table-cell>
          <table:table-cell table:formula="of:=[.AN15]" office:value-type="float" office:value="1.02" calcext:value-type="float">
            <text:p>1,02</text:p>
          </table:table-cell>
          <table:table-cell table:formula="of:=[.AO15]" office:value-type="float" office:value="1.02" calcext:value-type="float">
            <text:p>1,02</text:p>
          </table:table-cell>
          <table:table-cell table:formula="of:=[.AP15]" office:value-type="float" office:value="1.02" calcext:value-type="float">
            <text:p>1,02</text:p>
          </table:table-cell>
          <table:table-cell table:formula="of:=[.AQ15]" office:value-type="float" office:value="1.02" calcext:value-type="float">
            <text:p>1,02</text:p>
          </table:table-cell>
          <table:table-cell table:formula="of:=[.AR15]" office:value-type="float" office:value="1.02" calcext:value-type="float">
            <text:p>1,02</text:p>
          </table:table-cell>
          <table:table-cell table:formula="of:=[.AS15]" office:value-type="float" office:value="1.02" calcext:value-type="float">
            <text:p>1,02</text:p>
          </table:table-cell>
          <table:table-cell table:formula="of:=[.AT15]" office:value-type="float" office:value="1.02" calcext:value-type="float">
            <text:p>1,02</text:p>
          </table:table-cell>
          <table:table-cell table:formula="of:=[.AU15]" office:value-type="float" office:value="1.02" calcext:value-type="float">
            <text:p>1,02</text:p>
          </table:table-cell>
          <table:table-cell table:formula="of:=[.AV15]" office:value-type="float" office:value="1.02" calcext:value-type="float">
            <text:p>1,02</text:p>
          </table:table-cell>
          <table:table-cell table:formula="of:=[.AW15]" office:value-type="float" office:value="1.02" calcext:value-type="float">
            <text:p>1,02</text:p>
          </table:table-cell>
          <table:table-cell table:formula="of:=[.AX15]" office:value-type="float" office:value="1.02" calcext:value-type="float">
            <text:p>1,02</text:p>
          </table:table-cell>
          <table:table-cell table:formula="of:=[.AY15]" office:value-type="float" office:value="1.02" calcext:value-type="float">
            <text:p>1,02</text:p>
          </table:table-cell>
          <table:table-cell table:formula="of:=[.AZ15]" office:value-type="float" office:value="1.02" calcext:value-type="float">
            <text:p>1,02</text:p>
          </table:table-cell>
          <table:table-cell table:formula="of:=[.BA15]" office:value-type="float" office:value="1.02" calcext:value-type="float">
            <text:p>1,02</text:p>
          </table:table-cell>
          <table:table-cell table:formula="of:=[.BB15]" office:value-type="float" office:value="1.02" calcext:value-type="float">
            <text:p>1,02</text:p>
          </table:table-cell>
          <table:table-cell table:formula="of:=[.BC15]" office:value-type="float" office:value="1.02" calcext:value-type="float">
            <text:p>1,02</text:p>
          </table:table-cell>
          <table:table-cell table:formula="of:=[.BD15]" office:value-type="float" office:value="1.02" calcext:value-type="float">
            <text:p>1,02</text:p>
          </table:table-cell>
          <table:table-cell table:formula="of:=[.BE15]" office:value-type="float" office:value="1.02" calcext:value-type="float">
            <text:p>1,02</text:p>
          </table:table-cell>
          <table:table-cell table:formula="of:=[.BF15]" office:value-type="float" office:value="1.02" calcext:value-type="float">
            <text:p>1,02</text:p>
          </table:table-cell>
          <table:table-cell table:formula="of:=[.BG15]" office:value-type="float" office:value="1.02" calcext:value-type="float">
            <text:p>1,02</text:p>
          </table:table-cell>
          <table:table-cell table:formula="of:=[.BH15]" office:value-type="float" office:value="1.02" calcext:value-type="float">
            <text:p>1,02</text:p>
          </table:table-cell>
          <table:table-cell table:formula="of:=[.BI15]" office:value-type="float" office:value="1.02" calcext:value-type="float">
            <text:p>1,02</text:p>
          </table:table-cell>
          <table:table-cell table:formula="of:=[.BJ15]" office:value-type="float" office:value="1.02" calcext:value-type="float">
            <text:p>1,02</text:p>
          </table:table-cell>
          <table:table-cell table:number-columns-repeated="961"/>
        </table:table-row>
        <table:table-row table:style-name="ro1" table:visibility="collapse">
          <table:table-cell table:style-name="ce81" office:value-type="string" calcext:value-type="string">
            <text:p>Hodin v provozu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81" table:formula="of:=[.C16]+[.$D$1]" office:value-type="float" office:value="4400" calcext:value-type="float">
            <text:p>4400</text:p>
          </table:table-cell>
          <table:table-cell table:style-name="ce81" table:formula="of:=[.D16]+[.$D$1]" office:value-type="float" office:value="8800" calcext:value-type="float">
            <text:p>8800</text:p>
          </table:table-cell>
          <table:table-cell table:style-name="ce81" table:formula="of:=[.E16]+[.$D$1]" office:value-type="float" office:value="13200" calcext:value-type="float">
            <text:p>13200</text:p>
          </table:table-cell>
          <table:table-cell table:style-name="ce81" table:formula="of:=[.F16]+[.$D$1]" office:value-type="float" office:value="17600" calcext:value-type="float">
            <text:p>17600</text:p>
          </table:table-cell>
          <table:table-cell table:style-name="ce81" table:formula="of:=[.G16]+[.$D$1]" office:value-type="float" office:value="22000" calcext:value-type="float">
            <text:p>22000</text:p>
          </table:table-cell>
          <table:table-cell table:style-name="ce81" table:formula="of:=[.H16]+[.$D$1]" office:value-type="float" office:value="26400" calcext:value-type="float">
            <text:p>26400</text:p>
          </table:table-cell>
          <table:table-cell table:style-name="ce81" table:formula="of:=[.I16]+[.$D$1]" office:value-type="float" office:value="30800" calcext:value-type="float">
            <text:p>30800</text:p>
          </table:table-cell>
          <table:table-cell table:style-name="ce81" table:formula="of:=[.J16]+[.$D$1]" office:value-type="float" office:value="35200" calcext:value-type="float">
            <text:p>35200</text:p>
          </table:table-cell>
          <table:table-cell table:style-name="ce81" table:formula="of:=[.K16]+[.$D$1]" office:value-type="float" office:value="39600" calcext:value-type="float">
            <text:p>39600</text:p>
          </table:table-cell>
          <table:table-cell table:style-name="ce81" table:formula="of:=[.L16]+[.$D$1]" office:value-type="float" office:value="44000" calcext:value-type="float">
            <text:p>44000</text:p>
          </table:table-cell>
          <table:table-cell table:style-name="ce81" table:formula="of:=[.M16]+[.$D$1]" office:value-type="float" office:value="48400" calcext:value-type="float">
            <text:p>48400</text:p>
          </table:table-cell>
          <table:table-cell table:style-name="ce81" table:formula="of:=[.N16]+[.$D$1]" office:value-type="float" office:value="52800" calcext:value-type="float">
            <text:p>52800</text:p>
          </table:table-cell>
          <table:table-cell table:style-name="ce81" table:formula="of:=[.O16]+[.$D$1]" office:value-type="float" office:value="57200" calcext:value-type="float">
            <text:p>57200</text:p>
          </table:table-cell>
          <table:table-cell table:style-name="ce81" table:formula="of:=[.P16]+[.$D$1]" office:value-type="float" office:value="61600" calcext:value-type="float">
            <text:p>61600</text:p>
          </table:table-cell>
          <table:table-cell table:style-name="ce81" table:formula="of:=[.Q16]+[.$D$1]" office:value-type="float" office:value="66000" calcext:value-type="float">
            <text:p>66000</text:p>
          </table:table-cell>
          <table:table-cell table:style-name="ce81" table:formula="of:=[.R16]+[.$D$1]" office:value-type="float" office:value="70400" calcext:value-type="float">
            <text:p>70400</text:p>
          </table:table-cell>
          <table:table-cell table:style-name="ce81" table:formula="of:=[.S16]+[.$D$1]" office:value-type="float" office:value="74800" calcext:value-type="float">
            <text:p>74800</text:p>
          </table:table-cell>
          <table:table-cell table:style-name="ce81" table:formula="of:=[.T16]+[.$D$1]" office:value-type="float" office:value="79200" calcext:value-type="float">
            <text:p>79200</text:p>
          </table:table-cell>
          <table:table-cell table:style-name="ce81" table:formula="of:=[.U16]+[.$D$1]" office:value-type="float" office:value="83600" calcext:value-type="float">
            <text:p>83600</text:p>
          </table:table-cell>
          <table:table-cell table:style-name="ce81" table:formula="of:=[.V16]+[.$D$1]" office:value-type="float" office:value="88000" calcext:value-type="float">
            <text:p>88000</text:p>
          </table:table-cell>
          <table:table-cell table:style-name="ce81" table:formula="of:=[.W16]+[.$D$1]" office:value-type="float" office:value="92400" calcext:value-type="float">
            <text:p>92400</text:p>
          </table:table-cell>
          <table:table-cell table:style-name="ce81" table:formula="of:=[.X16]+[.$D$1]" office:value-type="float" office:value="96800" calcext:value-type="float">
            <text:p>96800</text:p>
          </table:table-cell>
          <table:table-cell table:style-name="ce81" table:formula="of:=[.Y16]+[.$D$1]" office:value-type="float" office:value="101200" calcext:value-type="float">
            <text:p>101200</text:p>
          </table:table-cell>
          <table:table-cell table:style-name="ce81" table:formula="of:=[.Z16]+[.$D$1]" office:value-type="float" office:value="105600" calcext:value-type="float">
            <text:p>105600</text:p>
          </table:table-cell>
          <table:table-cell table:style-name="ce81" table:formula="of:=[.AA16]+[.$D$1]" office:value-type="float" office:value="110000" calcext:value-type="float">
            <text:p>110000</text:p>
          </table:table-cell>
          <table:table-cell table:style-name="ce81" table:formula="of:=[.AB16]+[.$D$1]" office:value-type="float" office:value="114400" calcext:value-type="float">
            <text:p>114400</text:p>
          </table:table-cell>
          <table:table-cell table:style-name="ce81" table:formula="of:=[.AC16]+[.$D$1]" office:value-type="float" office:value="118800" calcext:value-type="float">
            <text:p>118800</text:p>
          </table:table-cell>
          <table:table-cell table:style-name="ce81" table:formula="of:=[.AD16]+[.$D$1]" office:value-type="float" office:value="123200" calcext:value-type="float">
            <text:p>123200</text:p>
          </table:table-cell>
          <table:table-cell table:style-name="ce81" table:formula="of:=[.AE16]+[.$D$1]" office:value-type="float" office:value="127600" calcext:value-type="float">
            <text:p>127600</text:p>
          </table:table-cell>
          <table:table-cell table:style-name="ce81" table:formula="of:=[.AF16]+[.$D$1]" office:value-type="float" office:value="132000" calcext:value-type="float">
            <text:p>132000</text:p>
          </table:table-cell>
          <table:table-cell table:style-name="ce81" table:formula="of:=[.AG16]+[.$D$1]" office:value-type="float" office:value="136400" calcext:value-type="float">
            <text:p>136400</text:p>
          </table:table-cell>
          <table:table-cell table:style-name="ce81" table:formula="of:=[.AH16]+[.$D$1]" office:value-type="float" office:value="140800" calcext:value-type="float">
            <text:p>140800</text:p>
          </table:table-cell>
          <table:table-cell table:style-name="ce81" table:formula="of:=[.AI16]+[.$D$1]" office:value-type="float" office:value="145200" calcext:value-type="float">
            <text:p>145200</text:p>
          </table:table-cell>
          <table:table-cell table:style-name="ce81" table:formula="of:=[.AJ16]+[.$D$1]" office:value-type="float" office:value="149600" calcext:value-type="float">
            <text:p>149600</text:p>
          </table:table-cell>
          <table:table-cell table:style-name="ce81" table:formula="of:=[.AK16]+[.$D$1]" office:value-type="float" office:value="154000" calcext:value-type="float">
            <text:p>154000</text:p>
          </table:table-cell>
          <table:table-cell table:style-name="ce81" table:formula="of:=[.AL16]+[.$D$1]" office:value-type="float" office:value="158400" calcext:value-type="float">
            <text:p>158400</text:p>
          </table:table-cell>
          <table:table-cell table:style-name="ce81" table:formula="of:=[.AM16]+[.$D$1]" office:value-type="float" office:value="162800" calcext:value-type="float">
            <text:p>162800</text:p>
          </table:table-cell>
          <table:table-cell table:style-name="ce81" table:formula="of:=[.AN16]+[.$D$1]" office:value-type="float" office:value="167200" calcext:value-type="float">
            <text:p>167200</text:p>
          </table:table-cell>
          <table:table-cell table:style-name="ce81" table:formula="of:=[.AO16]+[.$D$1]" office:value-type="float" office:value="171600" calcext:value-type="float">
            <text:p>171600</text:p>
          </table:table-cell>
          <table:table-cell table:style-name="ce81" table:formula="of:=[.AP16]+[.$D$1]" office:value-type="float" office:value="176000" calcext:value-type="float">
            <text:p>176000</text:p>
          </table:table-cell>
          <table:table-cell table:style-name="ce81" table:formula="of:=[.AQ16]+[.$D$1]" office:value-type="float" office:value="180400" calcext:value-type="float">
            <text:p>180400</text:p>
          </table:table-cell>
          <table:table-cell table:style-name="ce81" table:formula="of:=[.AR16]+[.$D$1]" office:value-type="float" office:value="184800" calcext:value-type="float">
            <text:p>184800</text:p>
          </table:table-cell>
          <table:table-cell table:style-name="ce81" table:formula="of:=[.AS16]+[.$D$1]" office:value-type="float" office:value="189200" calcext:value-type="float">
            <text:p>189200</text:p>
          </table:table-cell>
          <table:table-cell table:style-name="ce81" table:formula="of:=[.AT16]+[.$D$1]" office:value-type="float" office:value="193600" calcext:value-type="float">
            <text:p>193600</text:p>
          </table:table-cell>
          <table:table-cell table:style-name="ce81" table:formula="of:=[.AU16]+[.$D$1]" office:value-type="float" office:value="198000" calcext:value-type="float">
            <text:p>198000</text:p>
          </table:table-cell>
          <table:table-cell table:style-name="ce81" table:formula="of:=[.AV16]+[.$D$1]" office:value-type="float" office:value="202400" calcext:value-type="float">
            <text:p>202400</text:p>
          </table:table-cell>
          <table:table-cell table:style-name="ce81" table:formula="of:=[.AW16]+[.$D$1]" office:value-type="float" office:value="206800" calcext:value-type="float">
            <text:p>206800</text:p>
          </table:table-cell>
          <table:table-cell table:style-name="ce81" table:formula="of:=[.AX16]+[.$D$1]" office:value-type="float" office:value="211200" calcext:value-type="float">
            <text:p>211200</text:p>
          </table:table-cell>
          <table:table-cell table:style-name="ce81" table:formula="of:=[.AY16]+[.$D$1]" office:value-type="float" office:value="215600" calcext:value-type="float">
            <text:p>215600</text:p>
          </table:table-cell>
          <table:table-cell table:style-name="ce81" table:formula="of:=[.AZ16]+[.$D$1]" office:value-type="float" office:value="220000" calcext:value-type="float">
            <text:p>220000</text:p>
          </table:table-cell>
          <table:table-cell table:style-name="ce81" table:formula="of:=[.BA16]+[.$D$1]" office:value-type="float" office:value="224400" calcext:value-type="float">
            <text:p>224400</text:p>
          </table:table-cell>
          <table:table-cell table:style-name="ce81" table:formula="of:=[.BB16]+[.$D$1]" office:value-type="float" office:value="228800" calcext:value-type="float">
            <text:p>228800</text:p>
          </table:table-cell>
          <table:table-cell table:style-name="ce81" table:formula="of:=[.BC16]+[.$D$1]" office:value-type="float" office:value="233200" calcext:value-type="float">
            <text:p>233200</text:p>
          </table:table-cell>
          <table:table-cell table:style-name="ce81" table:formula="of:=[.BD16]+[.$D$1]" office:value-type="float" office:value="237600" calcext:value-type="float">
            <text:p>237600</text:p>
          </table:table-cell>
          <table:table-cell table:style-name="ce81" table:formula="of:=[.BE16]+[.$D$1]" office:value-type="float" office:value="242000" calcext:value-type="float">
            <text:p>242000</text:p>
          </table:table-cell>
          <table:table-cell table:style-name="ce81" table:formula="of:=[.BF16]+[.$D$1]" office:value-type="float" office:value="246400" calcext:value-type="float">
            <text:p>246400</text:p>
          </table:table-cell>
          <table:table-cell table:style-name="ce81" table:formula="of:=[.BG16]+[.$D$1]" office:value-type="float" office:value="250800" calcext:value-type="float">
            <text:p>250800</text:p>
          </table:table-cell>
          <table:table-cell table:style-name="ce81" table:formula="of:=[.BH16]+[.$D$1]" office:value-type="float" office:value="255200" calcext:value-type="float">
            <text:p>255200</text:p>
          </table:table-cell>
          <table:table-cell table:style-name="ce81" table:formula="of:=[.BI16]+[.$D$1]" office:value-type="float" office:value="259600" calcext:value-type="float">
            <text:p>259600</text:p>
          </table:table-cell>
          <table:table-cell table:style-name="ce81" table:formula="of:=[.BJ16]+[.$D$1]" office:value-type="float" office:value="264000" calcext:value-type="float">
            <text:p>264000</text:p>
          </table:table-cell>
          <table:table-cell table:style-name="ce81" table:number-columns-repeated="961"/>
        </table:table-row>
        <table:table-row table:style-name="ro1" table:visibility="collapse">
          <table:table-cell table:style-name="ce81" office:value-type="string" calcext:value-type="string">
            <text:p>Životnost OK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table:formula="of:=IF([.D16]&lt;[.$B$7];1;0)" office:value-type="float" office:value="1" calcext:value-type="float">
            <text:p>1</text:p>
          </table:table-cell>
          <table:table-cell table:style-name="ce81" table:formula="of:=IF([.E16]&lt;[.$B$7];1;0)" office:value-type="float" office:value="1" calcext:value-type="float">
            <text:p>1</text:p>
          </table:table-cell>
          <table:table-cell table:style-name="ce81" table:formula="of:=IF([.F16]&lt;[.$B$7];1;0)" office:value-type="float" office:value="1" calcext:value-type="float">
            <text:p>1</text:p>
          </table:table-cell>
          <table:table-cell table:style-name="ce81" table:formula="of:=IF([.G16]&lt;[.$B$7];1;0)" office:value-type="float" office:value="1" calcext:value-type="float">
            <text:p>1</text:p>
          </table:table-cell>
          <table:table-cell table:style-name="ce81" table:formula="of:=IF([.H16]&lt;[.$B$7];1;0)" office:value-type="float" office:value="1" calcext:value-type="float">
            <text:p>1</text:p>
          </table:table-cell>
          <table:table-cell table:style-name="ce81" table:formula="of:=IF([.I16]&lt;[.$B$7];1;0)" office:value-type="float" office:value="1" calcext:value-type="float">
            <text:p>1</text:p>
          </table:table-cell>
          <table:table-cell table:style-name="ce81" table:formula="of:=IF([.J16]&lt;[.$B$7];1;0)" office:value-type="float" office:value="1" calcext:value-type="float">
            <text:p>1</text:p>
          </table:table-cell>
          <table:table-cell table:style-name="ce81" table:formula="of:=IF([.K16]&lt;[.$B$7];1;0)" office:value-type="float" office:value="1" calcext:value-type="float">
            <text:p>1</text:p>
          </table:table-cell>
          <table:table-cell table:style-name="ce81" table:formula="of:=IF([.L16]&lt;[.$B$7];1;0)" office:value-type="float" office:value="1" calcext:value-type="float">
            <text:p>1</text:p>
          </table:table-cell>
          <table:table-cell table:style-name="ce81" table:formula="of:=IF([.M16]&lt;[.$B$7];1;0)" office:value-type="float" office:value="1" calcext:value-type="float">
            <text:p>1</text:p>
          </table:table-cell>
          <table:table-cell table:style-name="ce81" table:formula="of:=IF([.N16]&lt;[.$B$7];1;0)" office:value-type="float" office:value="1" calcext:value-type="float">
            <text:p>1</text:p>
          </table:table-cell>
          <table:table-cell table:style-name="ce81" table:formula="of:=IF([.O16]&lt;[.$B$7];1;0)" office:value-type="float" office:value="1" calcext:value-type="float">
            <text:p>1</text:p>
          </table:table-cell>
          <table:table-cell table:style-name="ce81" table:formula="of:=IF([.P16]&lt;[.$B$7];1;0)" office:value-type="float" office:value="1" calcext:value-type="float">
            <text:p>1</text:p>
          </table:table-cell>
          <table:table-cell table:style-name="ce81" table:formula="of:=IF([.Q16]&lt;[.$B$7];1;0)" office:value-type="float" office:value="0" calcext:value-type="float">
            <text:p>0</text:p>
          </table:table-cell>
          <table:table-cell table:style-name="ce81" table:formula="of:=IF([.R16]&lt;[.$B$7];1;0)" office:value-type="float" office:value="0" calcext:value-type="float">
            <text:p>0</text:p>
          </table:table-cell>
          <table:table-cell table:style-name="ce81" table:formula="of:=IF([.S16]&lt;[.$B$7];1;0)" office:value-type="float" office:value="0" calcext:value-type="float">
            <text:p>0</text:p>
          </table:table-cell>
          <table:table-cell table:style-name="ce81" table:formula="of:=IF([.T16]&lt;[.$B$7];1;0)" office:value-type="float" office:value="0" calcext:value-type="float">
            <text:p>0</text:p>
          </table:table-cell>
          <table:table-cell table:style-name="ce81" table:formula="of:=IF([.U16]&lt;[.$B$7];1;0)" office:value-type="float" office:value="0" calcext:value-type="float">
            <text:p>0</text:p>
          </table:table-cell>
          <table:table-cell table:style-name="ce81" table:formula="of:=IF([.V16]&lt;[.$B$7];1;0)" office:value-type="float" office:value="0" calcext:value-type="float">
            <text:p>0</text:p>
          </table:table-cell>
          <table:table-cell table:style-name="ce81" table:formula="of:=IF([.W16]&lt;[.$B$7];1;0)" office:value-type="float" office:value="0" calcext:value-type="float">
            <text:p>0</text:p>
          </table:table-cell>
          <table:table-cell table:style-name="ce81" table:formula="of:=IF([.X16]&lt;[.$B$7];1;0)" office:value-type="float" office:value="0" calcext:value-type="float">
            <text:p>0</text:p>
          </table:table-cell>
          <table:table-cell table:style-name="ce81" table:formula="of:=IF([.Y16]&lt;[.$B$7];1;0)" office:value-type="float" office:value="0" calcext:value-type="float">
            <text:p>0</text:p>
          </table:table-cell>
          <table:table-cell table:style-name="ce81" table:formula="of:=IF([.Z16]&lt;[.$B$7];1;0)" office:value-type="float" office:value="0" calcext:value-type="float">
            <text:p>0</text:p>
          </table:table-cell>
          <table:table-cell table:style-name="ce81" table:formula="of:=IF([.AA16]&lt;[.$B$7];1;0)" office:value-type="float" office:value="0" calcext:value-type="float">
            <text:p>0</text:p>
          </table:table-cell>
          <table:table-cell table:style-name="ce81" table:formula="of:=IF([.AB16]&lt;[.$B$7];1;0)" office:value-type="float" office:value="0" calcext:value-type="float">
            <text:p>0</text:p>
          </table:table-cell>
          <table:table-cell table:style-name="ce81" table:formula="of:=IF([.AC16]&lt;[.$B$7];1;0)" office:value-type="float" office:value="0" calcext:value-type="float">
            <text:p>0</text:p>
          </table:table-cell>
          <table:table-cell table:style-name="ce81" table:formula="of:=IF([.AD16]&lt;[.$B$7];1;0)" office:value-type="float" office:value="0" calcext:value-type="float">
            <text:p>0</text:p>
          </table:table-cell>
          <table:table-cell table:style-name="ce81" table:formula="of:=IF([.AE16]&lt;[.$B$7];1;0)" office:value-type="float" office:value="0" calcext:value-type="float">
            <text:p>0</text:p>
          </table:table-cell>
          <table:table-cell table:style-name="ce81" table:formula="of:=IF([.AF16]&lt;[.$B$7];1;0)" office:value-type="float" office:value="0" calcext:value-type="float">
            <text:p>0</text:p>
          </table:table-cell>
          <table:table-cell table:style-name="ce81" table:formula="of:=IF([.AG16]&lt;[.$B$7];1;0)" office:value-type="float" office:value="0" calcext:value-type="float">
            <text:p>0</text:p>
          </table:table-cell>
          <table:table-cell table:style-name="ce81" table:formula="of:=IF([.AH16]&lt;[.$B$7];1;0)" office:value-type="float" office:value="0" calcext:value-type="float">
            <text:p>0</text:p>
          </table:table-cell>
          <table:table-cell table:style-name="ce81" table:formula="of:=IF([.AI16]&lt;[.$B$7];1;0)" office:value-type="float" office:value="0" calcext:value-type="float">
            <text:p>0</text:p>
          </table:table-cell>
          <table:table-cell table:style-name="ce81" table:formula="of:=IF([.AJ16]&lt;[.$B$7];1;0)" office:value-type="float" office:value="0" calcext:value-type="float">
            <text:p>0</text:p>
          </table:table-cell>
          <table:table-cell table:style-name="ce81" table:formula="of:=IF([.AK16]&lt;[.$B$7];1;0)" office:value-type="float" office:value="0" calcext:value-type="float">
            <text:p>0</text:p>
          </table:table-cell>
          <table:table-cell table:style-name="ce81" table:formula="of:=IF([.AL16]&lt;[.$B$7];1;0)" office:value-type="float" office:value="0" calcext:value-type="float">
            <text:p>0</text:p>
          </table:table-cell>
          <table:table-cell table:style-name="ce81" table:formula="of:=IF([.AM16]&lt;[.$B$7];1;0)" office:value-type="float" office:value="0" calcext:value-type="float">
            <text:p>0</text:p>
          </table:table-cell>
          <table:table-cell table:style-name="ce81" table:formula="of:=IF([.AN16]&lt;[.$B$7];1;0)" office:value-type="float" office:value="0" calcext:value-type="float">
            <text:p>0</text:p>
          </table:table-cell>
          <table:table-cell table:style-name="ce81" table:formula="of:=IF([.AO16]&lt;[.$B$7];1;0)" office:value-type="float" office:value="0" calcext:value-type="float">
            <text:p>0</text:p>
          </table:table-cell>
          <table:table-cell table:style-name="ce81" table:formula="of:=IF([.AP16]&lt;[.$B$7];1;0)" office:value-type="float" office:value="0" calcext:value-type="float">
            <text:p>0</text:p>
          </table:table-cell>
          <table:table-cell table:style-name="ce81" table:formula="of:=IF([.AQ16]&lt;[.$B$7];1;0)" office:value-type="float" office:value="0" calcext:value-type="float">
            <text:p>0</text:p>
          </table:table-cell>
          <table:table-cell table:style-name="ce81" table:formula="of:=IF([.AR16]&lt;[.$B$7];1;0)" office:value-type="float" office:value="0" calcext:value-type="float">
            <text:p>0</text:p>
          </table:table-cell>
          <table:table-cell table:style-name="ce81" table:formula="of:=IF([.AS16]&lt;[.$B$7];1;0)" office:value-type="float" office:value="0" calcext:value-type="float">
            <text:p>0</text:p>
          </table:table-cell>
          <table:table-cell table:style-name="ce81" table:formula="of:=IF([.AT16]&lt;[.$B$7];1;0)" office:value-type="float" office:value="0" calcext:value-type="float">
            <text:p>0</text:p>
          </table:table-cell>
          <table:table-cell table:style-name="ce81" table:formula="of:=IF([.AU16]&lt;[.$B$7];1;0)" office:value-type="float" office:value="0" calcext:value-type="float">
            <text:p>0</text:p>
          </table:table-cell>
          <table:table-cell table:style-name="ce81" table:formula="of:=IF([.AV16]&lt;[.$B$7];1;0)" office:value-type="float" office:value="0" calcext:value-type="float">
            <text:p>0</text:p>
          </table:table-cell>
          <table:table-cell table:style-name="ce81" table:formula="of:=IF([.AW16]&lt;[.$B$7];1;0)" office:value-type="float" office:value="0" calcext:value-type="float">
            <text:p>0</text:p>
          </table:table-cell>
          <table:table-cell table:style-name="ce81" table:formula="of:=IF([.AX16]&lt;[.$B$7];1;0)" office:value-type="float" office:value="0" calcext:value-type="float">
            <text:p>0</text:p>
          </table:table-cell>
          <table:table-cell table:style-name="ce81" table:formula="of:=IF([.AY16]&lt;[.$B$7];1;0)" office:value-type="float" office:value="0" calcext:value-type="float">
            <text:p>0</text:p>
          </table:table-cell>
          <table:table-cell table:style-name="ce81" table:formula="of:=IF([.AZ16]&lt;[.$B$7];1;0)" office:value-type="float" office:value="0" calcext:value-type="float">
            <text:p>0</text:p>
          </table:table-cell>
          <table:table-cell table:style-name="ce81" table:formula="of:=IF([.BA16]&lt;[.$B$7];1;0)" office:value-type="float" office:value="0" calcext:value-type="float">
            <text:p>0</text:p>
          </table:table-cell>
          <table:table-cell table:style-name="ce81" table:formula="of:=IF([.BB16]&lt;[.$B$7];1;0)" office:value-type="float" office:value="0" calcext:value-type="float">
            <text:p>0</text:p>
          </table:table-cell>
          <table:table-cell table:style-name="ce81" table:formula="of:=IF([.BC16]&lt;[.$B$7];1;0)" office:value-type="float" office:value="0" calcext:value-type="float">
            <text:p>0</text:p>
          </table:table-cell>
          <table:table-cell table:style-name="ce81" table:formula="of:=IF([.BD16]&lt;[.$B$7];1;0)" office:value-type="float" office:value="0" calcext:value-type="float">
            <text:p>0</text:p>
          </table:table-cell>
          <table:table-cell table:style-name="ce81" table:formula="of:=IF([.BE16]&lt;[.$B$7];1;0)" office:value-type="float" office:value="0" calcext:value-type="float">
            <text:p>0</text:p>
          </table:table-cell>
          <table:table-cell table:style-name="ce81" table:formula="of:=IF([.BF16]&lt;[.$B$7];1;0)" office:value-type="float" office:value="0" calcext:value-type="float">
            <text:p>0</text:p>
          </table:table-cell>
          <table:table-cell table:style-name="ce81" table:formula="of:=IF([.BG16]&lt;[.$B$7];1;0)" office:value-type="float" office:value="0" calcext:value-type="float">
            <text:p>0</text:p>
          </table:table-cell>
          <table:table-cell table:style-name="ce81" table:formula="of:=IF([.BH16]&lt;[.$B$7];1;0)" office:value-type="float" office:value="0" calcext:value-type="float">
            <text:p>0</text:p>
          </table:table-cell>
          <table:table-cell table:style-name="ce81" table:formula="of:=IF([.BI16]&lt;[.$B$7];1;0)" office:value-type="float" office:value="0" calcext:value-type="float">
            <text:p>0</text:p>
          </table:table-cell>
          <table:table-cell table:style-name="ce81" table:formula="of:=IF([.BJ16]&lt;[.$B$7];1;0)" office:value-type="float" office:value="0" calcext:value-type="float">
            <text:p>0</text:p>
          </table:table-cell>
          <table:table-cell table:style-name="ce81" table:formula="of:=IF([.BK16]&lt;[.$B$7];1;0)" office:value-type="float" office:value="0" calcext:value-type="float">
            <text:p>0</text:p>
          </table:table-cell>
          <table:table-cell table:style-name="ce81" table:number-columns-repeated="961"/>
        </table:table-row>
        <table:table-row table:style-name="ro1" table:visibility="collapse">
          <table:table-cell table:style-name="ce81" office:value-type="string" calcext:value-type="string">
            <text:p>2x Životnost OK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table:formula="of:=IF([.D16]&lt;2*[.$B$7];1;0)" office:value-type="float" office:value="1" calcext:value-type="float">
            <text:p>1</text:p>
          </table:table-cell>
          <table:table-cell table:style-name="ce81" table:formula="of:=IF([.E16]&lt;2*[.$B$7];1;0)" office:value-type="float" office:value="1" calcext:value-type="float">
            <text:p>1</text:p>
          </table:table-cell>
          <table:table-cell table:style-name="ce81" table:formula="of:=IF([.F16]&lt;2*[.$B$7];1;0)" office:value-type="float" office:value="1" calcext:value-type="float">
            <text:p>1</text:p>
          </table:table-cell>
          <table:table-cell table:style-name="ce81" table:formula="of:=IF([.G16]&lt;2*[.$B$7];1;0)" office:value-type="float" office:value="1" calcext:value-type="float">
            <text:p>1</text:p>
          </table:table-cell>
          <table:table-cell table:style-name="ce81" table:formula="of:=IF([.H16]&lt;2*[.$B$7];1;0)" office:value-type="float" office:value="1" calcext:value-type="float">
            <text:p>1</text:p>
          </table:table-cell>
          <table:table-cell table:style-name="ce81" table:formula="of:=IF([.I16]&lt;2*[.$B$7];1;0)" office:value-type="float" office:value="1" calcext:value-type="float">
            <text:p>1</text:p>
          </table:table-cell>
          <table:table-cell table:style-name="ce81" table:formula="of:=IF([.J16]&lt;2*[.$B$7];1;0)" office:value-type="float" office:value="1" calcext:value-type="float">
            <text:p>1</text:p>
          </table:table-cell>
          <table:table-cell table:style-name="ce81" table:formula="of:=IF([.K16]&lt;2*[.$B$7];1;0)" office:value-type="float" office:value="1" calcext:value-type="float">
            <text:p>1</text:p>
          </table:table-cell>
          <table:table-cell table:style-name="ce81" table:formula="of:=IF([.L16]&lt;2*[.$B$7];1;0)" office:value-type="float" office:value="1" calcext:value-type="float">
            <text:p>1</text:p>
          </table:table-cell>
          <table:table-cell table:style-name="ce81" table:formula="of:=IF([.M16]&lt;2*[.$B$7];1;0)" office:value-type="float" office:value="1" calcext:value-type="float">
            <text:p>1</text:p>
          </table:table-cell>
          <table:table-cell table:style-name="ce81" table:formula="of:=IF([.N16]&lt;2*[.$B$7];1;0)" office:value-type="float" office:value="1" calcext:value-type="float">
            <text:p>1</text:p>
          </table:table-cell>
          <table:table-cell table:style-name="ce81" table:formula="of:=IF([.O16]&lt;2*[.$B$7];1;0)" office:value-type="float" office:value="1" calcext:value-type="float">
            <text:p>1</text:p>
          </table:table-cell>
          <table:table-cell table:style-name="ce81" table:formula="of:=IF([.P16]&lt;2*[.$B$7];1;0)" office:value-type="float" office:value="1" calcext:value-type="float">
            <text:p>1</text:p>
          </table:table-cell>
          <table:table-cell table:style-name="ce81" table:formula="of:=IF([.Q16]&lt;2*[.$B$7];1;0)" office:value-type="float" office:value="1" calcext:value-type="float">
            <text:p>1</text:p>
          </table:table-cell>
          <table:table-cell table:style-name="ce81" table:formula="of:=IF([.R16]&lt;2*[.$B$7];1;0)" office:value-type="float" office:value="1" calcext:value-type="float">
            <text:p>1</text:p>
          </table:table-cell>
          <table:table-cell table:style-name="ce81" table:formula="of:=IF([.S16]&lt;2*[.$B$7];1;0)" office:value-type="float" office:value="1" calcext:value-type="float">
            <text:p>1</text:p>
          </table:table-cell>
          <table:table-cell table:style-name="ce81" table:formula="of:=IF([.T16]&lt;2*[.$B$7];1;0)" office:value-type="float" office:value="1" calcext:value-type="float">
            <text:p>1</text:p>
          </table:table-cell>
          <table:table-cell table:style-name="ce81" table:formula="of:=IF([.U16]&lt;2*[.$B$7];1;0)" office:value-type="float" office:value="1" calcext:value-type="float">
            <text:p>1</text:p>
          </table:table-cell>
          <table:table-cell table:style-name="ce81" table:formula="of:=IF([.V16]&lt;2*[.$B$7];1;0)" office:value-type="float" office:value="1" calcext:value-type="float">
            <text:p>1</text:p>
          </table:table-cell>
          <table:table-cell table:style-name="ce81" table:formula="of:=IF([.W16]&lt;2*[.$B$7];1;0)" office:value-type="float" office:value="1" calcext:value-type="float">
            <text:p>1</text:p>
          </table:table-cell>
          <table:table-cell table:style-name="ce81" table:formula="of:=IF([.X16]&lt;2*[.$B$7];1;0)" office:value-type="float" office:value="1" calcext:value-type="float">
            <text:p>1</text:p>
          </table:table-cell>
          <table:table-cell table:style-name="ce81" table:formula="of:=IF([.Y16]&lt;2*[.$B$7];1;0)" office:value-type="float" office:value="1" calcext:value-type="float">
            <text:p>1</text:p>
          </table:table-cell>
          <table:table-cell table:style-name="ce81" table:formula="of:=IF([.Z16]&lt;2*[.$B$7];1;0)" office:value-type="float" office:value="1" calcext:value-type="float">
            <text:p>1</text:p>
          </table:table-cell>
          <table:table-cell table:style-name="ce81" table:formula="of:=IF([.AA16]&lt;2*[.$B$7];1;0)" office:value-type="float" office:value="1" calcext:value-type="float">
            <text:p>1</text:p>
          </table:table-cell>
          <table:table-cell table:style-name="ce81" table:formula="of:=IF([.AB16]&lt;2*[.$B$7];1;0)" office:value-type="float" office:value="1" calcext:value-type="float">
            <text:p>1</text:p>
          </table:table-cell>
          <table:table-cell table:style-name="ce81" table:formula="of:=IF([.AC16]&lt;2*[.$B$7];1;0)" office:value-type="float" office:value="1" calcext:value-type="float">
            <text:p>1</text:p>
          </table:table-cell>
          <table:table-cell table:style-name="ce81" table:formula="of:=IF([.AD16]&lt;2*[.$B$7];1;0)" office:value-type="float" office:value="1" calcext:value-type="float">
            <text:p>1</text:p>
          </table:table-cell>
          <table:table-cell table:style-name="ce81" table:formula="of:=IF([.AE16]&lt;2*[.$B$7];1;0)" office:value-type="float" office:value="0" calcext:value-type="float">
            <text:p>0</text:p>
          </table:table-cell>
          <table:table-cell table:style-name="ce81" table:formula="of:=IF([.AF16]&lt;2*[.$B$7];1;0)" office:value-type="float" office:value="0" calcext:value-type="float">
            <text:p>0</text:p>
          </table:table-cell>
          <table:table-cell table:style-name="ce81" table:formula="of:=IF([.AG16]&lt;2*[.$B$7];1;0)" office:value-type="float" office:value="0" calcext:value-type="float">
            <text:p>0</text:p>
          </table:table-cell>
          <table:table-cell table:style-name="ce81" table:formula="of:=IF([.AH16]&lt;2*[.$B$7];1;0)" office:value-type="float" office:value="0" calcext:value-type="float">
            <text:p>0</text:p>
          </table:table-cell>
          <table:table-cell table:style-name="ce81" table:formula="of:=IF([.AI16]&lt;2*[.$B$7];1;0)" office:value-type="float" office:value="0" calcext:value-type="float">
            <text:p>0</text:p>
          </table:table-cell>
          <table:table-cell table:style-name="ce81" table:formula="of:=IF([.AJ16]&lt;2*[.$B$7];1;0)" office:value-type="float" office:value="0" calcext:value-type="float">
            <text:p>0</text:p>
          </table:table-cell>
          <table:table-cell table:style-name="ce81" table:formula="of:=IF([.AK16]&lt;2*[.$B$7];1;0)" office:value-type="float" office:value="0" calcext:value-type="float">
            <text:p>0</text:p>
          </table:table-cell>
          <table:table-cell table:style-name="ce81" table:formula="of:=IF([.AL16]&lt;2*[.$B$7];1;0)" office:value-type="float" office:value="0" calcext:value-type="float">
            <text:p>0</text:p>
          </table:table-cell>
          <table:table-cell table:style-name="ce81" table:formula="of:=IF([.AM16]&lt;2*[.$B$7];1;0)" office:value-type="float" office:value="0" calcext:value-type="float">
            <text:p>0</text:p>
          </table:table-cell>
          <table:table-cell table:style-name="ce81" table:formula="of:=IF([.AN16]&lt;2*[.$B$7];1;0)" office:value-type="float" office:value="0" calcext:value-type="float">
            <text:p>0</text:p>
          </table:table-cell>
          <table:table-cell table:style-name="ce81" table:formula="of:=IF([.AO16]&lt;2*[.$B$7];1;0)" office:value-type="float" office:value="0" calcext:value-type="float">
            <text:p>0</text:p>
          </table:table-cell>
          <table:table-cell table:style-name="ce81" table:formula="of:=IF([.AP16]&lt;2*[.$B$7];1;0)" office:value-type="float" office:value="0" calcext:value-type="float">
            <text:p>0</text:p>
          </table:table-cell>
          <table:table-cell table:style-name="ce81" table:formula="of:=IF([.AQ16]&lt;2*[.$B$7];1;0)" office:value-type="float" office:value="0" calcext:value-type="float">
            <text:p>0</text:p>
          </table:table-cell>
          <table:table-cell table:style-name="ce81" table:formula="of:=IF([.AR16]&lt;2*[.$B$7];1;0)" office:value-type="float" office:value="0" calcext:value-type="float">
            <text:p>0</text:p>
          </table:table-cell>
          <table:table-cell table:style-name="ce81" table:formula="of:=IF([.AS16]&lt;2*[.$B$7];1;0)" office:value-type="float" office:value="0" calcext:value-type="float">
            <text:p>0</text:p>
          </table:table-cell>
          <table:table-cell table:style-name="ce81" table:formula="of:=IF([.AT16]&lt;2*[.$B$7];1;0)" office:value-type="float" office:value="0" calcext:value-type="float">
            <text:p>0</text:p>
          </table:table-cell>
          <table:table-cell table:style-name="ce81" table:formula="of:=IF([.AU16]&lt;2*[.$B$7];1;0)" office:value-type="float" office:value="0" calcext:value-type="float">
            <text:p>0</text:p>
          </table:table-cell>
          <table:table-cell table:style-name="ce81" table:formula="of:=IF([.AV16]&lt;2*[.$B$7];1;0)" office:value-type="float" office:value="0" calcext:value-type="float">
            <text:p>0</text:p>
          </table:table-cell>
          <table:table-cell table:style-name="ce81" table:formula="of:=IF([.AW16]&lt;2*[.$B$7];1;0)" office:value-type="float" office:value="0" calcext:value-type="float">
            <text:p>0</text:p>
          </table:table-cell>
          <table:table-cell table:style-name="ce81" table:formula="of:=IF([.AX16]&lt;2*[.$B$7];1;0)" office:value-type="float" office:value="0" calcext:value-type="float">
            <text:p>0</text:p>
          </table:table-cell>
          <table:table-cell table:style-name="ce81" table:formula="of:=IF([.AY16]&lt;2*[.$B$7];1;0)" office:value-type="float" office:value="0" calcext:value-type="float">
            <text:p>0</text:p>
          </table:table-cell>
          <table:table-cell table:style-name="ce81" table:formula="of:=IF([.AZ16]&lt;2*[.$B$7];1;0)" office:value-type="float" office:value="0" calcext:value-type="float">
            <text:p>0</text:p>
          </table:table-cell>
          <table:table-cell table:style-name="ce81" table:formula="of:=IF([.BA16]&lt;2*[.$B$7];1;0)" office:value-type="float" office:value="0" calcext:value-type="float">
            <text:p>0</text:p>
          </table:table-cell>
          <table:table-cell table:style-name="ce81" table:formula="of:=IF([.BB16]&lt;2*[.$B$7];1;0)" office:value-type="float" office:value="0" calcext:value-type="float">
            <text:p>0</text:p>
          </table:table-cell>
          <table:table-cell table:style-name="ce81" table:formula="of:=IF([.BC16]&lt;2*[.$B$7];1;0)" office:value-type="float" office:value="0" calcext:value-type="float">
            <text:p>0</text:p>
          </table:table-cell>
          <table:table-cell table:style-name="ce81" table:formula="of:=IF([.BD16]&lt;2*[.$B$7];1;0)" office:value-type="float" office:value="0" calcext:value-type="float">
            <text:p>0</text:p>
          </table:table-cell>
          <table:table-cell table:style-name="ce81" table:formula="of:=IF([.BE16]&lt;2*[.$B$7];1;0)" office:value-type="float" office:value="0" calcext:value-type="float">
            <text:p>0</text:p>
          </table:table-cell>
          <table:table-cell table:style-name="ce81" table:formula="of:=IF([.BF16]&lt;2*[.$B$7];1;0)" office:value-type="float" office:value="0" calcext:value-type="float">
            <text:p>0</text:p>
          </table:table-cell>
          <table:table-cell table:style-name="ce81" table:formula="of:=IF([.BG16]&lt;2*[.$B$7];1;0)" office:value-type="float" office:value="0" calcext:value-type="float">
            <text:p>0</text:p>
          </table:table-cell>
          <table:table-cell table:style-name="ce81" table:formula="of:=IF([.BH16]&lt;2*[.$B$7];1;0)" office:value-type="float" office:value="0" calcext:value-type="float">
            <text:p>0</text:p>
          </table:table-cell>
          <table:table-cell table:style-name="ce81" table:formula="of:=IF([.BI16]&lt;2*[.$B$7];1;0)" office:value-type="float" office:value="0" calcext:value-type="float">
            <text:p>0</text:p>
          </table:table-cell>
          <table:table-cell table:style-name="ce81" table:formula="of:=IF([.BJ16]&lt;2*[.$B$7];1;0)" office:value-type="float" office:value="0" calcext:value-type="float">
            <text:p>0</text:p>
          </table:table-cell>
          <table:table-cell table:style-name="ce81" table:formula="of:=IF([.BK16]&lt;2*[.$B$7];1;0)" office:value-type="float" office:value="0" calcext:value-type="float">
            <text:p>0</text:p>
          </table:table-cell>
          <table:table-cell table:style-name="ce81" table:number-columns-repeated="961"/>
        </table:table-row>
        <table:table-row table:style-name="ro1" table:visibility="collapse">
          <table:table-cell table:style-name="ce81" table:number-columns-repeated="1024"/>
        </table:table-row>
        <table:table-row table:style-name="ro1">
          <table:table-cell office:value-type="string" calcext:value-type="string">
            <text:p>Investice</text:p>
          </table:table-cell>
          <table:table-cell/>
          <table:table-cell table:formula="of:=[.B8]+[.B9]" office:value-type="float" office:value="12400000" calcext:value-type="float">
            <text:p>12400000</text:p>
          </table:table-cell>
          <table:table-cell table:style-name="ce84" table:formula="of:=[.$B$10]*([.C17]-[.D17])" office:value-type="float" office:value="0" calcext:value-type="float">
            <text:p>0</text:p>
          </table:table-cell>
          <table:table-cell table:style-name="ce84" table:formula="of:=[.$B$10]*([.D17]-[.E17])" office:value-type="float" office:value="0" calcext:value-type="float">
            <text:p>0</text:p>
          </table:table-cell>
          <table:table-cell table:style-name="ce84" table:formula="of:=[.$B$10]*([.E17]-[.F17])" office:value-type="float" office:value="0" calcext:value-type="float">
            <text:p>0</text:p>
          </table:table-cell>
          <table:table-cell table:style-name="ce84" table:formula="of:=[.$B$10]*([.F17]-[.G17])" office:value-type="float" office:value="0" calcext:value-type="float">
            <text:p>0</text:p>
          </table:table-cell>
          <table:table-cell table:style-name="ce84" table:formula="of:=[.$B$10]*([.G17]-[.H17])" office:value-type="float" office:value="0" calcext:value-type="float">
            <text:p>0</text:p>
          </table:table-cell>
          <table:table-cell table:style-name="ce84" table:formula="of:=[.$B$10]*([.H17]-[.I17])" office:value-type="float" office:value="0" calcext:value-type="float">
            <text:p>0</text:p>
          </table:table-cell>
          <table:table-cell table:style-name="ce84" table:formula="of:=[.$B$10]*([.I17]-[.J17])" office:value-type="float" office:value="0" calcext:value-type="float">
            <text:p>0</text:p>
          </table:table-cell>
          <table:table-cell table:style-name="ce84" table:formula="of:=[.$B$10]*([.J17]-[.K17])" office:value-type="float" office:value="0" calcext:value-type="float">
            <text:p>0</text:p>
          </table:table-cell>
          <table:table-cell table:style-name="ce84" table:formula="of:=[.$B$10]*([.K17]-[.L17])" office:value-type="float" office:value="0" calcext:value-type="float">
            <text:p>0</text:p>
          </table:table-cell>
          <table:table-cell table:style-name="ce84" table:formula="of:=[.$B$10]*([.L17]-[.M17])" office:value-type="float" office:value="0" calcext:value-type="float">
            <text:p>0</text:p>
          </table:table-cell>
          <table:table-cell table:style-name="ce84" table:formula="of:=[.$B$10]*([.M17]-[.N17])" office:value-type="float" office:value="0" calcext:value-type="float">
            <text:p>0</text:p>
          </table:table-cell>
          <table:table-cell table:style-name="ce84" table:formula="of:=[.$B$10]*([.N17]-[.O17])" office:value-type="float" office:value="0" calcext:value-type="float">
            <text:p>0</text:p>
          </table:table-cell>
          <table:table-cell table:style-name="ce84" table:formula="of:=[.$B$10]*([.O17]-[.P17])" office:value-type="float" office:value="0" calcext:value-type="float">
            <text:p>0</text:p>
          </table:table-cell>
          <table:table-cell table:style-name="ce84" table:formula="of:=[.$B$10]*([.P17]-[.Q17])" office:value-type="float" office:value="2560000" calcext:value-type="float">
            <text:p>2560000</text:p>
          </table:table-cell>
          <table:table-cell table:style-name="ce84" table:formula="of:=[.$B$10]*([.Q17]-[.R17])" office:value-type="float" office:value="0" calcext:value-type="float">
            <text:p>0</text:p>
          </table:table-cell>
          <table:table-cell table:style-name="ce84" table:formula="of:=[.$B$10]*([.R17]-[.S17])" office:value-type="float" office:value="0" calcext:value-type="float">
            <text:p>0</text:p>
          </table:table-cell>
          <table:table-cell table:style-name="ce84" table:formula="of:=[.$B$10]*([.S17]-[.T17])" office:value-type="float" office:value="0" calcext:value-type="float">
            <text:p>0</text:p>
          </table:table-cell>
          <table:table-cell table:style-name="ce84" table:formula="of:=[.$B$10]*([.T17]-[.U17])" office:value-type="float" office:value="0" calcext:value-type="float">
            <text:p>0</text:p>
          </table:table-cell>
          <table:table-cell table:style-name="ce84" table:formula="of:=[.$B$10]*([.U17]-[.V17])" office:value-type="float" office:value="0" calcext:value-type="float">
            <text:p>0</text:p>
          </table:table-cell>
          <table:table-cell table:style-name="ce84" table:formula="of:=[.$B$10]*([.V17]-[.W17])" office:value-type="float" office:value="0" calcext:value-type="float">
            <text:p>0</text:p>
          </table:table-cell>
          <table:table-cell table:style-name="ce84" table:formula="of:=[.$B$10]*([.W17]-[.X17])" office:value-type="float" office:value="0" calcext:value-type="float">
            <text:p>0</text:p>
          </table:table-cell>
          <table:table-cell table:style-name="ce84" table:formula="of:=[.$B$10]*([.X17]-[.Y17])" office:value-type="float" office:value="0" calcext:value-type="float">
            <text:p>0</text:p>
          </table:table-cell>
          <table:table-cell table:style-name="ce84" table:formula="of:=[.$B$10]*([.Y17]-[.Z17])" office:value-type="float" office:value="0" calcext:value-type="float">
            <text:p>0</text:p>
          </table:table-cell>
          <table:table-cell table:style-name="ce84" table:formula="of:=[.$B$10]*([.Z17]-[.AA17])" office:value-type="float" office:value="0" calcext:value-type="float">
            <text:p>0</text:p>
          </table:table-cell>
          <table:table-cell table:style-name="ce84" table:formula="of:=[.$B$10]*([.AA17]-[.AB17])" office:value-type="float" office:value="0" calcext:value-type="float">
            <text:p>0</text:p>
          </table:table-cell>
          <table:table-cell table:style-name="ce84" table:formula="of:=[.$B$10]*([.AB17]-[.AC17])" office:value-type="float" office:value="0" calcext:value-type="float">
            <text:p>0</text:p>
          </table:table-cell>
          <table:table-cell table:style-name="ce84" table:formula="of:=[.$B$10]*([.AC17]-[.AD17])" office:value-type="float" office:value="0" calcext:value-type="float">
            <text:p>0</text:p>
          </table:table-cell>
          <table:table-cell table:style-name="ce84" table:formula="of:=[.$B$10]*([.AD17]-[.AE17])" office:value-type="float" office:value="0" calcext:value-type="float">
            <text:p>0</text:p>
          </table:table-cell>
          <table:table-cell table:style-name="ce84" table:formula="of:=[.$B$10]*([.AE17]-[.AF17])" office:value-type="float" office:value="0" calcext:value-type="float">
            <text:p>0</text:p>
          </table:table-cell>
          <table:table-cell table:style-name="ce84" table:formula="of:=[.$B$10]*([.AF17]-[.AG17])" office:value-type="float" office:value="0" calcext:value-type="float">
            <text:p>0</text:p>
          </table:table-cell>
          <table:table-cell table:style-name="ce84" table:formula="of:=[.$B$10]*([.AG17]-[.AH17])" office:value-type="float" office:value="0" calcext:value-type="float">
            <text:p>0</text:p>
          </table:table-cell>
          <table:table-cell table:style-name="ce84" table:formula="of:=[.$B$10]*([.AH17]-[.AI17])" office:value-type="float" office:value="0" calcext:value-type="float">
            <text:p>0</text:p>
          </table:table-cell>
          <table:table-cell table:style-name="ce84" table:formula="of:=[.$B$10]*([.AI17]-[.AJ17])" office:value-type="float" office:value="0" calcext:value-type="float">
            <text:p>0</text:p>
          </table:table-cell>
          <table:table-cell table:style-name="ce84" table:formula="of:=[.$B$10]*([.AJ17]-[.AK17])" office:value-type="float" office:value="0" calcext:value-type="float">
            <text:p>0</text:p>
          </table:table-cell>
          <table:table-cell table:style-name="ce84" table:formula="of:=[.$B$10]*([.AK17]-[.AL17])" office:value-type="float" office:value="0" calcext:value-type="float">
            <text:p>0</text:p>
          </table:table-cell>
          <table:table-cell table:style-name="ce84" table:formula="of:=[.$B$10]*([.AL17]-[.AM17])" office:value-type="float" office:value="0" calcext:value-type="float">
            <text:p>0</text:p>
          </table:table-cell>
          <table:table-cell table:style-name="ce84" table:formula="of:=[.$B$10]*([.AM17]-[.AN17])" office:value-type="float" office:value="0" calcext:value-type="float">
            <text:p>0</text:p>
          </table:table-cell>
          <table:table-cell table:style-name="ce84" table:formula="of:=[.$B$10]*([.AN17]-[.AO17])" office:value-type="float" office:value="0" calcext:value-type="float">
            <text:p>0</text:p>
          </table:table-cell>
          <table:table-cell table:style-name="ce84" table:formula="of:=[.$B$10]*([.AO17]-[.AP17])" office:value-type="float" office:value="0" calcext:value-type="float">
            <text:p>0</text:p>
          </table:table-cell>
          <table:table-cell table:style-name="ce84" table:formula="of:=[.$B$10]*([.AP17]-[.AQ17])" office:value-type="float" office:value="0" calcext:value-type="float">
            <text:p>0</text:p>
          </table:table-cell>
          <table:table-cell table:style-name="ce84" table:formula="of:=[.$B$10]*([.AQ17]-[.AR17])" office:value-type="float" office:value="0" calcext:value-type="float">
            <text:p>0</text:p>
          </table:table-cell>
          <table:table-cell table:style-name="ce84" table:formula="of:=[.$B$10]*([.AR17]-[.AS17])" office:value-type="float" office:value="0" calcext:value-type="float">
            <text:p>0</text:p>
          </table:table-cell>
          <table:table-cell table:style-name="ce84" table:formula="of:=[.$B$10]*([.AS17]-[.AT17])" office:value-type="float" office:value="0" calcext:value-type="float">
            <text:p>0</text:p>
          </table:table-cell>
          <table:table-cell table:style-name="ce84" table:formula="of:=[.$B$10]*([.AT17]-[.AU17])" office:value-type="float" office:value="0" calcext:value-type="float">
            <text:p>0</text:p>
          </table:table-cell>
          <table:table-cell table:style-name="ce84" table:formula="of:=[.$B$10]*([.AU17]-[.AV17])" office:value-type="float" office:value="0" calcext:value-type="float">
            <text:p>0</text:p>
          </table:table-cell>
          <table:table-cell table:style-name="ce84" table:formula="of:=[.$B$10]*([.AV17]-[.AW17])" office:value-type="float" office:value="0" calcext:value-type="float">
            <text:p>0</text:p>
          </table:table-cell>
          <table:table-cell table:style-name="ce84" table:formula="of:=[.$B$10]*([.AW17]-[.AX17])" office:value-type="float" office:value="0" calcext:value-type="float">
            <text:p>0</text:p>
          </table:table-cell>
          <table:table-cell table:style-name="ce84" table:formula="of:=[.$B$10]*([.AX17]-[.AY17])" office:value-type="float" office:value="0" calcext:value-type="float">
            <text:p>0</text:p>
          </table:table-cell>
          <table:table-cell table:style-name="ce84" table:formula="of:=[.$B$10]*([.AY17]-[.AZ17])" office:value-type="float" office:value="0" calcext:value-type="float">
            <text:p>0</text:p>
          </table:table-cell>
          <table:table-cell table:style-name="ce84" table:formula="of:=[.$B$10]*([.AZ17]-[.BA17])" office:value-type="float" office:value="0" calcext:value-type="float">
            <text:p>0</text:p>
          </table:table-cell>
          <table:table-cell table:style-name="ce84" table:formula="of:=[.$B$10]*([.BA17]-[.BB17])" office:value-type="float" office:value="0" calcext:value-type="float">
            <text:p>0</text:p>
          </table:table-cell>
          <table:table-cell table:style-name="ce84" table:formula="of:=[.$B$10]*([.BB17]-[.BC17])" office:value-type="float" office:value="0" calcext:value-type="float">
            <text:p>0</text:p>
          </table:table-cell>
          <table:table-cell table:style-name="ce84" table:formula="of:=[.$B$10]*([.BC17]-[.BD17])" office:value-type="float" office:value="0" calcext:value-type="float">
            <text:p>0</text:p>
          </table:table-cell>
          <table:table-cell table:style-name="ce84" table:formula="of:=[.$B$10]*([.BD17]-[.BE17])" office:value-type="float" office:value="0" calcext:value-type="float">
            <text:p>0</text:p>
          </table:table-cell>
          <table:table-cell table:style-name="ce84" table:formula="of:=[.$B$10]*([.BE17]-[.BF17])" office:value-type="float" office:value="0" calcext:value-type="float">
            <text:p>0</text:p>
          </table:table-cell>
          <table:table-cell table:style-name="ce84" table:formula="of:=[.$B$10]*([.BF17]-[.BG17])" office:value-type="float" office:value="0" calcext:value-type="float">
            <text:p>0</text:p>
          </table:table-cell>
          <table:table-cell table:style-name="ce84" table:formula="of:=[.$B$10]*([.BG17]-[.BH17])" office:value-type="float" office:value="0" calcext:value-type="float">
            <text:p>0</text:p>
          </table:table-cell>
          <table:table-cell table:style-name="ce84" table:formula="of:=[.$B$10]*([.BH17]-[.BI17])" office:value-type="float" office:value="0" calcext:value-type="float">
            <text:p>0</text:p>
          </table:table-cell>
          <table:table-cell table:style-name="ce84" table:formula="of:=[.$B$10]*([.BI17]-[.BJ17])" office:value-type="float" office:value="0" calcext:value-type="float">
            <text:p>0</text:p>
          </table:table-cell>
          <table:table-cell table:style-name="ce84" table:formula="of:=[.$B$10]*([.BJ17]-[.BK17])" office:value-type="float" office:value="0" calcext:value-type="float">
            <text:p>0</text:p>
          </table:table-cell>
          <table:table-cell table:number-columns-repeated="961"/>
        </table:table-row>
        <table:table-row table:style-name="ro1" table:visibility="collapse">
          <table:table-cell table:style-name="Default"/>
          <table:table-cell table:number-columns-repeated="2"/>
          <table:table-cell table:style-name="ce84" table:number-columns-repeated="60"/>
          <table:table-cell table:number-columns-repeated="961"/>
        </table:table-row>
        <table:table-row table:style-name="ro1">
          <table:table-cell office:value-type="string" calcext:value-type="string">
            <text:p>Výnosy</text:p>
          </table:table-cell>
          <table:table-cell office:value-type="float" office:value="0" calcext:value-type="float">
            <text:p>0</text:p>
          </table:table-cell>
          <table:table-cell/>
          <table:table-cell table:style-name="ce92" table:formula="of:=[.$D$5]" office:value-type="float" office:value="1760000" calcext:value-type="float">
            <text:p>1 760 000</text:p>
          </table:table-cell>
          <table:table-cell table:style-name="ce92" table:formula="of:=[.D22]*[.D15]" office:value-type="float" office:value="1795200" calcext:value-type="float">
            <text:p>1 795 200</text:p>
          </table:table-cell>
          <table:table-cell table:style-name="ce92" table:formula="of:=[.E22]*[.E15]" office:value-type="float" office:value="1831104" calcext:value-type="float">
            <text:p>1 831 104</text:p>
          </table:table-cell>
          <table:table-cell table:style-name="ce92" table:formula="of:=[.F22]*[.F15]" office:value-type="float" office:value="1867726.08" calcext:value-type="float">
            <text:p>1 867 726</text:p>
          </table:table-cell>
          <table:table-cell table:style-name="ce92" table:formula="of:=[.G22]*[.G15]" office:value-type="float" office:value="1905080.6016" calcext:value-type="float">
            <text:p>1 905 081</text:p>
          </table:table-cell>
          <table:table-cell table:style-name="ce92" table:formula="of:=[.H22]*[.H15]" office:value-type="float" office:value="1943182.213632" calcext:value-type="float">
            <text:p>1 943 182</text:p>
          </table:table-cell>
          <table:table-cell table:style-name="ce92" table:formula="of:=[.I22]*[.I15]" office:value-type="float" office:value="1982045.85790464" calcext:value-type="float">
            <text:p>1 982 046</text:p>
          </table:table-cell>
          <table:table-cell table:style-name="ce92" table:formula="of:=[.J22]*[.J15]" office:value-type="float" office:value="2021686.77506273" calcext:value-type="float">
            <text:p>2 021 687</text:p>
          </table:table-cell>
          <table:table-cell table:style-name="ce92" table:formula="of:=[.K22]*[.K15]" office:value-type="float" office:value="2062120.51056399" calcext:value-type="float">
            <text:p>2 062 121</text:p>
          </table:table-cell>
          <table:table-cell table:style-name="ce92" table:formula="of:=[.L22]*[.L15]" office:value-type="float" office:value="2103362.92077527" calcext:value-type="float">
            <text:p>2 103 363</text:p>
          </table:table-cell>
          <table:table-cell table:style-name="ce92" table:formula="of:=[.M22]*[.M15]" office:value-type="float" office:value="2145430.17919077" calcext:value-type="float">
            <text:p>2 145 430</text:p>
          </table:table-cell>
          <table:table-cell table:style-name="ce92" table:formula="of:=[.N22]*[.N15]" office:value-type="float" office:value="2188338.78277459" calcext:value-type="float">
            <text:p>2 188 339</text:p>
          </table:table-cell>
          <table:table-cell table:style-name="ce92" table:formula="of:=[.O22]*[.O15]" office:value-type="float" office:value="2232105.55843008" calcext:value-type="float">
            <text:p>2 232 106</text:p>
          </table:table-cell>
          <table:table-cell table:style-name="ce92" table:formula="of:=[.P22]*[.P15]" office:value-type="float" office:value="2276747.66959868" calcext:value-type="float">
            <text:p>2 276 748</text:p>
          </table:table-cell>
          <table:table-cell table:style-name="ce92" table:formula="of:=[.Q22]*[.Q15]" office:value-type="float" office:value="2322282.62299066" calcext:value-type="float">
            <text:p>2 322 283</text:p>
          </table:table-cell>
          <table:table-cell table:style-name="ce92" table:formula="of:=[.R22]*[.R15]" office:value-type="float" office:value="2368728.27545047" calcext:value-type="float">
            <text:p>2 368 728</text:p>
          </table:table-cell>
          <table:table-cell table:style-name="ce92" table:formula="of:=[.S22]*[.S15]" office:value-type="float" office:value="2416102.84095948" calcext:value-type="float">
            <text:p>2 416 103</text:p>
          </table:table-cell>
          <table:table-cell table:style-name="ce92" table:formula="of:=[.T22]*[.T15]" office:value-type="float" office:value="2464424.89777867" calcext:value-type="float">
            <text:p>2 464 425</text:p>
          </table:table-cell>
          <table:table-cell table:style-name="ce92" table:formula="of:=[.U22]*[.U15]" office:value-type="float" office:value="2513713.39573424" calcext:value-type="float">
            <text:p>2 513 713</text:p>
          </table:table-cell>
          <table:table-cell table:style-name="ce92" table:formula="of:=[.V22]*[.V15]" office:value-type="float" office:value="2563987.66364893" calcext:value-type="float">
            <text:p>2 563 988</text:p>
          </table:table-cell>
          <table:table-cell table:style-name="ce92" table:formula="of:=[.W22]*[.W15]" office:value-type="float" office:value="2615267.41692191" calcext:value-type="float">
            <text:p>2 615 267</text:p>
          </table:table-cell>
          <table:table-cell table:style-name="ce92" table:formula="of:=[.X22]*[.X15]" office:value-type="float" office:value="2667572.76526034" calcext:value-type="float">
            <text:p>2 667 573</text:p>
          </table:table-cell>
          <table:table-cell table:style-name="ce92" table:formula="of:=[.Y22]*[.Y15]" office:value-type="float" office:value="2720924.22056555" calcext:value-type="float">
            <text:p>2 720 924</text:p>
          </table:table-cell>
          <table:table-cell table:style-name="ce92" table:formula="of:=[.Z22]*[.Z15]" office:value-type="float" office:value="2775342.70497686" calcext:value-type="float">
            <text:p>2 775 343</text:p>
          </table:table-cell>
          <table:table-cell table:style-name="ce92" table:formula="of:=[.AA22]*[.AA15]" office:value-type="float" office:value="2830849.5590764" calcext:value-type="float">
            <text:p>2 830 850</text:p>
          </table:table-cell>
          <table:table-cell table:style-name="ce92" table:formula="of:=[.AB22]*[.AB15]" office:value-type="float" office:value="2887466.55025793" calcext:value-type="float">
            <text:p>2 887 467</text:p>
          </table:table-cell>
          <table:table-cell table:style-name="ce92" table:formula="of:=[.AC22]*[.AC15]" office:value-type="float" office:value="2945215.88126309" calcext:value-type="float">
            <text:p>2 945 216</text:p>
          </table:table-cell>
          <table:table-cell table:style-name="ce92" table:formula="of:=[.AD22]*[.AD15]" office:value-type="float" office:value="3004120.19888835" calcext:value-type="float">
            <text:p>3 004 120</text:p>
          </table:table-cell>
          <table:table-cell table:style-name="ce92" table:formula="of:=[.AE22]*[.AE15]" office:value-type="float" office:value="3064202.60286611" calcext:value-type="float">
            <text:p>3 064 203</text:p>
          </table:table-cell>
          <table:table-cell table:style-name="ce92" table:formula="of:=[.AF22]*[.AF15]" office:value-type="float" office:value="3125486.65492344" calcext:value-type="float">
            <text:p>3 125 487</text:p>
          </table:table-cell>
          <table:table-cell table:style-name="ce92" table:formula="of:=[.AG22]*[.AG15]" office:value-type="float" office:value="3187996.3880219" calcext:value-type="float">
            <text:p>3 187 996</text:p>
          </table:table-cell>
          <table:table-cell table:style-name="ce92" table:formula="of:=[.AH22]*[.AH15]" office:value-type="float" office:value="3251756.31578234" calcext:value-type="float">
            <text:p>3 251 756</text:p>
          </table:table-cell>
          <table:table-cell table:style-name="ce92" table:formula="of:=[.AI22]*[.AI15]" office:value-type="float" office:value="3316791.44209799" calcext:value-type="float">
            <text:p>3 316 791</text:p>
          </table:table-cell>
          <table:table-cell table:style-name="ce92" table:formula="of:=[.AJ22]*[.AJ15]" office:value-type="float" office:value="3383127.27093995" calcext:value-type="float">
            <text:p>3 383 127</text:p>
          </table:table-cell>
          <table:table-cell table:style-name="ce92" table:formula="of:=[.AK22]*[.AK15]" office:value-type="float" office:value="3450789.81635875" calcext:value-type="float">
            <text:p>3 450 790</text:p>
          </table:table-cell>
          <table:table-cell table:style-name="ce92" table:formula="of:=[.AL22]*[.AL15]" office:value-type="float" office:value="3519805.61268592" calcext:value-type="float">
            <text:p>3 519 806</text:p>
          </table:table-cell>
          <table:table-cell table:style-name="ce92" table:formula="of:=[.AM22]*[.AM15]" office:value-type="float" office:value="3590201.72493964" calcext:value-type="float">
            <text:p>3 590 202</text:p>
          </table:table-cell>
          <table:table-cell table:style-name="ce92" table:formula="of:=[.AN22]*[.AN15]" office:value-type="float" office:value="3662005.75943844" calcext:value-type="float">
            <text:p>3 662 006</text:p>
          </table:table-cell>
          <table:table-cell table:style-name="ce92" table:formula="of:=[.AO22]*[.AO15]" office:value-type="float" office:value="3735245.8746272" calcext:value-type="float">
            <text:p>3 735 246</text:p>
          </table:table-cell>
          <table:table-cell table:style-name="ce92" table:formula="of:=[.AP22]*[.AP15]" office:value-type="float" office:value="3809950.79211975" calcext:value-type="float">
            <text:p>3 809 951</text:p>
          </table:table-cell>
          <table:table-cell table:style-name="ce92" table:formula="of:=[.AQ22]*[.AQ15]" office:value-type="float" office:value="3886149.80796214" calcext:value-type="float">
            <text:p>3 886 150</text:p>
          </table:table-cell>
          <table:table-cell table:style-name="ce92" table:formula="of:=[.AR22]*[.AR15]" office:value-type="float" office:value="3963872.80412139" calcext:value-type="float">
            <text:p>3 963 873</text:p>
          </table:table-cell>
          <table:table-cell table:style-name="ce92" table:formula="of:=[.AS22]*[.AS15]" office:value-type="float" office:value="4043150.26020381" calcext:value-type="float">
            <text:p>4 043 150</text:p>
          </table:table-cell>
          <table:table-cell table:style-name="ce92" table:formula="of:=[.AT22]*[.AT15]" office:value-type="float" office:value="4124013.26540789" calcext:value-type="float">
            <text:p>4 124 013</text:p>
          </table:table-cell>
          <table:table-cell table:style-name="ce92" table:formula="of:=[.AU22]*[.AU15]" office:value-type="float" office:value="4206493.53071605" calcext:value-type="float">
            <text:p>4 206 494</text:p>
          </table:table-cell>
          <table:table-cell table:style-name="ce92" table:formula="of:=[.AV22]*[.AV15]" office:value-type="float" office:value="4290623.40133037" calcext:value-type="float">
            <text:p>4 290 623</text:p>
          </table:table-cell>
          <table:table-cell table:style-name="ce92" table:formula="of:=[.AW22]*[.AW15]" office:value-type="float" office:value="4376435.86935698" calcext:value-type="float">
            <text:p>4 376 436</text:p>
          </table:table-cell>
          <table:table-cell table:style-name="ce92" table:formula="of:=[.AX22]*[.AX15]" office:value-type="float" office:value="4463964.58674412" calcext:value-type="float">
            <text:p>4 463 965</text:p>
          </table:table-cell>
          <table:table-cell table:style-name="ce92" table:formula="of:=[.AY22]*[.AY15]" office:value-type="float" office:value="4553243.878479" calcext:value-type="float">
            <text:p>4 553 244</text:p>
          </table:table-cell>
          <table:table-cell table:style-name="ce92" table:formula="of:=[.AZ22]*[.AZ15]" office:value-type="float" office:value="4644308.75604858" calcext:value-type="float">
            <text:p>4 644 309</text:p>
          </table:table-cell>
          <table:table-cell table:style-name="ce92" table:formula="of:=[.BA22]*[.BA15]" office:value-type="float" office:value="4737194.93116955" calcext:value-type="float">
            <text:p>4 737 195</text:p>
          </table:table-cell>
          <table:table-cell table:style-name="ce92" table:formula="of:=[.BB22]*[.BB15]" office:value-type="float" office:value="4831938.82979294" calcext:value-type="float">
            <text:p>4 831 939</text:p>
          </table:table-cell>
          <table:table-cell table:style-name="ce92" table:formula="of:=[.BC22]*[.BC15]" office:value-type="float" office:value="4928577.6063888" calcext:value-type="float">
            <text:p>4 928 578</text:p>
          </table:table-cell>
          <table:table-cell table:style-name="ce92" table:formula="of:=[.BD22]*[.BD15]" office:value-type="float" office:value="5027149.15851658" calcext:value-type="float">
            <text:p>5 027 149</text:p>
          </table:table-cell>
          <table:table-cell table:style-name="ce92" table:formula="of:=[.BE22]*[.BE15]" office:value-type="float" office:value="5127692.14168691" calcext:value-type="float">
            <text:p>5 127 692</text:p>
          </table:table-cell>
          <table:table-cell table:style-name="ce92" table:formula="of:=[.BF22]*[.BF15]" office:value-type="float" office:value="5230245.98452065" calcext:value-type="float">
            <text:p>5 230 246</text:p>
          </table:table-cell>
          <table:table-cell table:style-name="ce92" table:formula="of:=[.BG22]*[.BG15]" office:value-type="float" office:value="5334850.90421106" calcext:value-type="float">
            <text:p>5 334 851</text:p>
          </table:table-cell>
          <table:table-cell table:style-name="ce92" table:formula="of:=[.BH22]*[.BH15]" office:value-type="float" office:value="5441547.92229528" calcext:value-type="float">
            <text:p>5 441 548</text:p>
          </table:table-cell>
          <table:table-cell table:style-name="ce92" table:formula="of:=[.BI22]*[.BI15]" office:value-type="float" office:value="5550378.88074119" calcext:value-type="float">
            <text:p>5 550 379</text:p>
          </table:table-cell>
          <table:table-cell table:style-name="ce92" table:formula="of:=[.BJ22]*[.BJ15]" office:value-type="float" office:value="5661386.45835601" calcext:value-type="float">
            <text:p>5 661 386</text:p>
          </table:table-cell>
          <table:table-cell table:number-columns-repeated="961"/>
        </table:table-row>
        <table:table-row table:style-name="ro1" table:visibility="collapse">
          <table:table-cell table:style-name="Default"/>
          <table:table-cell table:number-columns-repeated="2"/>
          <table:table-cell table:style-name="ce92" table:number-columns-repeated="60"/>
          <table:table-cell table:number-columns-repeated="961"/>
        </table:table-row>
        <table:table-row table:style-name="ro1">
          <table:table-cell office:value-type="string" calcext:value-type="string">
            <text:p>Náklady</text:p>
          </table:table-cell>
          <table:table-cell table:number-columns-repeated="2"/>
          <table:table-cell table:style-name="ce92" table:formula="of:=[.D25]+[.D26]" office:value-type="float" office:value="6239016.65700197" calcext:value-type="float">
            <text:p>6 239 017</text:p>
          </table:table-cell>
          <table:table-cell table:style-name="ce92" table:formula="of:=[.E25]+[.E26]" office:value-type="float" office:value="7731516.99014201" calcext:value-type="float">
            <text:p>7 731 517</text:p>
          </table:table-cell>
          <table:table-cell table:style-name="ce92" table:formula="of:=[.F25]+[.F26]" office:value-type="float" office:value="7830967.32994485" calcext:value-type="float">
            <text:p>7 830 967</text:p>
          </table:table-cell>
          <table:table-cell table:style-name="ce92" table:formula="of:=[.G25]+[.G26]" office:value-type="float" office:value="7932406.67654375" calcext:value-type="float">
            <text:p>7 932 407</text:p>
          </table:table-cell>
          <table:table-cell table:style-name="ce92" table:formula="of:=[.H25]+[.H26]" office:value-type="float" office:value="8035874.81007462" calcext:value-type="float">
            <text:p>8 035 875</text:p>
          </table:table-cell>
          <table:table-cell table:style-name="ce92" table:formula="of:=[.I25]+[.I26]" office:value-type="float" office:value="5382412.30627612" calcext:value-type="float">
            <text:p>5 382 412</text:p>
          </table:table-cell>
          <table:table-cell table:style-name="ce92" table:formula="of:=[.J25]+[.J26]" office:value-type="float" office:value="5490060.55240164" calcext:value-type="float">
            <text:p>5 490 061</text:p>
          </table:table-cell>
          <table:table-cell table:style-name="ce92" table:formula="of:=[.K25]+[.K26]" office:value-type="float" office:value="5599861.76344967" calcext:value-type="float">
            <text:p>5 599 862</text:p>
          </table:table-cell>
          <table:table-cell table:style-name="ce92" table:formula="of:=[.L25]+[.L26]" office:value-type="float" office:value="5711858.99871866" calcext:value-type="float">
            <text:p>5 711 859</text:p>
          </table:table-cell>
          <table:table-cell table:style-name="ce92" table:formula="of:=[.M25]+[.M26]" office:value-type="float" office:value="5826096.17869304" calcext:value-type="float">
            <text:p>5 826 096</text:p>
          </table:table-cell>
          <table:table-cell table:style-name="ce92" table:formula="of:=[.N25]+[.N26]" office:value-type="float" office:value="5942618.1022669" calcext:value-type="float">
            <text:p>5 942 618</text:p>
          </table:table-cell>
          <table:table-cell table:style-name="ce92" table:formula="of:=[.O25]+[.O26]" office:value-type="float" office:value="6061470.46431224" calcext:value-type="float">
            <text:p>6 061 470</text:p>
          </table:table-cell>
          <table:table-cell table:style-name="ce92" table:formula="of:=[.P25]+[.P26]" office:value-type="float" office:value="6182699.87359848" calcext:value-type="float">
            <text:p>6 182 700</text:p>
          </table:table-cell>
          <table:table-cell table:style-name="ce92" table:formula="of:=[.Q25]+[.Q26]" office:value-type="float" office:value="6306353.87107045" calcext:value-type="float">
            <text:p>6 306 354</text:p>
          </table:table-cell>
          <table:table-cell table:style-name="ce92" table:formula="of:=[.R25]+[.R26]" office:value-type="float" office:value="6432480.94849186" calcext:value-type="float">
            <text:p>6 432 481</text:p>
          </table:table-cell>
          <table:table-cell table:style-name="ce92" table:formula="of:=[.S25]+[.S26]" office:value-type="float" office:value="6561130.5674617" calcext:value-type="float">
            <text:p>6 561 131</text:p>
          </table:table-cell>
          <table:table-cell table:style-name="ce92" table:formula="of:=[.T25]+[.T26]" office:value-type="float" office:value="6692353.17881093" calcext:value-type="float">
            <text:p>6 692 353</text:p>
          </table:table-cell>
          <table:table-cell table:style-name="ce92" table:formula="of:=[.U25]+[.U26]" office:value-type="float" office:value="6826200.24238715" calcext:value-type="float">
            <text:p>6 826 200</text:p>
          </table:table-cell>
          <table:table-cell table:style-name="ce92" table:formula="of:=[.V25]+[.V26]" office:value-type="float" office:value="6962724.24723489" calcext:value-type="float">
            <text:p>6 962 724</text:p>
          </table:table-cell>
          <table:table-cell table:style-name="ce92" table:formula="of:=[.W25]+[.W26]" office:value-type="float" office:value="7101978.73217959" calcext:value-type="float">
            <text:p>7 101 979</text:p>
          </table:table-cell>
          <table:table-cell table:style-name="ce92" table:formula="of:=[.X25]+[.X26]" office:value-type="float" office:value="7244018.30682319" calcext:value-type="float">
            <text:p>7 244 018</text:p>
          </table:table-cell>
          <table:table-cell table:style-name="ce92" table:formula="of:=[.Y25]+[.Y26]" office:value-type="float" office:value="7388898.67295965" calcext:value-type="float">
            <text:p>7 388 899</text:p>
          </table:table-cell>
          <table:table-cell table:style-name="ce92" table:formula="of:=[.Z25]+[.Z26]" office:value-type="float" office:value="7536676.64641884" calcext:value-type="float">
            <text:p>7 536 677</text:p>
          </table:table-cell>
          <table:table-cell table:style-name="ce92" table:formula="of:=[.AA25]+[.AA26]" office:value-type="float" office:value="7687410.17934722" calcext:value-type="float">
            <text:p>7 687 410</text:p>
          </table:table-cell>
          <table:table-cell table:style-name="ce92" table:formula="of:=[.AB25]+[.AB26]" office:value-type="float" office:value="7841158.38293416" calcext:value-type="float">
            <text:p>7 841 158</text:p>
          </table:table-cell>
          <table:table-cell table:style-name="ce92" table:formula="of:=[.AC25]+[.AC26]" office:value-type="float" office:value="7997981.55059285" calcext:value-type="float">
            <text:p>7 997 982</text:p>
          </table:table-cell>
          <table:table-cell table:style-name="ce92" table:formula="of:=[.AD25]+[.AD26]" office:value-type="float" office:value="8157941.1816047" calcext:value-type="float">
            <text:p>8 157 941</text:p>
          </table:table-cell>
          <table:table-cell table:style-name="ce92" table:formula="of:=[.AE25]+[.AE26]" office:value-type="float" office:value="8321100.0052368" calcext:value-type="float">
            <text:p>8 321 100</text:p>
          </table:table-cell>
          <table:table-cell table:style-name="ce92" table:formula="of:=[.AF25]+[.AF26]" office:value-type="float" office:value="8487522.00534153" calcext:value-type="float">
            <text:p>8 487 522</text:p>
          </table:table-cell>
          <table:table-cell table:style-name="ce92" table:formula="of:=[.AG25]+[.AG26]" office:value-type="float" office:value="8657272.44544837" calcext:value-type="float">
            <text:p>8 657 272</text:p>
          </table:table-cell>
          <table:table-cell table:style-name="ce92" table:formula="of:=[.AH25]+[.AH26]" office:value-type="float" office:value="8830417.89435733" calcext:value-type="float">
            <text:p>8 830 418</text:p>
          </table:table-cell>
          <table:table-cell table:style-name="ce92" table:formula="of:=[.AI25]+[.AI26]" office:value-type="float" office:value="9007026.25224448" calcext:value-type="float">
            <text:p>9 007 026</text:p>
          </table:table-cell>
          <table:table-cell table:style-name="ce92" table:formula="of:=[.AJ25]+[.AJ26]" office:value-type="float" office:value="9187166.77728937" calcext:value-type="float">
            <text:p>9 187 167</text:p>
          </table:table-cell>
          <table:table-cell table:style-name="ce92" table:formula="of:=[.AK25]+[.AK26]" office:value-type="float" office:value="9370910.11283516" calcext:value-type="float">
            <text:p>9 370 910</text:p>
          </table:table-cell>
          <table:table-cell table:style-name="ce92" table:formula="of:=[.AL25]+[.AL26]" office:value-type="float" office:value="9558328.31509186" calcext:value-type="float">
            <text:p>9 558 328</text:p>
          </table:table-cell>
          <table:table-cell table:style-name="ce92" table:formula="of:=[.AM25]+[.AM26]" office:value-type="float" office:value="9749494.8813937" calcext:value-type="float">
            <text:p>9 749 495</text:p>
          </table:table-cell>
          <table:table-cell table:style-name="ce92" table:formula="of:=[.AN25]+[.AN26]" office:value-type="float" office:value="9944484.77902157" calcext:value-type="float">
            <text:p>9 944 485</text:p>
          </table:table-cell>
          <table:table-cell table:style-name="ce92" table:formula="of:=[.AO25]+[.AO26]" office:value-type="float" office:value="10143374.474602" calcext:value-type="float">
            <text:p>10 143 374</text:p>
          </table:table-cell>
          <table:table-cell table:style-name="ce92" table:formula="of:=[.AP25]+[.AP26]" office:value-type="float" office:value="10346241.964094" calcext:value-type="float">
            <text:p>10 346 242</text:p>
          </table:table-cell>
          <table:table-cell table:style-name="ce92" table:formula="of:=[.AQ25]+[.AQ26]" office:value-type="float" office:value="10553166.8033759" calcext:value-type="float">
            <text:p>10 553 167</text:p>
          </table:table-cell>
          <table:table-cell table:style-name="ce92" table:formula="of:=[.AR25]+[.AR26]" office:value-type="float" office:value="10764230.1394434" calcext:value-type="float">
            <text:p>10 764 230</text:p>
          </table:table-cell>
          <table:table-cell table:style-name="ce92" table:formula="of:=[.AS25]+[.AS26]" office:value-type="float" office:value="10979514.7422323" calcext:value-type="float">
            <text:p>10 979 515</text:p>
          </table:table-cell>
          <table:table-cell table:style-name="ce92" table:formula="of:=[.AT25]+[.AT26]" office:value-type="float" office:value="11199105.037077" calcext:value-type="float">
            <text:p>11 199 105</text:p>
          </table:table-cell>
          <table:table-cell table:style-name="ce92" table:formula="of:=[.AU25]+[.AU26]" office:value-type="float" office:value="11423087.1378185" calcext:value-type="float">
            <text:p>11 423 087</text:p>
          </table:table-cell>
          <table:table-cell table:style-name="ce92" table:formula="of:=[.AV25]+[.AV26]" office:value-type="float" office:value="11651548.8805749" calcext:value-type="float">
            <text:p>11 651 549</text:p>
          </table:table-cell>
          <table:table-cell table:style-name="ce92" table:formula="of:=[.AW25]+[.AW26]" office:value-type="float" office:value="11884579.8581864" calcext:value-type="float">
            <text:p>11 884 580</text:p>
          </table:table-cell>
          <table:table-cell table:style-name="ce92" table:formula="of:=[.AX25]+[.AX26]" office:value-type="float" office:value="12122271.4553501" calcext:value-type="float">
            <text:p>12 122 271</text:p>
          </table:table-cell>
          <table:table-cell table:style-name="ce92" table:formula="of:=[.AY25]+[.AY26]" office:value-type="float" office:value="12364716.8844571" calcext:value-type="float">
            <text:p>12 364 717</text:p>
          </table:table-cell>
          <table:table-cell table:style-name="ce92" table:formula="of:=[.AZ25]+[.AZ26]" office:value-type="float" office:value="12612011.2221462" calcext:value-type="float">
            <text:p>12 612 011</text:p>
          </table:table-cell>
          <table:table-cell table:style-name="ce92" table:formula="of:=[.BA25]+[.BA26]" office:value-type="float" office:value="12864251.4465892" calcext:value-type="float">
            <text:p>12 864 251</text:p>
          </table:table-cell>
          <table:table-cell table:style-name="ce92" table:formula="of:=[.BB25]+[.BB26]" office:value-type="float" office:value="13121536.4755209" calcext:value-type="float">
            <text:p>13 121 536</text:p>
          </table:table-cell>
          <table:table-cell table:style-name="ce92" table:formula="of:=[.BC25]+[.BC26]" office:value-type="float" office:value="13383967.2050314" calcext:value-type="float">
            <text:p>13 383 967</text:p>
          </table:table-cell>
          <table:table-cell table:style-name="ce92" table:formula="of:=[.BD25]+[.BD26]" office:value-type="float" office:value="13651646.549132" calcext:value-type="float">
            <text:p>13 651 647</text:p>
          </table:table-cell>
          <table:table-cell table:style-name="ce92" table:formula="of:=[.BE25]+[.BE26]" office:value-type="float" office:value="13924679.4801146" calcext:value-type="float">
            <text:p>13 924 679</text:p>
          </table:table-cell>
          <table:table-cell table:style-name="ce92" table:formula="of:=[.BF25]+[.BF26]" office:value-type="float" office:value="14203173.0697169" calcext:value-type="float">
            <text:p>14 203 173</text:p>
          </table:table-cell>
          <table:table-cell table:style-name="ce92" table:formula="of:=[.BG25]+[.BG26]" office:value-type="float" office:value="14487236.5311113" calcext:value-type="float">
            <text:p>14 487 237</text:p>
          </table:table-cell>
          <table:table-cell table:style-name="ce92" table:formula="of:=[.BH25]+[.BH26]" office:value-type="float" office:value="14776981.2617335" calcext:value-type="float">
            <text:p>14 776 981</text:p>
          </table:table-cell>
          <table:table-cell table:style-name="ce92" table:formula="of:=[.BI25]+[.BI26]" office:value-type="float" office:value="15072520.8869682" calcext:value-type="float">
            <text:p>15 072 521</text:p>
          </table:table-cell>
          <table:table-cell table:style-name="ce92" table:formula="of:=[.BJ25]+[.BJ26]" office:value-type="float" office:value="15373971.3047075" calcext:value-type="float">
            <text:p>15 373 971</text:p>
          </table:table-cell>
          <table:table-cell table:style-name="ce92" table:formula="of:=[.BK25]+[.BK26]" office:value-type="float" office:value="15681450.7308017" calcext:value-type="float">
            <text:p>15 681 451</text:p>
          </table:table-cell>
          <table:table-cell table:number-columns-repeated="961"/>
        </table:table-row>
        <table:table-row table:style-name="ro1">
          <table:table-cell table:style-name="ce73" office:value-type="string" calcext:value-type="string">
            <text:p>provozní náklady</text:p>
          </table:table-cell>
          <table:table-cell table:number-columns-repeated="2"/>
          <table:table-cell table:style-name="ce86" table:formula="of:=[.$D$4]" office:value-type="float" office:value="4875016.65700197" calcext:value-type="float">
            <text:p>4 875 017</text:p>
          </table:table-cell>
          <table:table-cell table:style-name="ce86" table:formula="of:=[.D25]*[.D15]" office:value-type="float" office:value="4972516.99014201" calcext:value-type="float">
            <text:p>4 972 517</text:p>
          </table:table-cell>
          <table:table-cell table:style-name="ce86" table:formula="of:=[.E25]*[.E15]" office:value-type="float" office:value="5071967.32994485" calcext:value-type="float">
            <text:p>5 071 967</text:p>
          </table:table-cell>
          <table:table-cell table:style-name="ce86" table:formula="of:=[.F25]*[.F15]" office:value-type="float" office:value="5173406.67654375" calcext:value-type="float">
            <text:p>5 173 407</text:p>
          </table:table-cell>
          <table:table-cell table:style-name="ce86" table:formula="of:=[.G25]*[.G15]" office:value-type="float" office:value="5276874.81007462" calcext:value-type="float">
            <text:p>5 276 875</text:p>
          </table:table-cell>
          <table:table-cell table:style-name="ce86" table:formula="of:=[.H25]*[.H15]" office:value-type="float" office:value="5382412.30627612" calcext:value-type="float">
            <text:p>5 382 412</text:p>
          </table:table-cell>
          <table:table-cell table:style-name="ce86" table:formula="of:=[.I25]*[.I15]" office:value-type="float" office:value="5490060.55240164" calcext:value-type="float">
            <text:p>5 490 061</text:p>
          </table:table-cell>
          <table:table-cell table:style-name="ce86" table:formula="of:=[.J25]*[.J15]" office:value-type="float" office:value="5599861.76344967" calcext:value-type="float">
            <text:p>5 599 862</text:p>
          </table:table-cell>
          <table:table-cell table:style-name="ce86" table:formula="of:=[.K25]*[.K15]" office:value-type="float" office:value="5711858.99871866" calcext:value-type="float">
            <text:p>5 711 859</text:p>
          </table:table-cell>
          <table:table-cell table:style-name="ce86" table:formula="of:=[.L25]*[.L15]" office:value-type="float" office:value="5826096.17869304" calcext:value-type="float">
            <text:p>5 826 096</text:p>
          </table:table-cell>
          <table:table-cell table:style-name="ce86" table:formula="of:=[.M25]*[.M15]" office:value-type="float" office:value="5942618.1022669" calcext:value-type="float">
            <text:p>5 942 618</text:p>
          </table:table-cell>
          <table:table-cell table:style-name="ce86" table:formula="of:=[.N25]*[.N15]" office:value-type="float" office:value="6061470.46431224" calcext:value-type="float">
            <text:p>6 061 470</text:p>
          </table:table-cell>
          <table:table-cell table:style-name="ce86" table:formula="of:=[.O25]*[.O15]" office:value-type="float" office:value="6182699.87359848" calcext:value-type="float">
            <text:p>6 182 700</text:p>
          </table:table-cell>
          <table:table-cell table:style-name="ce86" table:formula="of:=[.P25]*[.P15]" office:value-type="float" office:value="6306353.87107045" calcext:value-type="float">
            <text:p>6 306 354</text:p>
          </table:table-cell>
          <table:table-cell table:style-name="ce86" table:formula="of:=[.Q25]*[.Q15]" office:value-type="float" office:value="6432480.94849186" calcext:value-type="float">
            <text:p>6 432 481</text:p>
          </table:table-cell>
          <table:table-cell table:style-name="ce86" table:formula="of:=[.R25]*[.R15]" office:value-type="float" office:value="6561130.5674617" calcext:value-type="float">
            <text:p>6 561 131</text:p>
          </table:table-cell>
          <table:table-cell table:style-name="ce86" table:formula="of:=[.S25]*[.S15]" office:value-type="float" office:value="6692353.17881093" calcext:value-type="float">
            <text:p>6 692 353</text:p>
          </table:table-cell>
          <table:table-cell table:style-name="ce86" table:formula="of:=[.T25]*[.T15]" office:value-type="float" office:value="6826200.24238715" calcext:value-type="float">
            <text:p>6 826 200</text:p>
          </table:table-cell>
          <table:table-cell table:style-name="ce86" table:formula="of:=[.U25]*[.U15]" office:value-type="float" office:value="6962724.24723489" calcext:value-type="float">
            <text:p>6 962 724</text:p>
          </table:table-cell>
          <table:table-cell table:style-name="ce86" table:formula="of:=[.V25]*[.V15]" office:value-type="float" office:value="7101978.73217959" calcext:value-type="float">
            <text:p>7 101 979</text:p>
          </table:table-cell>
          <table:table-cell table:style-name="ce86" table:formula="of:=[.W25]*[.W15]" office:value-type="float" office:value="7244018.30682319" calcext:value-type="float">
            <text:p>7 244 018</text:p>
          </table:table-cell>
          <table:table-cell table:style-name="ce86" table:formula="of:=[.X25]*[.X15]" office:value-type="float" office:value="7388898.67295965" calcext:value-type="float">
            <text:p>7 388 899</text:p>
          </table:table-cell>
          <table:table-cell table:style-name="ce86" table:formula="of:=[.Y25]*[.Y15]" office:value-type="float" office:value="7536676.64641884" calcext:value-type="float">
            <text:p>7 536 677</text:p>
          </table:table-cell>
          <table:table-cell table:style-name="ce86" table:formula="of:=[.Z25]*[.Z15]" office:value-type="float" office:value="7687410.17934722" calcext:value-type="float">
            <text:p>7 687 410</text:p>
          </table:table-cell>
          <table:table-cell table:style-name="ce86" table:formula="of:=[.AA25]*[.AA15]" office:value-type="float" office:value="7841158.38293416" calcext:value-type="float">
            <text:p>7 841 158</text:p>
          </table:table-cell>
          <table:table-cell table:style-name="ce86" table:formula="of:=[.AB25]*[.AB15]" office:value-type="float" office:value="7997981.55059285" calcext:value-type="float">
            <text:p>7 997 982</text:p>
          </table:table-cell>
          <table:table-cell table:style-name="ce86" table:formula="of:=[.AC25]*[.AC15]" office:value-type="float" office:value="8157941.1816047" calcext:value-type="float">
            <text:p>8 157 941</text:p>
          </table:table-cell>
          <table:table-cell table:style-name="ce86" table:formula="of:=[.AD25]*[.AD15]" office:value-type="float" office:value="8321100.0052368" calcext:value-type="float">
            <text:p>8 321 100</text:p>
          </table:table-cell>
          <table:table-cell table:style-name="ce86" table:formula="of:=[.AE25]*[.AE15]" office:value-type="float" office:value="8487522.00534153" calcext:value-type="float">
            <text:p>8 487 522</text:p>
          </table:table-cell>
          <table:table-cell table:style-name="ce86" table:formula="of:=[.AF25]*[.AF15]" office:value-type="float" office:value="8657272.44544837" calcext:value-type="float">
            <text:p>8 657 272</text:p>
          </table:table-cell>
          <table:table-cell table:style-name="ce86" table:formula="of:=[.AG25]*[.AG15]" office:value-type="float" office:value="8830417.89435733" calcext:value-type="float">
            <text:p>8 830 418</text:p>
          </table:table-cell>
          <table:table-cell table:style-name="ce86" table:formula="of:=[.AH25]*[.AH15]" office:value-type="float" office:value="9007026.25224448" calcext:value-type="float">
            <text:p>9 007 026</text:p>
          </table:table-cell>
          <table:table-cell table:style-name="ce86" table:formula="of:=[.AI25]*[.AI15]" office:value-type="float" office:value="9187166.77728937" calcext:value-type="float">
            <text:p>9 187 167</text:p>
          </table:table-cell>
          <table:table-cell table:style-name="ce86" table:formula="of:=[.AJ25]*[.AJ15]" office:value-type="float" office:value="9370910.11283516" calcext:value-type="float">
            <text:p>9 370 910</text:p>
          </table:table-cell>
          <table:table-cell table:style-name="ce86" table:formula="of:=[.AK25]*[.AK15]" office:value-type="float" office:value="9558328.31509186" calcext:value-type="float">
            <text:p>9 558 328</text:p>
          </table:table-cell>
          <table:table-cell table:style-name="ce86" table:formula="of:=[.AL25]*[.AL15]" office:value-type="float" office:value="9749494.8813937" calcext:value-type="float">
            <text:p>9 749 495</text:p>
          </table:table-cell>
          <table:table-cell table:style-name="ce86" table:formula="of:=[.AM25]*[.AM15]" office:value-type="float" office:value="9944484.77902157" calcext:value-type="float">
            <text:p>9 944 485</text:p>
          </table:table-cell>
          <table:table-cell table:style-name="ce86" table:formula="of:=[.AN25]*[.AN15]" office:value-type="float" office:value="10143374.474602" calcext:value-type="float">
            <text:p>10 143 374</text:p>
          </table:table-cell>
          <table:table-cell table:style-name="ce86" table:formula="of:=[.AO25]*[.AO15]" office:value-type="float" office:value="10346241.964094" calcext:value-type="float">
            <text:p>10 346 242</text:p>
          </table:table-cell>
          <table:table-cell table:style-name="ce86" table:formula="of:=[.AP25]*[.AP15]" office:value-type="float" office:value="10553166.8033759" calcext:value-type="float">
            <text:p>10 553 167</text:p>
          </table:table-cell>
          <table:table-cell table:style-name="ce86" table:formula="of:=[.AQ25]*[.AQ15]" office:value-type="float" office:value="10764230.1394434" calcext:value-type="float">
            <text:p>10 764 230</text:p>
          </table:table-cell>
          <table:table-cell table:style-name="ce86" table:formula="of:=[.AR25]*[.AR15]" office:value-type="float" office:value="10979514.7422323" calcext:value-type="float">
            <text:p>10 979 515</text:p>
          </table:table-cell>
          <table:table-cell table:style-name="ce86" table:formula="of:=[.AS25]*[.AS15]" office:value-type="float" office:value="11199105.037077" calcext:value-type="float">
            <text:p>11 199 105</text:p>
          </table:table-cell>
          <table:table-cell table:style-name="ce86" table:formula="of:=[.AT25]*[.AT15]" office:value-type="float" office:value="11423087.1378185" calcext:value-type="float">
            <text:p>11 423 087</text:p>
          </table:table-cell>
          <table:table-cell table:style-name="ce86" table:formula="of:=[.AU25]*[.AU15]" office:value-type="float" office:value="11651548.8805749" calcext:value-type="float">
            <text:p>11 651 549</text:p>
          </table:table-cell>
          <table:table-cell table:style-name="ce86" table:formula="of:=[.AV25]*[.AV15]" office:value-type="float" office:value="11884579.8581864" calcext:value-type="float">
            <text:p>11 884 580</text:p>
          </table:table-cell>
          <table:table-cell table:style-name="ce86" table:formula="of:=[.AW25]*[.AW15]" office:value-type="float" office:value="12122271.4553501" calcext:value-type="float">
            <text:p>12 122 271</text:p>
          </table:table-cell>
          <table:table-cell table:style-name="ce86" table:formula="of:=[.AX25]*[.AX15]" office:value-type="float" office:value="12364716.8844571" calcext:value-type="float">
            <text:p>12 364 717</text:p>
          </table:table-cell>
          <table:table-cell table:style-name="ce86" table:formula="of:=[.AY25]*[.AY15]" office:value-type="float" office:value="12612011.2221462" calcext:value-type="float">
            <text:p>12 612 011</text:p>
          </table:table-cell>
          <table:table-cell table:style-name="ce86" table:formula="of:=[.AZ25]*[.AZ15]" office:value-type="float" office:value="12864251.4465892" calcext:value-type="float">
            <text:p>12 864 251</text:p>
          </table:table-cell>
          <table:table-cell table:style-name="ce86" table:formula="of:=[.BA25]*[.BA15]" office:value-type="float" office:value="13121536.4755209" calcext:value-type="float">
            <text:p>13 121 536</text:p>
          </table:table-cell>
          <table:table-cell table:style-name="ce86" table:formula="of:=[.BB25]*[.BB15]" office:value-type="float" office:value="13383967.2050314" calcext:value-type="float">
            <text:p>13 383 967</text:p>
          </table:table-cell>
          <table:table-cell table:style-name="ce86" table:formula="of:=[.BC25]*[.BC15]" office:value-type="float" office:value="13651646.549132" calcext:value-type="float">
            <text:p>13 651 647</text:p>
          </table:table-cell>
          <table:table-cell table:style-name="ce86" table:formula="of:=[.BD25]*[.BD15]" office:value-type="float" office:value="13924679.4801146" calcext:value-type="float">
            <text:p>13 924 679</text:p>
          </table:table-cell>
          <table:table-cell table:style-name="ce86" table:formula="of:=[.BE25]*[.BE15]" office:value-type="float" office:value="14203173.0697169" calcext:value-type="float">
            <text:p>14 203 173</text:p>
          </table:table-cell>
          <table:table-cell table:style-name="ce86" table:formula="of:=[.BF25]*[.BF15]" office:value-type="float" office:value="14487236.5311113" calcext:value-type="float">
            <text:p>14 487 237</text:p>
          </table:table-cell>
          <table:table-cell table:style-name="ce86" table:formula="of:=[.BG25]*[.BG15]" office:value-type="float" office:value="14776981.2617335" calcext:value-type="float">
            <text:p>14 776 981</text:p>
          </table:table-cell>
          <table:table-cell table:style-name="ce86" table:formula="of:=[.BH25]*[.BH15]" office:value-type="float" office:value="15072520.8869682" calcext:value-type="float">
            <text:p>15 072 521</text:p>
          </table:table-cell>
          <table:table-cell table:style-name="ce86" table:formula="of:=[.BI25]*[.BI15]" office:value-type="float" office:value="15373971.3047075" calcext:value-type="float">
            <text:p>15 373 971</text:p>
          </table:table-cell>
          <table:table-cell table:style-name="ce86" table:formula="of:=[.BJ25]*[.BJ15]" office:value-type="float" office:value="15681450.7308017" calcext:value-type="float">
            <text:p>15 681 451</text:p>
          </table:table-cell>
          <table:table-cell table:number-columns-repeated="961"/>
        </table:table-row>
        <table:table-row table:style-name="ro1">
          <table:table-cell table:style-name="ce73" office:value-type="string" calcext:value-type="string">
            <text:p>odpisy</text:p>
          </table:table-cell>
          <table:table-cell table:number-columns-repeated="2"/>
          <table:table-cell table:style-name="ce86" table:formula="of:=[.$C$20]*[.D27]" office:value-type="float" office:value="1364000" calcext:value-type="float">
            <text:p>1 364 000</text:p>
          </table:table-cell>
          <table:table-cell table:style-name="ce86" table:formula="of:=[.$C$20]*[.E27]" office:value-type="float" office:value="2759000" calcext:value-type="float">
            <text:p>2 759 000</text:p>
          </table:table-cell>
          <table:table-cell table:style-name="ce86" table:formula="of:=[.$C$20]*[.F27]" office:value-type="float" office:value="2759000" calcext:value-type="float">
            <text:p>2 759 000</text:p>
          </table:table-cell>
          <table:table-cell table:style-name="ce86" table:formula="of:=[.$C$20]*[.G27]" office:value-type="float" office:value="2759000" calcext:value-type="float">
            <text:p>2 759 000</text:p>
          </table:table-cell>
          <table:table-cell table:style-name="ce86" table:formula="of:=[.$C$20]*[.H27]" office:value-type="float" office:value="2759000" calcext:value-type="float">
            <text:p>2 759 000</text:p>
          </table:table-cell>
          <table:table-cell table:style-name="ce86" table:formula="of:=[.$C$20]*[.I27]" office:value-type="float" office:value="0" calcext:value-type="float">
            <text:p>0</text:p>
          </table:table-cell>
          <table:table-cell table:style-name="ce86" table:formula="of:=[.$C$20]*[.J27]" office:value-type="float" office:value="0" calcext:value-type="float">
            <text:p>0</text:p>
          </table:table-cell>
          <table:table-cell table:style-name="ce86" table:formula="of:=[.$C$20]*[.K27]" office:value-type="float" office:value="0" calcext:value-type="float">
            <text:p>0</text:p>
          </table:table-cell>
          <table:table-cell table:style-name="ce86" table:formula="of:=[.$C$20]*[.L27]" office:value-type="float" office:value="0" calcext:value-type="float">
            <text:p>0</text:p>
          </table:table-cell>
          <table:table-cell table:style-name="ce86" table:formula="of:=[.$C$20]*[.M27]" office:value-type="float" office:value="0" calcext:value-type="float">
            <text:p>0</text:p>
          </table:table-cell>
          <table:table-cell table:style-name="ce86" table:formula="of:=[.$C$20]*[.N27]" office:value-type="float" office:value="0" calcext:value-type="float">
            <text:p>0</text:p>
          </table:table-cell>
          <table:table-cell table:style-name="ce86" table:formula="of:=[.$C$20]*[.O27]" office:value-type="float" office:value="0" calcext:value-type="float">
            <text:p>0</text:p>
          </table:table-cell>
          <table:table-cell table:style-name="ce86" table:formula="of:=[.$C$20]*[.P27]" office:value-type="float" office:value="0" calcext:value-type="float">
            <text:p>0</text:p>
          </table:table-cell>
          <table:table-cell table:style-name="ce86" table:formula="of:=[.$C$20]*[.Q27]" office:value-type="float" office:value="0" calcext:value-type="float">
            <text:p>0</text:p>
          </table:table-cell>
          <table:table-cell table:style-name="ce86" table:formula="of:=[.$C$20]*[.R27]" office:value-type="float" office:value="0" calcext:value-type="float">
            <text:p>0</text:p>
          </table:table-cell>
          <table:table-cell table:style-name="ce86" table:formula="of:=[.$C$20]*[.S27]" office:value-type="float" office:value="0" calcext:value-type="float">
            <text:p>0</text:p>
          </table:table-cell>
          <table:table-cell table:style-name="ce86" table:formula="of:=[.$C$20]*[.T27]" office:value-type="float" office:value="0" calcext:value-type="float">
            <text:p>0</text:p>
          </table:table-cell>
          <table:table-cell table:style-name="ce86" table:formula="of:=[.$C$20]*[.U27]" office:value-type="float" office:value="0" calcext:value-type="float">
            <text:p>0</text:p>
          </table:table-cell>
          <table:table-cell table:style-name="ce86" table:formula="of:=[.$C$20]*[.V27]" office:value-type="float" office:value="0" calcext:value-type="float">
            <text:p>0</text:p>
          </table:table-cell>
          <table:table-cell table:style-name="ce86" table:formula="of:=[.$C$20]*[.W27]" office:value-type="float" office:value="0" calcext:value-type="float">
            <text:p>0</text:p>
          </table:table-cell>
          <table:table-cell table:style-name="ce86" table:formula="of:=[.$C$20]*[.X27]" office:value-type="float" office:value="0" calcext:value-type="float">
            <text:p>0</text:p>
          </table:table-cell>
          <table:table-cell table:style-name="ce86" table:formula="of:=[.$C$20]*[.Y27]" office:value-type="float" office:value="0" calcext:value-type="float">
            <text:p>0</text:p>
          </table:table-cell>
          <table:table-cell table:style-name="ce86" table:formula="of:=[.$C$20]*[.Z27]" office:value-type="float" office:value="0" calcext:value-type="float">
            <text:p>0</text:p>
          </table:table-cell>
          <table:table-cell table:style-name="ce86" table:formula="of:=[.$C$20]*[.AA27]" office:value-type="float" office:value="0" calcext:value-type="float">
            <text:p>0</text:p>
          </table:table-cell>
          <table:table-cell table:style-name="ce86" table:formula="of:=[.$C$20]*[.AB27]" office:value-type="float" office:value="0" calcext:value-type="float">
            <text:p>0</text:p>
          </table:table-cell>
          <table:table-cell table:style-name="ce86" table:formula="of:=[.$C$20]*[.AC27]" office:value-type="float" office:value="0" calcext:value-type="float">
            <text:p>0</text:p>
          </table:table-cell>
          <table:table-cell table:style-name="ce86" table:formula="of:=[.$C$20]*[.AD27]" office:value-type="float" office:value="0" calcext:value-type="float">
            <text:p>0</text:p>
          </table:table-cell>
          <table:table-cell table:style-name="ce86" table:formula="of:=[.$C$20]*[.AE27]" office:value-type="float" office:value="0" calcext:value-type="float">
            <text:p>0</text:p>
          </table:table-cell>
          <table:table-cell table:style-name="ce86" table:formula="of:=[.$C$20]*[.AF27]" office:value-type="float" office:value="0" calcext:value-type="float">
            <text:p>0</text:p>
          </table:table-cell>
          <table:table-cell table:style-name="ce86" table:formula="of:=[.$C$20]*[.AG27]" office:value-type="float" office:value="0" calcext:value-type="float">
            <text:p>0</text:p>
          </table:table-cell>
          <table:table-cell table:style-name="ce86" table:formula="of:=[.$C$20]*[.AH27]" office:value-type="float" office:value="0" calcext:value-type="float">
            <text:p>0</text:p>
          </table:table-cell>
          <table:table-cell table:style-name="ce86" table:formula="of:=[.$C$20]*[.AI27]" office:value-type="float" office:value="0" calcext:value-type="float">
            <text:p>0</text:p>
          </table:table-cell>
          <table:table-cell table:style-name="ce86" table:formula="of:=[.$C$20]*[.AJ27]" office:value-type="float" office:value="0" calcext:value-type="float">
            <text:p>0</text:p>
          </table:table-cell>
          <table:table-cell table:style-name="ce86" table:formula="of:=[.$C$20]*[.AK27]" office:value-type="float" office:value="0" calcext:value-type="float">
            <text:p>0</text:p>
          </table:table-cell>
          <table:table-cell table:style-name="ce86" table:formula="of:=[.$C$20]*[.AL27]" office:value-type="float" office:value="0" calcext:value-type="float">
            <text:p>0</text:p>
          </table:table-cell>
          <table:table-cell table:style-name="ce86" table:formula="of:=[.$C$20]*[.AM27]" office:value-type="float" office:value="0" calcext:value-type="float">
            <text:p>0</text:p>
          </table:table-cell>
          <table:table-cell table:style-name="ce86" table:formula="of:=[.$C$20]*[.AN27]" office:value-type="float" office:value="0" calcext:value-type="float">
            <text:p>0</text:p>
          </table:table-cell>
          <table:table-cell table:style-name="ce86" table:formula="of:=[.$C$20]*[.AO27]" office:value-type="float" office:value="0" calcext:value-type="float">
            <text:p>0</text:p>
          </table:table-cell>
          <table:table-cell table:style-name="ce86" table:formula="of:=[.$C$20]*[.AP27]" office:value-type="float" office:value="0" calcext:value-type="float">
            <text:p>0</text:p>
          </table:table-cell>
          <table:table-cell table:style-name="ce86" table:formula="of:=[.$C$20]*[.AQ27]" office:value-type="float" office:value="0" calcext:value-type="float">
            <text:p>0</text:p>
          </table:table-cell>
          <table:table-cell table:style-name="ce86" table:formula="of:=[.$C$20]*[.AR27]" office:value-type="float" office:value="0" calcext:value-type="float">
            <text:p>0</text:p>
          </table:table-cell>
          <table:table-cell table:style-name="ce86" table:formula="of:=[.$C$20]*[.AS27]" office:value-type="float" office:value="0" calcext:value-type="float">
            <text:p>0</text:p>
          </table:table-cell>
          <table:table-cell table:style-name="ce86" table:formula="of:=[.$C$20]*[.AT27]" office:value-type="float" office:value="0" calcext:value-type="float">
            <text:p>0</text:p>
          </table:table-cell>
          <table:table-cell table:style-name="ce86" table:formula="of:=[.$C$20]*[.AU27]" office:value-type="float" office:value="0" calcext:value-type="float">
            <text:p>0</text:p>
          </table:table-cell>
          <table:table-cell table:style-name="ce86" table:formula="of:=[.$C$20]*[.AV27]" office:value-type="float" office:value="0" calcext:value-type="float">
            <text:p>0</text:p>
          </table:table-cell>
          <table:table-cell table:style-name="ce86" table:formula="of:=[.$C$20]*[.AW27]" office:value-type="float" office:value="0" calcext:value-type="float">
            <text:p>0</text:p>
          </table:table-cell>
          <table:table-cell table:style-name="ce86" table:formula="of:=[.$C$20]*[.AX27]" office:value-type="float" office:value="0" calcext:value-type="float">
            <text:p>0</text:p>
          </table:table-cell>
          <table:table-cell table:style-name="ce86" table:formula="of:=[.$C$20]*[.AY27]" office:value-type="float" office:value="0" calcext:value-type="float">
            <text:p>0</text:p>
          </table:table-cell>
          <table:table-cell table:style-name="ce86" table:formula="of:=[.$C$20]*[.AZ27]" office:value-type="float" office:value="0" calcext:value-type="float">
            <text:p>0</text:p>
          </table:table-cell>
          <table:table-cell table:style-name="ce86" table:formula="of:=[.$C$20]*[.BA27]" office:value-type="float" office:value="0" calcext:value-type="float">
            <text:p>0</text:p>
          </table:table-cell>
          <table:table-cell table:style-name="ce86" table:formula="of:=[.$C$20]*[.BB27]" office:value-type="float" office:value="0" calcext:value-type="float">
            <text:p>0</text:p>
          </table:table-cell>
          <table:table-cell table:style-name="ce86" table:formula="of:=[.$C$20]*[.BC27]" office:value-type="float" office:value="0" calcext:value-type="float">
            <text:p>0</text:p>
          </table:table-cell>
          <table:table-cell table:style-name="ce86" table:formula="of:=[.$C$20]*[.BD27]" office:value-type="float" office:value="0" calcext:value-type="float">
            <text:p>0</text:p>
          </table:table-cell>
          <table:table-cell table:style-name="ce86" table:formula="of:=[.$C$20]*[.BE27]" office:value-type="float" office:value="0" calcext:value-type="float">
            <text:p>0</text:p>
          </table:table-cell>
          <table:table-cell table:style-name="ce86" table:formula="of:=[.$C$20]*[.BF27]" office:value-type="float" office:value="0" calcext:value-type="float">
            <text:p>0</text:p>
          </table:table-cell>
          <table:table-cell table:style-name="ce86" table:formula="of:=[.$C$20]*[.BG27]" office:value-type="float" office:value="0" calcext:value-type="float">
            <text:p>0</text:p>
          </table:table-cell>
          <table:table-cell table:style-name="ce86" table:formula="of:=[.$C$20]*[.BH27]" office:value-type="float" office:value="0" calcext:value-type="float">
            <text:p>0</text:p>
          </table:table-cell>
          <table:table-cell table:style-name="ce86" table:formula="of:=[.$C$20]*[.BI27]" office:value-type="float" office:value="0" calcext:value-type="float">
            <text:p>0</text:p>
          </table:table-cell>
          <table:table-cell table:style-name="ce86" table:formula="of:=[.$C$20]*[.BJ27]" office:value-type="float" office:value="0" calcext:value-type="float">
            <text:p>0</text:p>
          </table:table-cell>
          <table:table-cell table:style-name="ce86" table:formula="of:=[.$C$20]*[.BK27]" office:value-type="float" office:value="0" calcext:value-type="float">
            <text:p>0</text:p>
          </table:table-cell>
          <table:table-cell table:number-columns-repeated="961"/>
        </table:table-row>
        <table:table-row table:style-name="ro1" table:visibility="collapse">
          <table:table-cell table:style-name="Default"/>
          <table:table-cell table:number-columns-repeated="2"/>
          <table:table-cell table:style-name="ce93" office:value-type="float" office:value="0.11" calcext:value-type="float">
            <text:p>0,11</text:p>
          </table:table-cell>
          <table:table-cell table:number-columns-repeated="4" table:style-name="ce93" office:value-type="float" office:value="0.2225" calcext:value-type="float">
            <text:p>0,2225</text:p>
          </table:table-cell>
          <table:table-cell table:style-name="ce93" office:value-type="float" office:value="0" calcext:value-type="float">
            <text:p>0</text:p>
          </table:table-cell>
          <table:table-cell table:style-name="ce84" table:number-columns-repeated="54"/>
          <table:table-cell table:number-columns-repeated="961"/>
        </table:table-row>
        <table:table-row table:style-name="ro1">
          <table:table-cell table:style-name="Default"/>
          <table:table-cell table:number-columns-repeated="2"/>
          <table:table-cell table:style-name="ce84" table:number-columns-repeated="60"/>
          <table:table-cell table:number-columns-repeated="961"/>
        </table:table-row>
        <table:table-row table:style-name="ro1">
          <table:table-cell office:value-type="string" calcext:value-type="string">
            <text:p>EBITDA</text:p>
          </table:table-cell>
          <table:table-cell table:number-columns-repeated="2"/>
          <table:table-cell table:style-name="ce86" table:formula="of:=[.D22]-[.D25]" office:value-type="float" office:value="-3115016.65700197" calcext:value-type="float">
            <text:p>-3 115 017</text:p>
          </table:table-cell>
          <table:table-cell table:style-name="ce86" table:formula="of:=[.E22]-[.E25]" office:value-type="float" office:value="-3177316.99014201" calcext:value-type="float">
            <text:p>-3 177 317</text:p>
          </table:table-cell>
          <table:table-cell table:style-name="ce86" table:formula="of:=[.F22]-[.F25]" office:value-type="float" office:value="-3240863.32994485" calcext:value-type="float">
            <text:p>-3 240 863</text:p>
          </table:table-cell>
          <table:table-cell table:style-name="ce86" table:formula="of:=[.G22]-[.G25]" office:value-type="float" office:value="-3305680.59654375" calcext:value-type="float">
            <text:p>-3 305 681</text:p>
          </table:table-cell>
          <table:table-cell table:style-name="ce86" table:formula="of:=[.H22]-[.H25]" office:value-type="float" office:value="-3371794.20847462" calcext:value-type="float">
            <text:p>-3 371 794</text:p>
          </table:table-cell>
          <table:table-cell table:style-name="ce86" table:formula="of:=[.I22]-[.I25]" office:value-type="float" office:value="-3439230.09264412" calcext:value-type="float">
            <text:p>-3 439 230</text:p>
          </table:table-cell>
          <table:table-cell table:style-name="ce86" table:formula="of:=[.J22]-[.J25]" office:value-type="float" office:value="-3508014.694497" calcext:value-type="float">
            <text:p>-3 508 015</text:p>
          </table:table-cell>
          <table:table-cell table:style-name="ce86" table:formula="of:=[.K22]-[.K25]" office:value-type="float" office:value="-3578174.98838694" calcext:value-type="float">
            <text:p>-3 578 175</text:p>
          </table:table-cell>
          <table:table-cell table:style-name="ce86" table:formula="of:=[.L22]-[.L25]" office:value-type="float" office:value="-3649738.48815468" calcext:value-type="float">
            <text:p>-3 649 738</text:p>
          </table:table-cell>
          <table:table-cell table:style-name="ce86" table:formula="of:=[.M22]-[.M25]" office:value-type="float" office:value="-3722733.25791777" calcext:value-type="float">
            <text:p>-3 722 733</text:p>
          </table:table-cell>
          <table:table-cell table:style-name="ce86" table:formula="of:=[.N22]-[.N25]" office:value-type="float" office:value="-3797187.92307613" calcext:value-type="float">
            <text:p>-3 797 188</text:p>
          </table:table-cell>
          <table:table-cell table:style-name="ce86" table:formula="of:=[.O22]-[.O25]" office:value-type="float" office:value="-3873131.68153765" calcext:value-type="float">
            <text:p>-3 873 132</text:p>
          </table:table-cell>
          <table:table-cell table:style-name="ce86" table:formula="of:=[.P22]-[.P25]" office:value-type="float" office:value="-3950594.3151684" calcext:value-type="float">
            <text:p>-3 950 594</text:p>
          </table:table-cell>
          <table:table-cell table:style-name="ce86" table:formula="of:=[.Q22]-[.Q25]" office:value-type="float" office:value="-4029606.20147177" calcext:value-type="float">
            <text:p>-4 029 606</text:p>
          </table:table-cell>
          <table:table-cell table:style-name="ce86" table:formula="of:=[.R22]-[.R25]" office:value-type="float" office:value="-4110198.3255012" calcext:value-type="float">
            <text:p>-4 110 198</text:p>
          </table:table-cell>
          <table:table-cell table:style-name="ce86" table:formula="of:=[.S22]-[.S25]" office:value-type="float" office:value="-4192402.29201123" calcext:value-type="float">
            <text:p>-4 192 402</text:p>
          </table:table-cell>
          <table:table-cell table:style-name="ce86" table:formula="of:=[.T22]-[.T25]" office:value-type="float" office:value="-4276250.33785145" calcext:value-type="float">
            <text:p>-4 276 250</text:p>
          </table:table-cell>
          <table:table-cell table:style-name="ce86" table:formula="of:=[.U22]-[.U25]" office:value-type="float" office:value="-4361775.34460848" calcext:value-type="float">
            <text:p>-4 361 775</text:p>
          </table:table-cell>
          <table:table-cell table:style-name="ce86" table:formula="of:=[.V22]-[.V25]" office:value-type="float" office:value="-4449010.85150065" calcext:value-type="float">
            <text:p>-4 449 011</text:p>
          </table:table-cell>
          <table:table-cell table:style-name="ce86" table:formula="of:=[.W22]-[.W25]" office:value-type="float" office:value="-4537991.06853067" calcext:value-type="float">
            <text:p>-4 537 991</text:p>
          </table:table-cell>
          <table:table-cell table:style-name="ce86" table:formula="of:=[.X22]-[.X25]" office:value-type="float" office:value="-4628750.88990128" calcext:value-type="float">
            <text:p>-4 628 751</text:p>
          </table:table-cell>
          <table:table-cell table:style-name="ce86" table:formula="of:=[.Y22]-[.Y25]" office:value-type="float" office:value="-4721325.9076993" calcext:value-type="float">
            <text:p>-4 721 326</text:p>
          </table:table-cell>
          <table:table-cell table:style-name="ce86" table:formula="of:=[.Z22]-[.Z25]" office:value-type="float" office:value="-4815752.42585329" calcext:value-type="float">
            <text:p>-4 815 752</text:p>
          </table:table-cell>
          <table:table-cell table:style-name="ce86" table:formula="of:=[.AA22]-[.AA25]" office:value-type="float" office:value="-4912067.47437036" calcext:value-type="float">
            <text:p>-4 912 067</text:p>
          </table:table-cell>
          <table:table-cell table:style-name="ce86" table:formula="of:=[.AB22]-[.AB25]" office:value-type="float" office:value="-5010308.82385776" calcext:value-type="float">
            <text:p>-5 010 309</text:p>
          </table:table-cell>
          <table:table-cell table:style-name="ce86" table:formula="of:=[.AC22]-[.AC25]" office:value-type="float" office:value="-5110515.00033492" calcext:value-type="float">
            <text:p>-5 110 515</text:p>
          </table:table-cell>
          <table:table-cell table:style-name="ce86" table:formula="of:=[.AD22]-[.AD25]" office:value-type="float" office:value="-5212725.30034162" calcext:value-type="float">
            <text:p>-5 212 725</text:p>
          </table:table-cell>
          <table:table-cell table:style-name="ce86" table:formula="of:=[.AE22]-[.AE25]" office:value-type="float" office:value="-5316979.80634845" calcext:value-type="float">
            <text:p>-5 316 980</text:p>
          </table:table-cell>
          <table:table-cell table:style-name="ce86" table:formula="of:=[.AF22]-[.AF25]" office:value-type="float" office:value="-5423319.40247542" calcext:value-type="float">
            <text:p>-5 423 319</text:p>
          </table:table-cell>
          <table:table-cell table:style-name="ce86" table:formula="of:=[.AG22]-[.AG25]" office:value-type="float" office:value="-5531785.79052493" calcext:value-type="float">
            <text:p>-5 531 786</text:p>
          </table:table-cell>
          <table:table-cell table:style-name="ce86" table:formula="of:=[.AH22]-[.AH25]" office:value-type="float" office:value="-5642421.50633543" calcext:value-type="float">
            <text:p>-5 642 422</text:p>
          </table:table-cell>
          <table:table-cell table:style-name="ce86" table:formula="of:=[.AI22]-[.AI25]" office:value-type="float" office:value="-5755269.93646214" calcext:value-type="float">
            <text:p>-5 755 270</text:p>
          </table:table-cell>
          <table:table-cell table:style-name="ce86" table:formula="of:=[.AJ22]-[.AJ25]" office:value-type="float" office:value="-5870375.33519138" calcext:value-type="float">
            <text:p>-5 870 375</text:p>
          </table:table-cell>
          <table:table-cell table:style-name="ce86" table:formula="of:=[.AK22]-[.AK25]" office:value-type="float" office:value="-5987782.84189521" calcext:value-type="float">
            <text:p>-5 987 783</text:p>
          </table:table-cell>
          <table:table-cell table:style-name="ce86" table:formula="of:=[.AL22]-[.AL25]" office:value-type="float" office:value="-6107538.49873311" calcext:value-type="float">
            <text:p>-6 107 538</text:p>
          </table:table-cell>
          <table:table-cell table:style-name="ce86" table:formula="of:=[.AM22]-[.AM25]" office:value-type="float" office:value="-6229689.26870778" calcext:value-type="float">
            <text:p>-6 229 689</text:p>
          </table:table-cell>
          <table:table-cell table:style-name="ce86" table:formula="of:=[.AN22]-[.AN25]" office:value-type="float" office:value="-6354283.05408193" calcext:value-type="float">
            <text:p>-6 354 283</text:p>
          </table:table-cell>
          <table:table-cell table:style-name="ce86" table:formula="of:=[.AO22]-[.AO25]" office:value-type="float" office:value="-6481368.71516357" calcext:value-type="float">
            <text:p>-6 481 369</text:p>
          </table:table-cell>
          <table:table-cell table:style-name="ce86" table:formula="of:=[.AP22]-[.AP25]" office:value-type="float" office:value="-6610996.08946684" calcext:value-type="float">
            <text:p>-6 610 996</text:p>
          </table:table-cell>
          <table:table-cell table:style-name="ce86" table:formula="of:=[.AQ22]-[.AQ25]" office:value-type="float" office:value="-6743216.01125618" calcext:value-type="float">
            <text:p>-6 743 216</text:p>
          </table:table-cell>
          <table:table-cell table:style-name="ce86" table:formula="of:=[.AR22]-[.AR25]" office:value-type="float" office:value="-6878080.3314813" calcext:value-type="float">
            <text:p>-6 878 080</text:p>
          </table:table-cell>
          <table:table-cell table:style-name="ce86" table:formula="of:=[.AS22]-[.AS25]" office:value-type="float" office:value="-7015641.93811093" calcext:value-type="float">
            <text:p>-7 015 642</text:p>
          </table:table-cell>
          <table:table-cell table:style-name="ce86" table:formula="of:=[.AT22]-[.AT25]" office:value-type="float" office:value="-7155954.77687315" calcext:value-type="float">
            <text:p>-7 155 955</text:p>
          </table:table-cell>
          <table:table-cell table:style-name="ce86" table:formula="of:=[.AU22]-[.AU25]" office:value-type="float" office:value="-7299073.87241061" calcext:value-type="float">
            <text:p>-7 299 074</text:p>
          </table:table-cell>
          <table:table-cell table:style-name="ce86" table:formula="of:=[.AV22]-[.AV25]" office:value-type="float" office:value="-7445055.34985882" calcext:value-type="float">
            <text:p>-7 445 055</text:p>
          </table:table-cell>
          <table:table-cell table:style-name="ce86" table:formula="of:=[.AW22]-[.AW25]" office:value-type="float" office:value="-7593956.456856" calcext:value-type="float">
            <text:p>-7 593 956</text:p>
          </table:table-cell>
          <table:table-cell table:style-name="ce86" table:formula="of:=[.AX22]-[.AX25]" office:value-type="float" office:value="-7745835.58599312" calcext:value-type="float">
            <text:p>-7 745 836</text:p>
          </table:table-cell>
          <table:table-cell table:style-name="ce86" table:formula="of:=[.AY22]-[.AY25]" office:value-type="float" office:value="-7900752.29771298" calcext:value-type="float">
            <text:p>-7 900 752</text:p>
          </table:table-cell>
          <table:table-cell table:style-name="ce86" table:formula="of:=[.AZ22]-[.AZ25]" office:value-type="float" office:value="-8058767.34366724" calcext:value-type="float">
            <text:p>-8 058 767</text:p>
          </table:table-cell>
          <table:table-cell table:style-name="ce86" table:formula="of:=[.BA22]-[.BA25]" office:value-type="float" office:value="-8219942.69054058" calcext:value-type="float">
            <text:p>-8 219 943</text:p>
          </table:table-cell>
          <table:table-cell table:style-name="ce86" table:formula="of:=[.BB22]-[.BB25]" office:value-type="float" office:value="-8384341.5443514" calcext:value-type="float">
            <text:p>-8 384 342</text:p>
          </table:table-cell>
          <table:table-cell table:style-name="ce86" table:formula="of:=[.BC22]-[.BC25]" office:value-type="float" office:value="-8552028.37523842" calcext:value-type="float">
            <text:p>-8 552 028</text:p>
          </table:table-cell>
          <table:table-cell table:style-name="ce86" table:formula="of:=[.BD22]-[.BD25]" office:value-type="float" office:value="-8723068.94274319" calcext:value-type="float">
            <text:p>-8 723 069</text:p>
          </table:table-cell>
          <table:table-cell table:style-name="ce86" table:formula="of:=[.BE22]-[.BE25]" office:value-type="float" office:value="-8897530.32159806" calcext:value-type="float">
            <text:p>-8 897 530</text:p>
          </table:table-cell>
          <table:table-cell table:style-name="ce86" table:formula="of:=[.BF22]-[.BF25]" office:value-type="float" office:value="-9075480.92803002" calcext:value-type="float">
            <text:p>-9 075 481</text:p>
          </table:table-cell>
          <table:table-cell table:style-name="ce86" table:formula="of:=[.BG22]-[.BG25]" office:value-type="float" office:value="-9256990.54659062" calcext:value-type="float">
            <text:p>-9 256 991</text:p>
          </table:table-cell>
          <table:table-cell table:style-name="ce86" table:formula="of:=[.BH22]-[.BH25]" office:value-type="float" office:value="-9442130.35752243" calcext:value-type="float">
            <text:p>-9 442 130</text:p>
          </table:table-cell>
          <table:table-cell table:style-name="ce86" table:formula="of:=[.BI22]-[.BI25]" office:value-type="float" office:value="-9630972.96467288" calcext:value-type="float">
            <text:p>-9 630 973</text:p>
          </table:table-cell>
          <table:table-cell table:style-name="ce86" table:formula="of:=[.BJ22]-[.BJ25]" office:value-type="float" office:value="-9823592.42396634" calcext:value-type="float">
            <text:p>-9 823 592</text:p>
          </table:table-cell>
          <table:table-cell table:style-name="ce86" table:formula="of:=[.BK22]-[.BK25]" office:value-type="float" office:value="-10020064.2724457" calcext:value-type="float">
            <text:p>-10 020 064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EBT</text:p>
          </table:table-cell>
          <table:table-cell table:number-columns-repeated="2"/>
          <table:table-cell table:style-name="ce86" table:formula="of:=[.D29]-[.D26]" office:value-type="float" office:value="-4479016.65700197" calcext:value-type="float">
            <text:p>-4 479 017</text:p>
          </table:table-cell>
          <table:table-cell table:style-name="ce86" table:formula="of:=[.E29]-[.E26]" office:value-type="float" office:value="-5936316.99014201" calcext:value-type="float">
            <text:p>-5 936 317</text:p>
          </table:table-cell>
          <table:table-cell table:style-name="ce86" table:formula="of:=[.F29]-[.F26]" office:value-type="float" office:value="-5999863.32994485" calcext:value-type="float">
            <text:p>-5 999 863</text:p>
          </table:table-cell>
          <table:table-cell table:style-name="ce86" table:formula="of:=[.G29]-[.G26]" office:value-type="float" office:value="-6064680.59654375" calcext:value-type="float">
            <text:p>-6 064 681</text:p>
          </table:table-cell>
          <table:table-cell table:style-name="ce86" table:formula="of:=[.H29]-[.H26]" office:value-type="float" office:value="-6130794.20847462" calcext:value-type="float">
            <text:p>-6 130 794</text:p>
          </table:table-cell>
          <table:table-cell table:style-name="ce86" table:formula="of:=[.I29]-[.I26]" office:value-type="float" office:value="-3439230.09264412" calcext:value-type="float">
            <text:p>-3 439 230</text:p>
          </table:table-cell>
          <table:table-cell table:style-name="ce86" table:formula="of:=[.J29]-[.J26]" office:value-type="float" office:value="-3508014.694497" calcext:value-type="float">
            <text:p>-3 508 015</text:p>
          </table:table-cell>
          <table:table-cell table:style-name="ce86" table:formula="of:=[.K29]-[.K26]" office:value-type="float" office:value="-3578174.98838694" calcext:value-type="float">
            <text:p>-3 578 175</text:p>
          </table:table-cell>
          <table:table-cell table:style-name="ce86" table:formula="of:=[.L29]-[.L26]" office:value-type="float" office:value="-3649738.48815468" calcext:value-type="float">
            <text:p>-3 649 738</text:p>
          </table:table-cell>
          <table:table-cell table:style-name="ce86" table:formula="of:=[.M29]-[.M26]" office:value-type="float" office:value="-3722733.25791777" calcext:value-type="float">
            <text:p>-3 722 733</text:p>
          </table:table-cell>
          <table:table-cell table:style-name="ce86" table:formula="of:=[.N29]-[.N26]" office:value-type="float" office:value="-3797187.92307613" calcext:value-type="float">
            <text:p>-3 797 188</text:p>
          </table:table-cell>
          <table:table-cell table:style-name="ce86" table:formula="of:=[.O29]-[.O26]" office:value-type="float" office:value="-3873131.68153765" calcext:value-type="float">
            <text:p>-3 873 132</text:p>
          </table:table-cell>
          <table:table-cell table:style-name="ce86" table:formula="of:=[.P29]-[.P26]" office:value-type="float" office:value="-3950594.3151684" calcext:value-type="float">
            <text:p>-3 950 594</text:p>
          </table:table-cell>
          <table:table-cell table:style-name="ce86" table:formula="of:=[.Q29]-[.Q26]" office:value-type="float" office:value="-4029606.20147177" calcext:value-type="float">
            <text:p>-4 029 606</text:p>
          </table:table-cell>
          <table:table-cell table:style-name="ce86" table:formula="of:=[.R29]-[.R26]" office:value-type="float" office:value="-4110198.3255012" calcext:value-type="float">
            <text:p>-4 110 198</text:p>
          </table:table-cell>
          <table:table-cell table:style-name="ce86" table:formula="of:=[.S29]-[.S26]" office:value-type="float" office:value="-4192402.29201123" calcext:value-type="float">
            <text:p>-4 192 402</text:p>
          </table:table-cell>
          <table:table-cell table:style-name="ce86" table:formula="of:=[.T29]-[.T26]" office:value-type="float" office:value="-4276250.33785145" calcext:value-type="float">
            <text:p>-4 276 250</text:p>
          </table:table-cell>
          <table:table-cell table:style-name="ce86" table:formula="of:=[.U29]-[.U26]" office:value-type="float" office:value="-4361775.34460848" calcext:value-type="float">
            <text:p>-4 361 775</text:p>
          </table:table-cell>
          <table:table-cell table:style-name="ce86" table:formula="of:=[.V29]-[.V26]" office:value-type="float" office:value="-4449010.85150065" calcext:value-type="float">
            <text:p>-4 449 011</text:p>
          </table:table-cell>
          <table:table-cell table:style-name="ce86" table:formula="of:=[.W29]-[.W26]" office:value-type="float" office:value="-4537991.06853067" calcext:value-type="float">
            <text:p>-4 537 991</text:p>
          </table:table-cell>
          <table:table-cell table:style-name="ce86" table:formula="of:=[.X29]-[.X26]" office:value-type="float" office:value="-4628750.88990128" calcext:value-type="float">
            <text:p>-4 628 751</text:p>
          </table:table-cell>
          <table:table-cell table:style-name="ce86" table:formula="of:=[.Y29]-[.Y26]" office:value-type="float" office:value="-4721325.9076993" calcext:value-type="float">
            <text:p>-4 721 326</text:p>
          </table:table-cell>
          <table:table-cell table:style-name="ce86" table:formula="of:=[.Z29]-[.Z26]" office:value-type="float" office:value="-4815752.42585329" calcext:value-type="float">
            <text:p>-4 815 752</text:p>
          </table:table-cell>
          <table:table-cell table:style-name="ce86" table:formula="of:=[.AA29]-[.AA26]" office:value-type="float" office:value="-4912067.47437036" calcext:value-type="float">
            <text:p>-4 912 067</text:p>
          </table:table-cell>
          <table:table-cell table:style-name="ce86" table:formula="of:=[.AB29]-[.AB26]" office:value-type="float" office:value="-5010308.82385776" calcext:value-type="float">
            <text:p>-5 010 309</text:p>
          </table:table-cell>
          <table:table-cell table:style-name="ce86" table:formula="of:=[.AC29]-[.AC26]" office:value-type="float" office:value="-5110515.00033492" calcext:value-type="float">
            <text:p>-5 110 515</text:p>
          </table:table-cell>
          <table:table-cell table:style-name="ce86" table:formula="of:=[.AD29]-[.AD26]" office:value-type="float" office:value="-5212725.30034162" calcext:value-type="float">
            <text:p>-5 212 725</text:p>
          </table:table-cell>
          <table:table-cell table:style-name="ce86" table:formula="of:=[.AE29]-[.AE26]" office:value-type="float" office:value="-5316979.80634845" calcext:value-type="float">
            <text:p>-5 316 980</text:p>
          </table:table-cell>
          <table:table-cell table:style-name="ce86" table:formula="of:=[.AF29]-[.AF26]" office:value-type="float" office:value="-5423319.40247542" calcext:value-type="float">
            <text:p>-5 423 319</text:p>
          </table:table-cell>
          <table:table-cell table:style-name="ce86" table:formula="of:=[.AG29]-[.AG26]" office:value-type="float" office:value="-5531785.79052493" calcext:value-type="float">
            <text:p>-5 531 786</text:p>
          </table:table-cell>
          <table:table-cell table:style-name="ce86" table:formula="of:=[.AH29]-[.AH26]" office:value-type="float" office:value="-5642421.50633543" calcext:value-type="float">
            <text:p>-5 642 422</text:p>
          </table:table-cell>
          <table:table-cell table:style-name="ce86" table:formula="of:=[.AI29]-[.AI26]" office:value-type="float" office:value="-5755269.93646214" calcext:value-type="float">
            <text:p>-5 755 270</text:p>
          </table:table-cell>
          <table:table-cell table:style-name="ce86" table:formula="of:=[.AJ29]-[.AJ26]" office:value-type="float" office:value="-5870375.33519138" calcext:value-type="float">
            <text:p>-5 870 375</text:p>
          </table:table-cell>
          <table:table-cell table:style-name="ce86" table:formula="of:=[.AK29]-[.AK26]" office:value-type="float" office:value="-5987782.84189521" calcext:value-type="float">
            <text:p>-5 987 783</text:p>
          </table:table-cell>
          <table:table-cell table:style-name="ce86" table:formula="of:=[.AL29]-[.AL26]" office:value-type="float" office:value="-6107538.49873311" calcext:value-type="float">
            <text:p>-6 107 538</text:p>
          </table:table-cell>
          <table:table-cell table:style-name="ce86" table:formula="of:=[.AM29]-[.AM26]" office:value-type="float" office:value="-6229689.26870778" calcext:value-type="float">
            <text:p>-6 229 689</text:p>
          </table:table-cell>
          <table:table-cell table:style-name="ce86" table:formula="of:=[.AN29]-[.AN26]" office:value-type="float" office:value="-6354283.05408193" calcext:value-type="float">
            <text:p>-6 354 283</text:p>
          </table:table-cell>
          <table:table-cell table:style-name="ce86" table:formula="of:=[.AO29]-[.AO26]" office:value-type="float" office:value="-6481368.71516357" calcext:value-type="float">
            <text:p>-6 481 369</text:p>
          </table:table-cell>
          <table:table-cell table:style-name="ce86" table:formula="of:=[.AP29]-[.AP26]" office:value-type="float" office:value="-6610996.08946684" calcext:value-type="float">
            <text:p>-6 610 996</text:p>
          </table:table-cell>
          <table:table-cell table:style-name="ce86" table:formula="of:=[.AQ29]-[.AQ26]" office:value-type="float" office:value="-6743216.01125618" calcext:value-type="float">
            <text:p>-6 743 216</text:p>
          </table:table-cell>
          <table:table-cell table:style-name="ce86" table:formula="of:=[.AR29]-[.AR26]" office:value-type="float" office:value="-6878080.3314813" calcext:value-type="float">
            <text:p>-6 878 080</text:p>
          </table:table-cell>
          <table:table-cell table:style-name="ce86" table:formula="of:=[.AS29]-[.AS26]" office:value-type="float" office:value="-7015641.93811093" calcext:value-type="float">
            <text:p>-7 015 642</text:p>
          </table:table-cell>
          <table:table-cell table:style-name="ce86" table:formula="of:=[.AT29]-[.AT26]" office:value-type="float" office:value="-7155954.77687315" calcext:value-type="float">
            <text:p>-7 155 955</text:p>
          </table:table-cell>
          <table:table-cell table:style-name="ce86" table:formula="of:=[.AU29]-[.AU26]" office:value-type="float" office:value="-7299073.87241061" calcext:value-type="float">
            <text:p>-7 299 074</text:p>
          </table:table-cell>
          <table:table-cell table:style-name="ce86" table:formula="of:=[.AV29]-[.AV26]" office:value-type="float" office:value="-7445055.34985882" calcext:value-type="float">
            <text:p>-7 445 055</text:p>
          </table:table-cell>
          <table:table-cell table:style-name="ce86" table:formula="of:=[.AW29]-[.AW26]" office:value-type="float" office:value="-7593956.456856" calcext:value-type="float">
            <text:p>-7 593 956</text:p>
          </table:table-cell>
          <table:table-cell table:style-name="ce86" table:formula="of:=[.AX29]-[.AX26]" office:value-type="float" office:value="-7745835.58599312" calcext:value-type="float">
            <text:p>-7 745 836</text:p>
          </table:table-cell>
          <table:table-cell table:style-name="ce86" table:formula="of:=[.AY29]-[.AY26]" office:value-type="float" office:value="-7900752.29771298" calcext:value-type="float">
            <text:p>-7 900 752</text:p>
          </table:table-cell>
          <table:table-cell table:style-name="ce86" table:formula="of:=[.AZ29]-[.AZ26]" office:value-type="float" office:value="-8058767.34366724" calcext:value-type="float">
            <text:p>-8 058 767</text:p>
          </table:table-cell>
          <table:table-cell table:style-name="ce86" table:formula="of:=[.BA29]-[.BA26]" office:value-type="float" office:value="-8219942.69054058" calcext:value-type="float">
            <text:p>-8 219 943</text:p>
          </table:table-cell>
          <table:table-cell table:style-name="ce86" table:formula="of:=[.BB29]-[.BB26]" office:value-type="float" office:value="-8384341.5443514" calcext:value-type="float">
            <text:p>-8 384 342</text:p>
          </table:table-cell>
          <table:table-cell table:style-name="ce86" table:formula="of:=[.BC29]-[.BC26]" office:value-type="float" office:value="-8552028.37523842" calcext:value-type="float">
            <text:p>-8 552 028</text:p>
          </table:table-cell>
          <table:table-cell table:style-name="ce86" table:formula="of:=[.BD29]-[.BD26]" office:value-type="float" office:value="-8723068.94274319" calcext:value-type="float">
            <text:p>-8 723 069</text:p>
          </table:table-cell>
          <table:table-cell table:style-name="ce86" table:formula="of:=[.BE29]-[.BE26]" office:value-type="float" office:value="-8897530.32159806" calcext:value-type="float">
            <text:p>-8 897 530</text:p>
          </table:table-cell>
          <table:table-cell table:style-name="ce86" table:formula="of:=[.BF29]-[.BF26]" office:value-type="float" office:value="-9075480.92803002" calcext:value-type="float">
            <text:p>-9 075 481</text:p>
          </table:table-cell>
          <table:table-cell table:style-name="ce86" table:formula="of:=[.BG29]-[.BG26]" office:value-type="float" office:value="-9256990.54659062" calcext:value-type="float">
            <text:p>-9 256 991</text:p>
          </table:table-cell>
          <table:table-cell table:style-name="ce86" table:formula="of:=[.BH29]-[.BH26]" office:value-type="float" office:value="-9442130.35752243" calcext:value-type="float">
            <text:p>-9 442 130</text:p>
          </table:table-cell>
          <table:table-cell table:style-name="ce86" table:formula="of:=[.BI29]-[.BI26]" office:value-type="float" office:value="-9630972.96467288" calcext:value-type="float">
            <text:p>-9 630 973</text:p>
          </table:table-cell>
          <table:table-cell table:style-name="ce86" table:formula="of:=[.BJ29]-[.BJ26]" office:value-type="float" office:value="-9823592.42396634" calcext:value-type="float">
            <text:p>-9 823 592</text:p>
          </table:table-cell>
          <table:table-cell table:style-name="ce86" table:formula="of:=[.BK29]-[.BK26]" office:value-type="float" office:value="-10020064.2724457" calcext:value-type="float">
            <text:p>-10 020 064</text:p>
          </table:table-cell>
          <table:table-cell table:number-columns-repeated="961"/>
        </table:table-row>
        <table:table-row table:style-name="ro1">
          <table:table-cell table:style-name="ce73" office:value-type="string" calcext:value-type="string">
            <text:p>daň</text:p>
          </table:table-cell>
          <table:table-cell table:number-columns-repeated="2"/>
          <table:table-cell table:style-name="ce86" table:formula="of:=[.D30]*0.15" office:value-type="float" office:value="-671852.498550296" calcext:value-type="float">
            <text:p>-671 852</text:p>
          </table:table-cell>
          <table:table-cell table:style-name="ce86" table:formula="of:=[.E30]*0.15" office:value-type="float" office:value="-890447.548521301" calcext:value-type="float">
            <text:p>-890 448</text:p>
          </table:table-cell>
          <table:table-cell table:style-name="ce86" table:formula="of:=[.F30]*0.15" office:value-type="float" office:value="-899979.499491728" calcext:value-type="float">
            <text:p>-899 979</text:p>
          </table:table-cell>
          <table:table-cell table:style-name="ce86" table:formula="of:=[.G30]*0.15" office:value-type="float" office:value="-909702.089481562" calcext:value-type="float">
            <text:p>-909 702</text:p>
          </table:table-cell>
          <table:table-cell table:style-name="ce86" table:formula="of:=[.H30]*0.15" office:value-type="float" office:value="-919619.131271193" calcext:value-type="float">
            <text:p>-919 619</text:p>
          </table:table-cell>
          <table:table-cell table:style-name="ce86" table:formula="of:=[.I30]*0.15" office:value-type="float" office:value="-515884.513896617" calcext:value-type="float">
            <text:p>-515 885</text:p>
          </table:table-cell>
          <table:table-cell table:style-name="ce86" table:formula="of:=[.J30]*0.15" office:value-type="float" office:value="-526202.20417455" calcext:value-type="float">
            <text:p>-526 202</text:p>
          </table:table-cell>
          <table:table-cell table:style-name="ce86" table:formula="of:=[.K30]*0.15" office:value-type="float" office:value="-536726.248258041" calcext:value-type="float">
            <text:p>-536 726</text:p>
          </table:table-cell>
          <table:table-cell table:style-name="ce86" table:formula="of:=[.L30]*0.15" office:value-type="float" office:value="-547460.773223201" calcext:value-type="float">
            <text:p>-547 461</text:p>
          </table:table-cell>
          <table:table-cell table:style-name="ce86" table:formula="of:=[.M30]*0.15" office:value-type="float" office:value="-558409.988687665" calcext:value-type="float">
            <text:p>-558 410</text:p>
          </table:table-cell>
          <table:table-cell table:style-name="ce86" table:formula="of:=[.N30]*0.15" office:value-type="float" office:value="-569578.188461419" calcext:value-type="float">
            <text:p>-569 578</text:p>
          </table:table-cell>
          <table:table-cell table:style-name="ce86" table:formula="of:=[.O30]*0.15" office:value-type="float" office:value="-580969.752230647" calcext:value-type="float">
            <text:p>-580 970</text:p>
          </table:table-cell>
          <table:table-cell table:style-name="ce86" table:formula="of:=[.P30]*0.15" office:value-type="float" office:value="-592589.14727526" calcext:value-type="float">
            <text:p>-592 589</text:p>
          </table:table-cell>
          <table:table-cell table:style-name="ce86" table:formula="of:=[.Q30]*0.15" office:value-type="float" office:value="-604440.930220765" calcext:value-type="float">
            <text:p>-604 441</text:p>
          </table:table-cell>
          <table:table-cell table:style-name="ce86" table:formula="of:=[.R30]*0.15" office:value-type="float" office:value="-616529.748825181" calcext:value-type="float">
            <text:p>-616 530</text:p>
          </table:table-cell>
          <table:table-cell table:style-name="ce86" table:formula="of:=[.S30]*0.15" office:value-type="float" office:value="-628860.343801684" calcext:value-type="float">
            <text:p>-628 860</text:p>
          </table:table-cell>
          <table:table-cell table:style-name="ce86" table:formula="of:=[.T30]*0.15" office:value-type="float" office:value="-641437.550677718" calcext:value-type="float">
            <text:p>-641 438</text:p>
          </table:table-cell>
          <table:table-cell table:style-name="ce86" table:formula="of:=[.U30]*0.15" office:value-type="float" office:value="-654266.301691272" calcext:value-type="float">
            <text:p>-654 266</text:p>
          </table:table-cell>
          <table:table-cell table:style-name="ce86" table:formula="of:=[.V30]*0.15" office:value-type="float" office:value="-667351.627725098" calcext:value-type="float">
            <text:p>-667 352</text:p>
          </table:table-cell>
          <table:table-cell table:style-name="ce86" table:formula="of:=[.W30]*0.15" office:value-type="float" office:value="-680698.6602796" calcext:value-type="float">
            <text:p>-680 699</text:p>
          </table:table-cell>
          <table:table-cell table:style-name="ce86" table:formula="of:=[.X30]*0.15" office:value-type="float" office:value="-694312.633485192" calcext:value-type="float">
            <text:p>-694 313</text:p>
          </table:table-cell>
          <table:table-cell table:style-name="ce86" table:formula="of:=[.Y30]*0.15" office:value-type="float" office:value="-708198.886154896" calcext:value-type="float">
            <text:p>-708 199</text:p>
          </table:table-cell>
          <table:table-cell table:style-name="ce86" table:formula="of:=[.Z30]*0.15" office:value-type="float" office:value="-722362.863877994" calcext:value-type="float">
            <text:p>-722 363</text:p>
          </table:table-cell>
          <table:table-cell table:style-name="ce86" table:formula="of:=[.AA30]*0.15" office:value-type="float" office:value="-736810.121155554" calcext:value-type="float">
            <text:p>-736 810</text:p>
          </table:table-cell>
          <table:table-cell table:style-name="ce86" table:formula="of:=[.AB30]*0.15" office:value-type="float" office:value="-751546.323578665" calcext:value-type="float">
            <text:p>-751 546</text:p>
          </table:table-cell>
          <table:table-cell table:style-name="ce86" table:formula="of:=[.AC30]*0.15" office:value-type="float" office:value="-766577.250050238" calcext:value-type="float">
            <text:p>-766 577</text:p>
          </table:table-cell>
          <table:table-cell table:style-name="ce86" table:formula="of:=[.AD30]*0.15" office:value-type="float" office:value="-781908.795051243" calcext:value-type="float">
            <text:p>-781 909</text:p>
          </table:table-cell>
          <table:table-cell table:style-name="ce86" table:formula="of:=[.AE30]*0.15" office:value-type="float" office:value="-797546.970952268" calcext:value-type="float">
            <text:p>-797 547</text:p>
          </table:table-cell>
          <table:table-cell table:style-name="ce86" table:formula="of:=[.AF30]*0.15" office:value-type="float" office:value="-813497.910371313" calcext:value-type="float">
            <text:p>-813 498</text:p>
          </table:table-cell>
          <table:table-cell table:style-name="ce86" table:formula="of:=[.AG30]*0.15" office:value-type="float" office:value="-829767.868578739" calcext:value-type="float">
            <text:p>-829 768</text:p>
          </table:table-cell>
          <table:table-cell table:style-name="ce86" table:formula="of:=[.AH30]*0.15" office:value-type="float" office:value="-846363.225950314" calcext:value-type="float">
            <text:p>-846 363</text:p>
          </table:table-cell>
          <table:table-cell table:style-name="ce86" table:formula="of:=[.AI30]*0.15" office:value-type="float" office:value="-863290.490469321" calcext:value-type="float">
            <text:p>-863 290</text:p>
          </table:table-cell>
          <table:table-cell table:style-name="ce86" table:formula="of:=[.AJ30]*0.15" office:value-type="float" office:value="-880556.300278707" calcext:value-type="float">
            <text:p>-880 556</text:p>
          </table:table-cell>
          <table:table-cell table:style-name="ce86" table:formula="of:=[.AK30]*0.15" office:value-type="float" office:value="-898167.426284281" calcext:value-type="float">
            <text:p>-898 167</text:p>
          </table:table-cell>
          <table:table-cell table:style-name="ce86" table:formula="of:=[.AL30]*0.15" office:value-type="float" office:value="-916130.774809967" calcext:value-type="float">
            <text:p>-916 131</text:p>
          </table:table-cell>
          <table:table-cell table:style-name="ce86" table:formula="of:=[.AM30]*0.15" office:value-type="float" office:value="-934453.390306166" calcext:value-type="float">
            <text:p>-934 453</text:p>
          </table:table-cell>
          <table:table-cell table:style-name="ce86" table:formula="of:=[.AN30]*0.15" office:value-type="float" office:value="-953142.45811229" calcext:value-type="float">
            <text:p>-953 142</text:p>
          </table:table-cell>
          <table:table-cell table:style-name="ce86" table:formula="of:=[.AO30]*0.15" office:value-type="float" office:value="-972205.307274535" calcext:value-type="float">
            <text:p>-972 205</text:p>
          </table:table-cell>
          <table:table-cell table:style-name="ce86" table:formula="of:=[.AP30]*0.15" office:value-type="float" office:value="-991649.413420026" calcext:value-type="float">
            <text:p>-991 649</text:p>
          </table:table-cell>
          <table:table-cell table:style-name="ce86" table:formula="of:=[.AQ30]*0.15" office:value-type="float" office:value="-1011482.40168843" calcext:value-type="float">
            <text:p>-1 011 482</text:p>
          </table:table-cell>
          <table:table-cell table:style-name="ce86" table:formula="of:=[.AR30]*0.15" office:value-type="float" office:value="-1031712.0497222" calcext:value-type="float">
            <text:p>-1 031 712</text:p>
          </table:table-cell>
          <table:table-cell table:style-name="ce86" table:formula="of:=[.AS30]*0.15" office:value-type="float" office:value="-1052346.29071664" calcext:value-type="float">
            <text:p>-1 052 346</text:p>
          </table:table-cell>
          <table:table-cell table:style-name="ce86" table:formula="of:=[.AT30]*0.15" office:value-type="float" office:value="-1073393.21653097" calcext:value-type="float">
            <text:p>-1 073 393</text:p>
          </table:table-cell>
          <table:table-cell table:style-name="ce86" table:formula="of:=[.AU30]*0.15" office:value-type="float" office:value="-1094861.08086159" calcext:value-type="float">
            <text:p>-1 094 861</text:p>
          </table:table-cell>
          <table:table-cell table:style-name="ce86" table:formula="of:=[.AV30]*0.15" office:value-type="float" office:value="-1116758.30247882" calcext:value-type="float">
            <text:p>-1 116 758</text:p>
          </table:table-cell>
          <table:table-cell table:style-name="ce86" table:formula="of:=[.AW30]*0.15" office:value-type="float" office:value="-1139093.4685284" calcext:value-type="float">
            <text:p>-1 139 093</text:p>
          </table:table-cell>
          <table:table-cell table:style-name="ce86" table:formula="of:=[.AX30]*0.15" office:value-type="float" office:value="-1161875.33789897" calcext:value-type="float">
            <text:p>-1 161 875</text:p>
          </table:table-cell>
          <table:table-cell table:style-name="ce86" table:formula="of:=[.AY30]*0.15" office:value-type="float" office:value="-1185112.84465695" calcext:value-type="float">
            <text:p>-1 185 113</text:p>
          </table:table-cell>
          <table:table-cell table:style-name="ce86" table:formula="of:=[.AZ30]*0.15" office:value-type="float" office:value="-1208815.10155009" calcext:value-type="float">
            <text:p>-1 208 815</text:p>
          </table:table-cell>
          <table:table-cell table:style-name="ce86" table:formula="of:=[.BA30]*0.15" office:value-type="float" office:value="-1232991.40358109" calcext:value-type="float">
            <text:p>-1 232 991</text:p>
          </table:table-cell>
          <table:table-cell table:style-name="ce86" table:formula="of:=[.BB30]*0.15" office:value-type="float" office:value="-1257651.23165271" calcext:value-type="float">
            <text:p>-1 257 651</text:p>
          </table:table-cell>
          <table:table-cell table:style-name="ce86" table:formula="of:=[.BC30]*0.15" office:value-type="float" office:value="-1282804.25628576" calcext:value-type="float">
            <text:p>-1 282 804</text:p>
          </table:table-cell>
          <table:table-cell table:style-name="ce86" table:formula="of:=[.BD30]*0.15" office:value-type="float" office:value="-1308460.34141148" calcext:value-type="float">
            <text:p>-1 308 460</text:p>
          </table:table-cell>
          <table:table-cell table:style-name="ce86" table:formula="of:=[.BE30]*0.15" office:value-type="float" office:value="-1334629.54823971" calcext:value-type="float">
            <text:p>-1 334 630</text:p>
          </table:table-cell>
          <table:table-cell table:style-name="ce86" table:formula="of:=[.BF30]*0.15" office:value-type="float" office:value="-1361322.1392045" calcext:value-type="float">
            <text:p>-1 361 322</text:p>
          </table:table-cell>
          <table:table-cell table:style-name="ce86" table:formula="of:=[.BG30]*0.15" office:value-type="float" office:value="-1388548.58198859" calcext:value-type="float">
            <text:p>-1 388 549</text:p>
          </table:table-cell>
          <table:table-cell table:style-name="ce86" table:formula="of:=[.BH30]*0.15" office:value-type="float" office:value="-1416319.55362836" calcext:value-type="float">
            <text:p>-1 416 320</text:p>
          </table:table-cell>
          <table:table-cell table:style-name="ce86" table:formula="of:=[.BI30]*0.15" office:value-type="float" office:value="-1444645.94470093" calcext:value-type="float">
            <text:p>-1 444 646</text:p>
          </table:table-cell>
          <table:table-cell table:style-name="ce86" table:formula="of:=[.BJ30]*0.15" office:value-type="float" office:value="-1473538.86359495" calcext:value-type="float">
            <text:p>-1 473 539</text:p>
          </table:table-cell>
          <table:table-cell table:style-name="ce86" table:formula="of:=[.BK30]*0.15" office:value-type="float" office:value="-1503009.64086685" calcext:value-type="float">
            <text:p>-1 503 01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EAT</text:p>
          </table:table-cell>
          <table:table-cell table:number-columns-repeated="2"/>
          <table:table-cell table:style-name="ce86" table:formula="of:=[.D30]-[.D31]" office:value-type="float" office:value="-3807164.15845168" calcext:value-type="float">
            <text:p>-3 807 164</text:p>
          </table:table-cell>
          <table:table-cell table:style-name="ce86" table:formula="of:=[.E30]-[.E31]" office:value-type="float" office:value="-5045869.44162071" calcext:value-type="float">
            <text:p>-5 045 869</text:p>
          </table:table-cell>
          <table:table-cell table:style-name="ce86" table:formula="of:=[.F30]-[.F31]" office:value-type="float" office:value="-5099883.83045312" calcext:value-type="float">
            <text:p>-5 099 884</text:p>
          </table:table-cell>
          <table:table-cell table:style-name="ce86" table:formula="of:=[.G30]-[.G31]" office:value-type="float" office:value="-5154978.50706219" calcext:value-type="float">
            <text:p>-5 154 979</text:p>
          </table:table-cell>
          <table:table-cell table:style-name="ce86" table:formula="of:=[.H30]-[.H31]" office:value-type="float" office:value="-5211175.07720343" calcext:value-type="float">
            <text:p>-5 211 175</text:p>
          </table:table-cell>
          <table:table-cell table:style-name="ce86" table:formula="of:=[.I30]-[.I31]" office:value-type="float" office:value="-2923345.5787475" calcext:value-type="float">
            <text:p>-2 923 346</text:p>
          </table:table-cell>
          <table:table-cell table:style-name="ce86" table:formula="of:=[.J30]-[.J31]" office:value-type="float" office:value="-2981812.49032245" calcext:value-type="float">
            <text:p>-2 981 812</text:p>
          </table:table-cell>
          <table:table-cell table:style-name="ce86" table:formula="of:=[.K30]-[.K31]" office:value-type="float" office:value="-3041448.7401289" calcext:value-type="float">
            <text:p>-3 041 449</text:p>
          </table:table-cell>
          <table:table-cell table:style-name="ce86" table:formula="of:=[.L30]-[.L31]" office:value-type="float" office:value="-3102277.71493147" calcext:value-type="float">
            <text:p>-3 102 278</text:p>
          </table:table-cell>
          <table:table-cell table:style-name="ce86" table:formula="of:=[.M30]-[.M31]" office:value-type="float" office:value="-3164323.2692301" calcext:value-type="float">
            <text:p>-3 164 323</text:p>
          </table:table-cell>
          <table:table-cell table:style-name="ce86" table:formula="of:=[.N30]-[.N31]" office:value-type="float" office:value="-3227609.73461471" calcext:value-type="float">
            <text:p>-3 227 610</text:p>
          </table:table-cell>
          <table:table-cell table:style-name="ce86" table:formula="of:=[.O30]-[.O31]" office:value-type="float" office:value="-3292161.929307" calcext:value-type="float">
            <text:p>-3 292 162</text:p>
          </table:table-cell>
          <table:table-cell table:style-name="ce86" table:formula="of:=[.P30]-[.P31]" office:value-type="float" office:value="-3358005.16789314" calcext:value-type="float">
            <text:p>-3 358 005</text:p>
          </table:table-cell>
          <table:table-cell table:style-name="ce86" table:formula="of:=[.Q30]-[.Q31]" office:value-type="float" office:value="-3425165.271251" calcext:value-type="float">
            <text:p>-3 425 165</text:p>
          </table:table-cell>
          <table:table-cell table:style-name="ce86" table:formula="of:=[.R30]-[.R31]" office:value-type="float" office:value="-3493668.57667602" calcext:value-type="float">
            <text:p>-3 493 669</text:p>
          </table:table-cell>
          <table:table-cell table:style-name="ce86" table:formula="of:=[.S30]-[.S31]" office:value-type="float" office:value="-3563541.94820954" calcext:value-type="float">
            <text:p>-3 563 542</text:p>
          </table:table-cell>
          <table:table-cell table:style-name="ce86" table:formula="of:=[.T30]-[.T31]" office:value-type="float" office:value="-3634812.78717374" calcext:value-type="float">
            <text:p>-3 634 813</text:p>
          </table:table-cell>
          <table:table-cell table:style-name="ce86" table:formula="of:=[.U30]-[.U31]" office:value-type="float" office:value="-3707509.04291721" calcext:value-type="float">
            <text:p>-3 707 509</text:p>
          </table:table-cell>
          <table:table-cell table:style-name="ce86" table:formula="of:=[.V30]-[.V31]" office:value-type="float" office:value="-3781659.22377555" calcext:value-type="float">
            <text:p>-3 781 659</text:p>
          </table:table-cell>
          <table:table-cell table:style-name="ce86" table:formula="of:=[.W30]-[.W31]" office:value-type="float" office:value="-3857292.40825107" calcext:value-type="float">
            <text:p>-3 857 292</text:p>
          </table:table-cell>
          <table:table-cell table:style-name="ce86" table:formula="of:=[.X30]-[.X31]" office:value-type="float" office:value="-3934438.25641609" calcext:value-type="float">
            <text:p>-3 934 438</text:p>
          </table:table-cell>
          <table:table-cell table:style-name="ce86" table:formula="of:=[.Y30]-[.Y31]" office:value-type="float" office:value="-4013127.02154441" calcext:value-type="float">
            <text:p>-4 013 127</text:p>
          </table:table-cell>
          <table:table-cell table:style-name="ce86" table:formula="of:=[.Z30]-[.Z31]" office:value-type="float" office:value="-4093389.5619753" calcext:value-type="float">
            <text:p>-4 093 390</text:p>
          </table:table-cell>
          <table:table-cell table:style-name="ce86" table:formula="of:=[.AA30]-[.AA31]" office:value-type="float" office:value="-4175257.3532148" calcext:value-type="float">
            <text:p>-4 175 257</text:p>
          </table:table-cell>
          <table:table-cell table:style-name="ce86" table:formula="of:=[.AB30]-[.AB31]" office:value-type="float" office:value="-4258762.5002791" calcext:value-type="float">
            <text:p>-4 258 763</text:p>
          </table:table-cell>
          <table:table-cell table:style-name="ce86" table:formula="of:=[.AC30]-[.AC31]" office:value-type="float" office:value="-4343937.75028468" calcext:value-type="float">
            <text:p>-4 343 938</text:p>
          </table:table-cell>
          <table:table-cell table:style-name="ce86" table:formula="of:=[.AD30]-[.AD31]" office:value-type="float" office:value="-4430816.50529038" calcext:value-type="float">
            <text:p>-4 430 817</text:p>
          </table:table-cell>
          <table:table-cell table:style-name="ce86" table:formula="of:=[.AE30]-[.AE31]" office:value-type="float" office:value="-4519432.83539618" calcext:value-type="float">
            <text:p>-4 519 433</text:p>
          </table:table-cell>
          <table:table-cell table:style-name="ce86" table:formula="of:=[.AF30]-[.AF31]" office:value-type="float" office:value="-4609821.49210411" calcext:value-type="float">
            <text:p>-4 609 821</text:p>
          </table:table-cell>
          <table:table-cell table:style-name="ce86" table:formula="of:=[.AG30]-[.AG31]" office:value-type="float" office:value="-4702017.92194619" calcext:value-type="float">
            <text:p>-4 702 018</text:p>
          </table:table-cell>
          <table:table-cell table:style-name="ce86" table:formula="of:=[.AH30]-[.AH31]" office:value-type="float" office:value="-4796058.28038511" calcext:value-type="float">
            <text:p>-4 796 058</text:p>
          </table:table-cell>
          <table:table-cell table:style-name="ce86" table:formula="of:=[.AI30]-[.AI31]" office:value-type="float" office:value="-4891979.44599282" calcext:value-type="float">
            <text:p>-4 891 979</text:p>
          </table:table-cell>
          <table:table-cell table:style-name="ce86" table:formula="of:=[.AJ30]-[.AJ31]" office:value-type="float" office:value="-4989819.03491267" calcext:value-type="float">
            <text:p>-4 989 819</text:p>
          </table:table-cell>
          <table:table-cell table:style-name="ce86" table:formula="of:=[.AK30]-[.AK31]" office:value-type="float" office:value="-5089615.41561093" calcext:value-type="float">
            <text:p>-5 089 615</text:p>
          </table:table-cell>
          <table:table-cell table:style-name="ce86" table:formula="of:=[.AL30]-[.AL31]" office:value-type="float" office:value="-5191407.72392315" calcext:value-type="float">
            <text:p>-5 191 408</text:p>
          </table:table-cell>
          <table:table-cell table:style-name="ce86" table:formula="of:=[.AM30]-[.AM31]" office:value-type="float" office:value="-5295235.87840161" calcext:value-type="float">
            <text:p>-5 295 236</text:p>
          </table:table-cell>
          <table:table-cell table:style-name="ce86" table:formula="of:=[.AN30]-[.AN31]" office:value-type="float" office:value="-5401140.59596964" calcext:value-type="float">
            <text:p>-5 401 141</text:p>
          </table:table-cell>
          <table:table-cell table:style-name="ce86" table:formula="of:=[.AO30]-[.AO31]" office:value-type="float" office:value="-5509163.40788903" calcext:value-type="float">
            <text:p>-5 509 163</text:p>
          </table:table-cell>
          <table:table-cell table:style-name="ce86" table:formula="of:=[.AP30]-[.AP31]" office:value-type="float" office:value="-5619346.67604681" calcext:value-type="float">
            <text:p>-5 619 347</text:p>
          </table:table-cell>
          <table:table-cell table:style-name="ce86" table:formula="of:=[.AQ30]-[.AQ31]" office:value-type="float" office:value="-5731733.60956775" calcext:value-type="float">
            <text:p>-5 731 734</text:p>
          </table:table-cell>
          <table:table-cell table:style-name="ce86" table:formula="of:=[.AR30]-[.AR31]" office:value-type="float" office:value="-5846368.28175911" calcext:value-type="float">
            <text:p>-5 846 368</text:p>
          </table:table-cell>
          <table:table-cell table:style-name="ce86" table:formula="of:=[.AS30]-[.AS31]" office:value-type="float" office:value="-5963295.64739429" calcext:value-type="float">
            <text:p>-5 963 296</text:p>
          </table:table-cell>
          <table:table-cell table:style-name="ce86" table:formula="of:=[.AT30]-[.AT31]" office:value-type="float" office:value="-6082561.56034217" calcext:value-type="float">
            <text:p>-6 082 562</text:p>
          </table:table-cell>
          <table:table-cell table:style-name="ce86" table:formula="of:=[.AU30]-[.AU31]" office:value-type="float" office:value="-6204212.79154902" calcext:value-type="float">
            <text:p>-6 204 213</text:p>
          </table:table-cell>
          <table:table-cell table:style-name="ce86" table:formula="of:=[.AV30]-[.AV31]" office:value-type="float" office:value="-6328297.04738" calcext:value-type="float">
            <text:p>-6 328 297</text:p>
          </table:table-cell>
          <table:table-cell table:style-name="ce86" table:formula="of:=[.AW30]-[.AW31]" office:value-type="float" office:value="-6454862.9883276" calcext:value-type="float">
            <text:p>-6 454 863</text:p>
          </table:table-cell>
          <table:table-cell table:style-name="ce86" table:formula="of:=[.AX30]-[.AX31]" office:value-type="float" office:value="-6583960.24809415" calcext:value-type="float">
            <text:p>-6 583 960</text:p>
          </table:table-cell>
          <table:table-cell table:style-name="ce86" table:formula="of:=[.AY30]-[.AY31]" office:value-type="float" office:value="-6715639.45305603" calcext:value-type="float">
            <text:p>-6 715 639</text:p>
          </table:table-cell>
          <table:table-cell table:style-name="ce86" table:formula="of:=[.AZ30]-[.AZ31]" office:value-type="float" office:value="-6849952.24211715" calcext:value-type="float">
            <text:p>-6 849 952</text:p>
          </table:table-cell>
          <table:table-cell table:style-name="ce86" table:formula="of:=[.BA30]-[.BA31]" office:value-type="float" office:value="-6986951.2869595" calcext:value-type="float">
            <text:p>-6 986 951</text:p>
          </table:table-cell>
          <table:table-cell table:style-name="ce86" table:formula="of:=[.BB30]-[.BB31]" office:value-type="float" office:value="-7126690.31269869" calcext:value-type="float">
            <text:p>-7 126 690</text:p>
          </table:table-cell>
          <table:table-cell table:style-name="ce86" table:formula="of:=[.BC30]-[.BC31]" office:value-type="float" office:value="-7269224.11895266" calcext:value-type="float">
            <text:p>-7 269 224</text:p>
          </table:table-cell>
          <table:table-cell table:style-name="ce86" table:formula="of:=[.BD30]-[.BD31]" office:value-type="float" office:value="-7414608.60133171" calcext:value-type="float">
            <text:p>-7 414 609</text:p>
          </table:table-cell>
          <table:table-cell table:style-name="ce86" table:formula="of:=[.BE30]-[.BE31]" office:value-type="float" office:value="-7562900.77335835" calcext:value-type="float">
            <text:p>-7 562 901</text:p>
          </table:table-cell>
          <table:table-cell table:style-name="ce86" table:formula="of:=[.BF30]-[.BF31]" office:value-type="float" office:value="-7714158.78882552" calcext:value-type="float">
            <text:p>-7 714 159</text:p>
          </table:table-cell>
          <table:table-cell table:style-name="ce86" table:formula="of:=[.BG30]-[.BG31]" office:value-type="float" office:value="-7868441.96460203" calcext:value-type="float">
            <text:p>-7 868 442</text:p>
          </table:table-cell>
          <table:table-cell table:style-name="ce86" table:formula="of:=[.BH30]-[.BH31]" office:value-type="float" office:value="-8025810.80389407" calcext:value-type="float">
            <text:p>-8 025 811</text:p>
          </table:table-cell>
          <table:table-cell table:style-name="ce86" table:formula="of:=[.BI30]-[.BI31]" office:value-type="float" office:value="-8186327.01997195" calcext:value-type="float">
            <text:p>-8 186 327</text:p>
          </table:table-cell>
          <table:table-cell table:style-name="ce86" table:formula="of:=[.BJ30]-[.BJ31]" office:value-type="float" office:value="-8350053.56037139" calcext:value-type="float">
            <text:p>-8 350 054</text:p>
          </table:table-cell>
          <table:table-cell table:style-name="ce86" table:formula="of:=[.BK30]-[.BK31]" office:value-type="float" office:value="-8517054.63157882" calcext:value-type="float">
            <text:p>-8 517 055</text:p>
          </table:table-cell>
          <table:table-cell table:number-columns-repeated="961"/>
        </table:table-row>
        <table:table-row table:style-name="ro1">
          <table:table-cell table:style-name="Default"/>
          <table:table-cell table:number-columns-repeated="2"/>
          <table:table-cell table:style-name="ce86" table:number-columns-repeated="60"/>
          <table:table-cell table:number-columns-repeated="961"/>
        </table:table-row>
        <table:table-row table:style-name="ro1">
          <table:table-cell office:value-type="string" calcext:value-type="string">
            <text:p>CF</text:p>
          </table:table-cell>
          <table:table-cell/>
          <table:table-cell table:style-name="ce86" table:formula="of:=-[.C20]+[.C22]-[.C25]-[.C31]" office:value-type="float" office:value="-12400000" calcext:value-type="float">
            <text:p>-12 400 000</text:p>
          </table:table-cell>
          <table:table-cell table:style-name="ce86" table:formula="of:=IF([.D18]=1;-[.D20]+[.D22]-[.D25]-[.D31];0)" office:value-type="float" office:value="-2443164.15845167" calcext:value-type="float">
            <text:p>-2 443 164</text:p>
          </table:table-cell>
          <table:table-cell table:style-name="ce86" table:formula="of:=IF([.E18]=1;-[.E20]+[.E22]-[.E25]-[.E31];0)" office:value-type="float" office:value="-2286869.44162071" calcext:value-type="float">
            <text:p>-2 286 869</text:p>
          </table:table-cell>
          <table:table-cell table:style-name="ce86" table:formula="of:=IF([.F18]=1;-[.F20]+[.F22]-[.F25]-[.F31];0)" office:value-type="float" office:value="-2340883.83045312" calcext:value-type="float">
            <text:p>-2 340 884</text:p>
          </table:table-cell>
          <table:table-cell table:style-name="ce86" table:formula="of:=IF([.G18]=1;-[.G20]+[.G22]-[.G25]-[.G31];0)" office:value-type="float" office:value="-2395978.50706219" calcext:value-type="float">
            <text:p>-2 395 979</text:p>
          </table:table-cell>
          <table:table-cell table:style-name="ce86" table:formula="of:=IF([.H18]=1;-[.H20]+[.H22]-[.H25]-[.H31];0)" office:value-type="float" office:value="-2452175.07720343" calcext:value-type="float">
            <text:p>-2 452 175</text:p>
          </table:table-cell>
          <table:table-cell table:style-name="ce86" table:formula="of:=IF([.I18]=1;-[.I20]+[.I22]-[.I25]-[.I31];0)" office:value-type="float" office:value="-2923345.5787475" calcext:value-type="float">
            <text:p>-2 923 346</text:p>
          </table:table-cell>
          <table:table-cell table:style-name="ce86" table:formula="of:=IF([.J18]=1;-[.J20]+[.J22]-[.J25]-[.J31];0)" office:value-type="float" office:value="-2981812.49032245" calcext:value-type="float">
            <text:p>-2 981 812</text:p>
          </table:table-cell>
          <table:table-cell table:style-name="ce86" table:formula="of:=IF([.K18]=1;-[.K20]+[.K22]-[.K25]-[.K31];0)" office:value-type="float" office:value="-3041448.7401289" calcext:value-type="float">
            <text:p>-3 041 449</text:p>
          </table:table-cell>
          <table:table-cell table:style-name="ce86" table:formula="of:=IF([.L18]=1;-[.L20]+[.L22]-[.L25]-[.L31];0)" office:value-type="float" office:value="-3102277.71493147" calcext:value-type="float">
            <text:p>-3 102 278</text:p>
          </table:table-cell>
          <table:table-cell table:style-name="ce86" table:formula="of:=IF([.M18]=1;-[.M20]+[.M22]-[.M25]-[.M31];0)" office:value-type="float" office:value="-3164323.2692301" calcext:value-type="float">
            <text:p>-3 164 323</text:p>
          </table:table-cell>
          <table:table-cell table:style-name="ce86" table:formula="of:=IF([.N18]=1;-[.N20]+[.N22]-[.N25]-[.N31];0)" office:value-type="float" office:value="-3227609.73461471" calcext:value-type="float">
            <text:p>-3 227 610</text:p>
          </table:table-cell>
          <table:table-cell table:style-name="ce86" table:formula="of:=IF([.O18]=1;-[.O20]+[.O22]-[.O25]-[.O31];0)" office:value-type="float" office:value="-3292161.929307" calcext:value-type="float">
            <text:p>-3 292 162</text:p>
          </table:table-cell>
          <table:table-cell table:style-name="ce86" table:formula="of:=IF([.P18]=1;-[.P20]+[.P22]-[.P25]-[.P31];0)" office:value-type="float" office:value="-3358005.16789314" calcext:value-type="float">
            <text:p>-3 358 005</text:p>
          </table:table-cell>
          <table:table-cell table:style-name="ce86" table:formula="of:=IF([.Q18]=1;-[.Q20]+[.Q22]-[.Q25]-[.Q31];0)" office:value-type="float" office:value="-5985165.271251" calcext:value-type="float">
            <text:p>-5 985 165</text:p>
          </table:table-cell>
          <table:table-cell table:style-name="ce86" table:formula="of:=IF([.R18]=1;-[.R20]+[.R22]-[.R25]-[.R31];0)" office:value-type="float" office:value="-3493668.57667602" calcext:value-type="float">
            <text:p>-3 493 669</text:p>
          </table:table-cell>
          <table:table-cell table:style-name="ce86" table:formula="of:=IF([.S18]=1;-[.S20]+[.S22]-[.S25]-[.S31];0)" office:value-type="float" office:value="-3563541.94820954" calcext:value-type="float">
            <text:p>-3 563 542</text:p>
          </table:table-cell>
          <table:table-cell table:style-name="ce86" table:formula="of:=IF([.T18]=1;-[.T20]+[.T22]-[.T25]-[.T31];0)" office:value-type="float" office:value="-3634812.78717374" calcext:value-type="float">
            <text:p>-3 634 813</text:p>
          </table:table-cell>
          <table:table-cell table:style-name="ce86" table:formula="of:=IF([.U18]=1;-[.U20]+[.U22]-[.U25]-[.U31];0)" office:value-type="float" office:value="-3707509.04291721" calcext:value-type="float">
            <text:p>-3 707 509</text:p>
          </table:table-cell>
          <table:table-cell table:style-name="ce86" table:formula="of:=IF([.V18]=1;-[.V20]+[.V22]-[.V25]-[.V31];0)" office:value-type="float" office:value="-3781659.22377555" calcext:value-type="float">
            <text:p>-3 781 659</text:p>
          </table:table-cell>
          <table:table-cell table:style-name="ce86" table:formula="of:=IF([.W18]=1;-[.W20]+[.W22]-[.W25]-[.W31];0)" office:value-type="float" office:value="-3857292.40825107" calcext:value-type="float">
            <text:p>-3 857 292</text:p>
          </table:table-cell>
          <table:table-cell table:style-name="ce86" table:formula="of:=IF([.X18]=1;-[.X20]+[.X22]-[.X25]-[.X31];0)" office:value-type="float" office:value="-3934438.25641609" calcext:value-type="float">
            <text:p>-3 934 438</text:p>
          </table:table-cell>
          <table:table-cell table:style-name="ce86" table:formula="of:=IF([.Y18]=1;-[.Y20]+[.Y22]-[.Y25]-[.Y31];0)" office:value-type="float" office:value="-4013127.02154441" calcext:value-type="float">
            <text:p>-4 013 127</text:p>
          </table:table-cell>
          <table:table-cell table:style-name="ce86" table:formula="of:=IF([.Z18]=1;-[.Z20]+[.Z22]-[.Z25]-[.Z31];0)" office:value-type="float" office:value="-4093389.5619753" calcext:value-type="float">
            <text:p>-4 093 390</text:p>
          </table:table-cell>
          <table:table-cell table:style-name="ce86" table:formula="of:=IF([.AA18]=1;-[.AA20]+[.AA22]-[.AA25]-[.AA31];0)" office:value-type="float" office:value="-4175257.3532148" calcext:value-type="float">
            <text:p>-4 175 257</text:p>
          </table:table-cell>
          <table:table-cell table:style-name="ce86" table:formula="of:=IF([.AB18]=1;-[.AB20]+[.AB22]-[.AB25]-[.AB31];0)" office:value-type="float" office:value="-4258762.5002791" calcext:value-type="float">
            <text:p>-4 258 763</text:p>
          </table:table-cell>
          <table:table-cell table:style-name="ce86" table:formula="of:=IF([.AC18]=1;-[.AC20]+[.AC22]-[.AC25]-[.AC31];0)" office:value-type="float" office:value="-4343937.75028468" calcext:value-type="float">
            <text:p>-4 343 938</text:p>
          </table:table-cell>
          <table:table-cell table:style-name="ce86" table:formula="of:=IF([.AD18]=1;-[.AD20]+[.AD22]-[.AD25]-[.AD31];0)" office:value-type="float" office:value="-4430816.50529038" calcext:value-type="float">
            <text:p>-4 430 817</text:p>
          </table:table-cell>
          <table:table-cell table:style-name="ce86" table:formula="of:=IF([.AE18]=1;-[.AE20]+[.AE22]-[.AE25]-[.AE31];0)" office:value-type="float" office:value="0" calcext:value-type="float">
            <text:p>0</text:p>
          </table:table-cell>
          <table:table-cell table:style-name="ce86" table:formula="of:=IF([.AF18]=1;-[.AF20]+[.AF22]-[.AF25]-[.AF31];0)" office:value-type="float" office:value="0" calcext:value-type="float">
            <text:p>0</text:p>
          </table:table-cell>
          <table:table-cell table:style-name="ce86" table:formula="of:=IF([.AG18]=1;-[.AG20]+[.AG22]-[.AG25]-[.AG31];0)" office:value-type="float" office:value="0" calcext:value-type="float">
            <text:p>0</text:p>
          </table:table-cell>
          <table:table-cell table:style-name="ce86" table:formula="of:=IF([.AH18]=1;-[.AH20]+[.AH22]-[.AH25]-[.AH31];0)" office:value-type="float" office:value="0" calcext:value-type="float">
            <text:p>0</text:p>
          </table:table-cell>
          <table:table-cell table:style-name="ce86" table:formula="of:=IF([.AI18]=1;-[.AI20]+[.AI22]-[.AI25]-[.AI31];0)" office:value-type="float" office:value="0" calcext:value-type="float">
            <text:p>0</text:p>
          </table:table-cell>
          <table:table-cell table:style-name="ce86" table:formula="of:=IF([.AJ18]=1;-[.AJ20]+[.AJ22]-[.AJ25]-[.AJ31];0)" office:value-type="float" office:value="0" calcext:value-type="float">
            <text:p>0</text:p>
          </table:table-cell>
          <table:table-cell table:style-name="ce86" table:formula="of:=IF([.AK18]=1;-[.AK20]+[.AK22]-[.AK25]-[.AK31];0)" office:value-type="float" office:value="0" calcext:value-type="float">
            <text:p>0</text:p>
          </table:table-cell>
          <table:table-cell table:style-name="ce86" table:formula="of:=IF([.AL18]=1;-[.AL20]+[.AL22]-[.AL25]-[.AL31];0)" office:value-type="float" office:value="0" calcext:value-type="float">
            <text:p>0</text:p>
          </table:table-cell>
          <table:table-cell table:style-name="ce86" table:formula="of:=IF([.AM18]=1;-[.AM20]+[.AM22]-[.AM25]-[.AM31];0)" office:value-type="float" office:value="0" calcext:value-type="float">
            <text:p>0</text:p>
          </table:table-cell>
          <table:table-cell table:style-name="ce86" table:formula="of:=IF([.AN18]=1;-[.AN20]+[.AN22]-[.AN25]-[.AN31];0)" office:value-type="float" office:value="0" calcext:value-type="float">
            <text:p>0</text:p>
          </table:table-cell>
          <table:table-cell table:style-name="ce86" table:formula="of:=IF([.AO18]=1;-[.AO20]+[.AO22]-[.AO25]-[.AO31];0)" office:value-type="float" office:value="0" calcext:value-type="float">
            <text:p>0</text:p>
          </table:table-cell>
          <table:table-cell table:style-name="ce86" table:formula="of:=IF([.AP18]=1;-[.AP20]+[.AP22]-[.AP25]-[.AP31];0)" office:value-type="float" office:value="0" calcext:value-type="float">
            <text:p>0</text:p>
          </table:table-cell>
          <table:table-cell table:style-name="ce86" table:formula="of:=IF([.AQ18]=1;-[.AQ20]+[.AQ22]-[.AQ25]-[.AQ31];0)" office:value-type="float" office:value="0" calcext:value-type="float">
            <text:p>0</text:p>
          </table:table-cell>
          <table:table-cell table:style-name="ce86" table:formula="of:=IF([.AR18]=1;-[.AR20]+[.AR22]-[.AR25]-[.AR31];0)" office:value-type="float" office:value="0" calcext:value-type="float">
            <text:p>0</text:p>
          </table:table-cell>
          <table:table-cell table:style-name="ce86" table:formula="of:=IF([.AS18]=1;-[.AS20]+[.AS22]-[.AS25]-[.AS31];0)" office:value-type="float" office:value="0" calcext:value-type="float">
            <text:p>0</text:p>
          </table:table-cell>
          <table:table-cell table:style-name="ce86" table:formula="of:=IF([.AT18]=1;-[.AT20]+[.AT22]-[.AT25]-[.AT31];0)" office:value-type="float" office:value="0" calcext:value-type="float">
            <text:p>0</text:p>
          </table:table-cell>
          <table:table-cell table:style-name="ce86" table:formula="of:=IF([.AU18]=1;-[.AU20]+[.AU22]-[.AU25]-[.AU31];0)" office:value-type="float" office:value="0" calcext:value-type="float">
            <text:p>0</text:p>
          </table:table-cell>
          <table:table-cell table:style-name="ce86" table:formula="of:=IF([.AV18]=1;-[.AV20]+[.AV22]-[.AV25]-[.AV31];0)" office:value-type="float" office:value="0" calcext:value-type="float">
            <text:p>0</text:p>
          </table:table-cell>
          <table:table-cell table:style-name="ce86" table:formula="of:=IF([.AW18]=1;-[.AW20]+[.AW22]-[.AW25]-[.AW31];0)" office:value-type="float" office:value="0" calcext:value-type="float">
            <text:p>0</text:p>
          </table:table-cell>
          <table:table-cell table:style-name="ce86" table:formula="of:=IF([.AX18]=1;-[.AX20]+[.AX22]-[.AX25]-[.AX31];0)" office:value-type="float" office:value="0" calcext:value-type="float">
            <text:p>0</text:p>
          </table:table-cell>
          <table:table-cell table:style-name="ce86" table:formula="of:=IF([.AY18]=1;-[.AY20]+[.AY22]-[.AY25]-[.AY31];0)" office:value-type="float" office:value="0" calcext:value-type="float">
            <text:p>0</text:p>
          </table:table-cell>
          <table:table-cell table:style-name="ce86" table:formula="of:=IF([.AZ18]=1;-[.AZ20]+[.AZ22]-[.AZ25]-[.AZ31];0)" office:value-type="float" office:value="0" calcext:value-type="float">
            <text:p>0</text:p>
          </table:table-cell>
          <table:table-cell table:style-name="ce86" table:formula="of:=IF([.BA18]=1;-[.BA20]+[.BA22]-[.BA25]-[.BA31];0)" office:value-type="float" office:value="0" calcext:value-type="float">
            <text:p>0</text:p>
          </table:table-cell>
          <table:table-cell table:style-name="ce86" table:formula="of:=IF([.BB18]=1;-[.BB20]+[.BB22]-[.BB25]-[.BB31];0)" office:value-type="float" office:value="0" calcext:value-type="float">
            <text:p>0</text:p>
          </table:table-cell>
          <table:table-cell table:style-name="ce86" table:formula="of:=IF([.BC18]=1;-[.BC20]+[.BC22]-[.BC25]-[.BC31];0)" office:value-type="float" office:value="0" calcext:value-type="float">
            <text:p>0</text:p>
          </table:table-cell>
          <table:table-cell table:style-name="ce86" table:formula="of:=IF([.BD18]=1;-[.BD20]+[.BD22]-[.BD25]-[.BD31];0)" office:value-type="float" office:value="0" calcext:value-type="float">
            <text:p>0</text:p>
          </table:table-cell>
          <table:table-cell table:style-name="ce86" table:formula="of:=IF([.BE18]=1;-[.BE20]+[.BE22]-[.BE25]-[.BE31];0)" office:value-type="float" office:value="0" calcext:value-type="float">
            <text:p>0</text:p>
          </table:table-cell>
          <table:table-cell table:style-name="ce86" table:formula="of:=IF([.BF18]=1;-[.BF20]+[.BF22]-[.BF25]-[.BF31];0)" office:value-type="float" office:value="0" calcext:value-type="float">
            <text:p>0</text:p>
          </table:table-cell>
          <table:table-cell table:style-name="ce86" table:formula="of:=IF([.BG18]=1;-[.BG20]+[.BG22]-[.BG25]-[.BG31];0)" office:value-type="float" office:value="0" calcext:value-type="float">
            <text:p>0</text:p>
          </table:table-cell>
          <table:table-cell table:style-name="ce86" table:formula="of:=IF([.BH18]=1;-[.BH20]+[.BH22]-[.BH25]-[.BH31];0)" office:value-type="float" office:value="0" calcext:value-type="float">
            <text:p>0</text:p>
          </table:table-cell>
          <table:table-cell table:style-name="ce86" table:formula="of:=IF([.BI18]=1;-[.BI20]+[.BI22]-[.BI25]-[.BI31];0)" office:value-type="float" office:value="0" calcext:value-type="float">
            <text:p>0</text:p>
          </table:table-cell>
          <table:table-cell table:style-name="ce86" table:formula="of:=IF([.BJ18]=1;-[.BJ20]+[.BJ22]-[.BJ25]-[.BJ31];0)" office:value-type="float" office:value="0" calcext:value-type="float">
            <text:p>0</text:p>
          </table:table-cell>
          <table:table-cell table:style-name="ce86" table:formula="of:=IF([.BK18]=1;-[.BK20]+[.BK22]-[.BK25]-[.BK31];0)" office:value-type="float" office:value="0" calcext:value-type="float">
            <text:p>0</text:p>
          </table:table-cell>
          <table:table-cell table:number-columns-repeated="961"/>
        </table:table-row>
        <table:table-row table:style-name="ro1" table:visibility="collapse">
          <table:table-cell table:style-name="Default"/>
          <table:table-cell table:number-columns-repeated="2"/>
          <table:table-cell table:style-name="ce84" table:number-columns-repeated="60"/>
          <table:table-cell table:number-columns-repeated="961"/>
        </table:table-row>
        <table:table-row table:style-name="ro1">
          <table:table-cell table:style-name="ce73" office:value-type="string" calcext:value-type="string">
            <text:p>CF původní kotel</text:p>
          </table:table-cell>
          <table:table-cell/>
          <table:table-cell office:value-type="float" office:value="0" calcext:value-type="float">
            <text:p>0</text:p>
          </table:table-cell>
          <table:table-cell table:style-name="ce94" table:formula="of:=IF([.D18]=1;-2851904*0.85*[.D15]^([.D14]-1);0)" office:value-type="float" office:value="-2424118.4" calcext:value-type="float">
            <text:p>-2 424 118</text:p>
          </table:table-cell>
          <table:table-cell table:style-name="ce94" table:formula="of:=IF([.E18]=1;-2851904*0.85*[.E15]^([.E14]-1);0)" office:value-type="float" office:value="-2472600.768" calcext:value-type="float">
            <text:p>-2 472 601</text:p>
          </table:table-cell>
          <table:table-cell table:style-name="ce94" table:formula="of:=IF([.F18]=1;-2851904*0.85*[.F15]^([.F14]-1);0)" office:value-type="float" office:value="-2522052.78336" calcext:value-type="float">
            <text:p>-2 522 053</text:p>
          </table:table-cell>
          <table:table-cell table:style-name="ce94" table:formula="of:=IF([.G18]=1;-2851904*0.85*[.G15]^([.G14]-1);0)" office:value-type="float" office:value="-2572493.8390272" calcext:value-type="float">
            <text:p>-2 572 494</text:p>
          </table:table-cell>
          <table:table-cell table:style-name="ce94" table:formula="of:=IF([.H18]=1;-2851904*0.85*[.H15]^([.H14]-1);0)" office:value-type="float" office:value="-2623943.71580774" calcext:value-type="float">
            <text:p>-2 623 944</text:p>
          </table:table-cell>
          <table:table-cell table:style-name="ce94" table:formula="of:=IF([.I18]=1;-2851904*0.85*[.I15]^([.I14]-1);0)" office:value-type="float" office:value="-2676422.5901239" calcext:value-type="float">
            <text:p>-2 676 423</text:p>
          </table:table-cell>
          <table:table-cell table:style-name="ce94" table:formula="of:=IF([.J18]=1;-2851904*0.85*[.J15]^([.J14]-1);0)" office:value-type="float" office:value="-2729951.04192638" calcext:value-type="float">
            <text:p>-2 729 951</text:p>
          </table:table-cell>
          <table:table-cell table:style-name="ce94" table:formula="of:=IF([.K18]=1;-2851904*0.85*[.K15]^([.K14]-1);0)" office:value-type="float" office:value="-2784550.0627649" calcext:value-type="float">
            <text:p>-2 784 550</text:p>
          </table:table-cell>
          <table:table-cell table:style-name="ce94" table:formula="of:=IF([.L18]=1;-2851904*0.85*[.L15]^([.L14]-1);0)" office:value-type="float" office:value="-2840241.0640202" calcext:value-type="float">
            <text:p>-2 840 241</text:p>
          </table:table-cell>
          <table:table-cell table:style-name="ce94" table:formula="of:=IF([.M18]=1;-2851904*0.85*[.M15]^([.M14]-1);0)" office:value-type="float" office:value="-2897045.88530061" calcext:value-type="float">
            <text:p>-2 897 046</text:p>
          </table:table-cell>
          <table:table-cell table:style-name="ce94" table:formula="of:=IF([.N18]=1;-2851904*0.85*[.N15]^([.N14]-1);0)" office:value-type="float" office:value="-2954986.80300662" calcext:value-type="float">
            <text:p>-2 954 987</text:p>
          </table:table-cell>
          <table:table-cell table:style-name="ce94" table:formula="of:=IF([.O18]=1;-2851904*0.85*[.O15]^([.O14]-1);0)" office:value-type="float" office:value="-3014086.53906675" calcext:value-type="float">
            <text:p>-3 014 087</text:p>
          </table:table-cell>
          <table:table-cell table:style-name="ce94" table:formula="of:=IF([.P18]=1;-2851904*0.85*[.P15]^([.P14]-1);0)" office:value-type="float" office:value="-3074368.26984809" calcext:value-type="float">
            <text:p>-3 074 368</text:p>
          </table:table-cell>
          <table:table-cell table:style-name="ce94" table:formula="of:=IF([.Q18]=1;-2851904*0.85*[.Q15]^([.Q14]-1);0)" office:value-type="float" office:value="-3135855.63524505" calcext:value-type="float">
            <text:p>-3 135 856</text:p>
          </table:table-cell>
          <table:table-cell table:style-name="ce94" table:formula="of:=IF([.R18]=1;-2851904*0.85*[.R15]^([.R14]-1);0)" office:value-type="float" office:value="-3198572.74794995" calcext:value-type="float">
            <text:p>-3 198 573</text:p>
          </table:table-cell>
          <table:table-cell table:style-name="ce94" table:formula="of:=IF([.S18]=1;-2851904*0.85*[.S15]^([.S14]-1);0)" office:value-type="float" office:value="-3262544.20290895" calcext:value-type="float">
            <text:p>-3 262 544</text:p>
          </table:table-cell>
          <table:table-cell table:style-name="ce94" table:formula="of:=IF([.T18]=1;-2851904*0.85*[.T15]^([.T14]-1);0)" office:value-type="float" office:value="-3327795.08696713" calcext:value-type="float">
            <text:p>-3 327 795</text:p>
          </table:table-cell>
          <table:table-cell table:style-name="ce94" table:formula="of:=IF([.U18]=1;-2851904*0.85*[.U15]^([.U14]-1);0)" office:value-type="float" office:value="-3394350.98870647" calcext:value-type="float">
            <text:p>-3 394 351</text:p>
          </table:table-cell>
          <table:table-cell table:style-name="ce94" table:formula="of:=IF([.V18]=1;-2851904*0.85*[.V15]^([.V14]-1);0)" office:value-type="float" office:value="-3462238.0084806" calcext:value-type="float">
            <text:p>-3 462 238</text:p>
          </table:table-cell>
          <table:table-cell table:style-name="ce94" table:formula="of:=IF([.W18]=1;-2851904*0.85*[.W15]^([.W14]-1);0)" office:value-type="float" office:value="-3531482.76865021" calcext:value-type="float">
            <text:p>-3 531 483</text:p>
          </table:table-cell>
          <table:table-cell table:style-name="ce94" table:formula="of:=IF([.X18]=1;-2851904*0.85*[.X15]^([.X14]-1);0)" office:value-type="float" office:value="-3602112.42402322" calcext:value-type="float">
            <text:p>-3 602 112</text:p>
          </table:table-cell>
          <table:table-cell table:style-name="ce94" table:formula="of:=IF([.Y18]=1;-2851904*0.85*[.Y15]^([.Y14]-1);0)" office:value-type="float" office:value="-3674154.67250368" calcext:value-type="float">
            <text:p>-3 674 155</text:p>
          </table:table-cell>
          <table:table-cell table:style-name="ce94" table:formula="of:=IF([.Z18]=1;-2851904*0.85*[.Z15]^([.Z14]-1);0)" office:value-type="float" office:value="-3747637.76595375" calcext:value-type="float">
            <text:p>-3 747 638</text:p>
          </table:table-cell>
          <table:table-cell table:style-name="ce94" table:formula="of:=IF([.AA18]=1;-2851904*0.85*[.AA15]^([.AA14]-1);0)" office:value-type="float" office:value="-3822590.52127283" calcext:value-type="float">
            <text:p>-3 822 591</text:p>
          </table:table-cell>
          <table:table-cell table:style-name="ce94" table:formula="of:=IF([.AB18]=1;-2851904*0.85*[.AB15]^([.AB14]-1);0)" office:value-type="float" office:value="-3899042.33169829" calcext:value-type="float">
            <text:p>-3 899 042</text:p>
          </table:table-cell>
          <table:table-cell table:style-name="ce94" table:formula="of:=IF([.AC18]=1;-2851904*0.85*[.AC15]^([.AC14]-1);0)" office:value-type="float" office:value="-3977023.17833225" calcext:value-type="float">
            <text:p>-3 977 023</text:p>
          </table:table-cell>
          <table:table-cell table:style-name="ce94" table:formula="of:=IF([.AD18]=1;-2851904*0.85*[.AD15]^([.AD14]-1);0)" office:value-type="float" office:value="-4056563.6418989" calcext:value-type="float">
            <text:p>-4 056 564</text:p>
          </table:table-cell>
          <table:table-cell table:style-name="ce94" table:formula="of:=IF([.AE18]=1;-2851904*0.85*[.AE15]^([.AE14]-1);0)" office:value-type="float" office:value="0" calcext:value-type="float">
            <text:p>0</text:p>
          </table:table-cell>
          <table:table-cell table:style-name="ce94" table:formula="of:=IF([.AF18]=1;-2851904*0.85*[.AF15]^([.AF14]-1);0)" office:value-type="float" office:value="0" calcext:value-type="float">
            <text:p>0</text:p>
          </table:table-cell>
          <table:table-cell table:style-name="ce94" table:formula="of:=IF([.AG18]=1;-2851904*0.85*[.AG15]^([.AG14]-1);0)" office:value-type="float" office:value="0" calcext:value-type="float">
            <text:p>0</text:p>
          </table:table-cell>
          <table:table-cell table:style-name="ce94" table:formula="of:=IF([.AH18]=1;-2851904*0.85*[.AH15]^([.AH14]-1);0)" office:value-type="float" office:value="0" calcext:value-type="float">
            <text:p>0</text:p>
          </table:table-cell>
          <table:table-cell table:style-name="ce94" table:formula="of:=IF([.AI18]=1;-2851904*0.85*[.AI15]^([.AI14]-1);0)" office:value-type="float" office:value="0" calcext:value-type="float">
            <text:p>0</text:p>
          </table:table-cell>
          <table:table-cell table:style-name="ce94" table:formula="of:=IF([.AJ18]=1;-2851904*0.85*[.AJ15]^([.AJ14]-1);0)" office:value-type="float" office:value="0" calcext:value-type="float">
            <text:p>0</text:p>
          </table:table-cell>
          <table:table-cell table:style-name="ce94" table:formula="of:=IF([.AK18]=1;-2851904*0.85*[.AK15]^([.AK14]-1);0)" office:value-type="float" office:value="0" calcext:value-type="float">
            <text:p>0</text:p>
          </table:table-cell>
          <table:table-cell table:style-name="ce94" table:formula="of:=IF([.AL18]=1;-2851904*0.85*[.AL15]^([.AL14]-1);0)" office:value-type="float" office:value="0" calcext:value-type="float">
            <text:p>0</text:p>
          </table:table-cell>
          <table:table-cell table:style-name="ce94" table:formula="of:=IF([.AM18]=1;-2851904*0.85*[.AM15]^([.AM14]-1);0)" office:value-type="float" office:value="0" calcext:value-type="float">
            <text:p>0</text:p>
          </table:table-cell>
          <table:table-cell table:style-name="ce94" table:formula="of:=IF([.AN18]=1;-2851904*0.85*[.AN15]^([.AN14]-1);0)" office:value-type="float" office:value="0" calcext:value-type="float">
            <text:p>0</text:p>
          </table:table-cell>
          <table:table-cell table:style-name="ce94" table:formula="of:=IF([.AO18]=1;-2851904*0.85*[.AO15]^([.AO14]-1);0)" office:value-type="float" office:value="0" calcext:value-type="float">
            <text:p>0</text:p>
          </table:table-cell>
          <table:table-cell table:style-name="ce94" table:formula="of:=IF([.AP18]=1;-2851904*0.85*[.AP15]^([.AP14]-1);0)" office:value-type="float" office:value="0" calcext:value-type="float">
            <text:p>0</text:p>
          </table:table-cell>
          <table:table-cell table:style-name="ce94" table:formula="of:=IF([.AQ18]=1;-2851904*0.85*[.AQ15]^([.AQ14]-1);0)" office:value-type="float" office:value="0" calcext:value-type="float">
            <text:p>0</text:p>
          </table:table-cell>
          <table:table-cell table:style-name="ce94" table:formula="of:=IF([.AR18]=1;-2851904*0.85*[.AR15]^([.AR14]-1);0)" office:value-type="float" office:value="0" calcext:value-type="float">
            <text:p>0</text:p>
          </table:table-cell>
          <table:table-cell table:style-name="ce94" table:formula="of:=IF([.AS18]=1;-2851904*0.85*[.AS15]^([.AS14]-1);0)" office:value-type="float" office:value="0" calcext:value-type="float">
            <text:p>0</text:p>
          </table:table-cell>
          <table:table-cell table:style-name="ce94" table:formula="of:=IF([.AT18]=1;-2851904*0.85*[.AT15]^([.AT14]-1);0)" office:value-type="float" office:value="0" calcext:value-type="float">
            <text:p>0</text:p>
          </table:table-cell>
          <table:table-cell table:style-name="ce94" table:formula="of:=IF([.AU18]=1;-2851904*0.85*[.AU15]^([.AU14]-1);0)" office:value-type="float" office:value="0" calcext:value-type="float">
            <text:p>0</text:p>
          </table:table-cell>
          <table:table-cell table:style-name="ce94" table:formula="of:=IF([.AV18]=1;-2851904*0.85*[.AV15]^([.AV14]-1);0)" office:value-type="float" office:value="0" calcext:value-type="float">
            <text:p>0</text:p>
          </table:table-cell>
          <table:table-cell table:style-name="ce94" table:formula="of:=IF([.AW18]=1;-2851904*0.85*[.AW15]^([.AW14]-1);0)" office:value-type="float" office:value="0" calcext:value-type="float">
            <text:p>0</text:p>
          </table:table-cell>
          <table:table-cell table:style-name="ce94" table:formula="of:=IF([.AX18]=1;-2851904*0.85*[.AX15]^([.AX14]-1);0)" office:value-type="float" office:value="0" calcext:value-type="float">
            <text:p>0</text:p>
          </table:table-cell>
          <table:table-cell table:style-name="ce94" table:formula="of:=IF([.AY18]=1;-2851904*0.85*[.AY15]^([.AY14]-1);0)" office:value-type="float" office:value="0" calcext:value-type="float">
            <text:p>0</text:p>
          </table:table-cell>
          <table:table-cell table:style-name="ce94" table:formula="of:=IF([.AZ18]=1;-2851904*0.85*[.AZ15]^([.AZ14]-1);0)" office:value-type="float" office:value="0" calcext:value-type="float">
            <text:p>0</text:p>
          </table:table-cell>
          <table:table-cell table:style-name="ce94" table:formula="of:=IF([.BA18]=1;-2851904*0.85*[.BA15]^([.BA14]-1);0)" office:value-type="float" office:value="0" calcext:value-type="float">
            <text:p>0</text:p>
          </table:table-cell>
          <table:table-cell table:style-name="ce94" table:formula="of:=IF([.BB18]=1;-2851904*0.85*[.BB15]^([.BB14]-1);0)" office:value-type="float" office:value="0" calcext:value-type="float">
            <text:p>0</text:p>
          </table:table-cell>
          <table:table-cell table:style-name="ce94" table:formula="of:=IF([.BC18]=1;-2851904*0.85*[.BC15]^([.BC14]-1);0)" office:value-type="float" office:value="0" calcext:value-type="float">
            <text:p>0</text:p>
          </table:table-cell>
          <table:table-cell table:style-name="ce94" table:formula="of:=IF([.BD18]=1;-2851904*0.85*[.BD15]^([.BD14]-1);0)" office:value-type="float" office:value="0" calcext:value-type="float">
            <text:p>0</text:p>
          </table:table-cell>
          <table:table-cell table:style-name="ce94" table:formula="of:=IF([.BE18]=1;-2851904*0.85*[.BE15]^([.BE14]-1);0)" office:value-type="float" office:value="0" calcext:value-type="float">
            <text:p>0</text:p>
          </table:table-cell>
          <table:table-cell table:style-name="ce94" table:formula="of:=IF([.BF18]=1;-2851904*0.85*[.BF15]^([.BF14]-1);0)" office:value-type="float" office:value="0" calcext:value-type="float">
            <text:p>0</text:p>
          </table:table-cell>
          <table:table-cell table:style-name="ce94" table:formula="of:=IF([.BG18]=1;-2851904*0.85*[.BG15]^([.BG14]-1);0)" office:value-type="float" office:value="0" calcext:value-type="float">
            <text:p>0</text:p>
          </table:table-cell>
          <table:table-cell table:style-name="ce94" table:formula="of:=IF([.BH18]=1;-2851904*0.85*[.BH15]^([.BH14]-1);0)" office:value-type="float" office:value="0" calcext:value-type="float">
            <text:p>0</text:p>
          </table:table-cell>
          <table:table-cell table:style-name="ce94" table:formula="of:=IF([.BI18]=1;-2851904*0.85*[.BI15]^([.BI14]-1);0)" office:value-type="float" office:value="0" calcext:value-type="float">
            <text:p>0</text:p>
          </table:table-cell>
          <table:table-cell table:style-name="ce94" table:formula="of:=IF([.BJ18]=1;-2851904*0.85*[.BJ15]^([.BJ14]-1);0)" office:value-type="float" office:value="0" calcext:value-type="float">
            <text:p>0</text:p>
          </table:table-cell>
          <table:table-cell table:style-name="ce94" table:formula="of:=IF([.BK18]=1;-2851904*0.85*[.BK15]^([.BK14]-1);0)" office:value-type="float" office:value="0" calcext:value-type="float">
            <text:p>0</text:p>
          </table:table-cell>
          <table:table-cell table:number-columns-repeated="961"/>
        </table:table-row>
        <table:table-row table:style-name="ro1" table:visibility="collapse">
          <table:table-cell table:style-name="Default"/>
          <table:table-cell table:number-columns-repeated="2"/>
          <table:table-cell table:style-name="ce84" table:number-columns-repeated="60"/>
          <table:table-cell table:number-columns-repeated="961"/>
        </table:table-row>
        <table:table-row table:style-name="ro1">
          <table:table-cell office:value-type="string" calcext:value-type="string">
            <text:p>Úspora</text:p>
          </table:table-cell>
          <table:table-cell/>
          <table:table-cell table:style-name="ce86" table:formula="of:=[.C34]-[.C36]" office:value-type="float" office:value="-12400000" calcext:value-type="float">
            <text:p>-12 400 000</text:p>
          </table:table-cell>
          <table:table-cell table:style-name="ce86" table:formula="of:=[.D34]-[.D36]" office:value-type="float" office:value="-19045.7584516751" calcext:value-type="float">
            <text:p>-19 046</text:p>
          </table:table-cell>
          <table:table-cell table:style-name="ce86" table:formula="of:=[.E34]-[.E36]" office:value-type="float" office:value="185731.326379292" calcext:value-type="float">
            <text:p>185 731</text:p>
          </table:table-cell>
          <table:table-cell table:style-name="ce86" table:formula="of:=[.F34]-[.F36]" office:value-type="float" office:value="181168.952906876" calcext:value-type="float">
            <text:p>181 169</text:p>
          </table:table-cell>
          <table:table-cell table:style-name="ce86" table:formula="of:=[.G34]-[.G36]" office:value-type="float" office:value="176515.331965015" calcext:value-type="float">
            <text:p>176 515</text:p>
          </table:table-cell>
          <table:table-cell table:style-name="ce86" table:formula="of:=[.H34]-[.H36]" office:value-type="float" office:value="171768.638604315" calcext:value-type="float">
            <text:p>171 769</text:p>
          </table:table-cell>
          <table:table-cell table:style-name="ce86" table:formula="of:=[.I34]-[.I36]" office:value-type="float" office:value="-246922.9886236" calcext:value-type="float">
            <text:p>-246 923</text:p>
          </table:table-cell>
          <table:table-cell table:style-name="ce86" table:formula="of:=[.J34]-[.J36]" office:value-type="float" office:value="-251861.448396071" calcext:value-type="float">
            <text:p>-251 861</text:p>
          </table:table-cell>
          <table:table-cell table:style-name="ce86" table:formula="of:=[.K34]-[.K36]" office:value-type="float" office:value="-256898.677363992" calcext:value-type="float">
            <text:p>-256 899</text:p>
          </table:table-cell>
          <table:table-cell table:style-name="ce86" table:formula="of:=[.L34]-[.L36]" office:value-type="float" office:value="-262036.650911272" calcext:value-type="float">
            <text:p>-262 037</text:p>
          </table:table-cell>
          <table:table-cell table:style-name="ce86" table:formula="of:=[.M34]-[.M36]" office:value-type="float" office:value="-267277.383929497" calcext:value-type="float">
            <text:p>-267 277</text:p>
          </table:table-cell>
          <table:table-cell table:style-name="ce86" table:formula="of:=[.N34]-[.N36]" office:value-type="float" office:value="-272622.931608087" calcext:value-type="float">
            <text:p>-272 623</text:p>
          </table:table-cell>
          <table:table-cell table:style-name="ce86" table:formula="of:=[.O34]-[.O36]" office:value-type="float" office:value="-278075.390240249" calcext:value-type="float">
            <text:p>-278 075</text:p>
          </table:table-cell>
          <table:table-cell table:style-name="ce86" table:formula="of:=[.P34]-[.P36]" office:value-type="float" office:value="-283636.898045055" calcext:value-type="float">
            <text:p>-283 637</text:p>
          </table:table-cell>
          <table:table-cell table:style-name="ce86" table:formula="of:=[.Q34]-[.Q36]" office:value-type="float" office:value="-2849309.63600596" calcext:value-type="float">
            <text:p>-2 849 310</text:p>
          </table:table-cell>
          <table:table-cell table:style-name="ce86" table:formula="of:=[.R34]-[.R36]" office:value-type="float" office:value="-295095.828726075" calcext:value-type="float">
            <text:p>-295 096</text:p>
          </table:table-cell>
          <table:table-cell table:style-name="ce86" table:formula="of:=[.S34]-[.S36]" office:value-type="float" office:value="-300997.745300596" calcext:value-type="float">
            <text:p>-300 998</text:p>
          </table:table-cell>
          <table:table-cell table:style-name="ce86" table:formula="of:=[.T34]-[.T36]" office:value-type="float" office:value="-307017.700206608" calcext:value-type="float">
            <text:p>-307 018</text:p>
          </table:table-cell>
          <table:table-cell table:style-name="ce86" table:formula="of:=[.U34]-[.U36]" office:value-type="float" office:value="-313158.05421074" calcext:value-type="float">
            <text:p>-313 158</text:p>
          </table:table-cell>
          <table:table-cell table:style-name="ce86" table:formula="of:=[.V34]-[.V36]" office:value-type="float" office:value="-319421.215294955" calcext:value-type="float">
            <text:p>-319 421</text:p>
          </table:table-cell>
          <table:table-cell table:style-name="ce86" table:formula="of:=[.W34]-[.W36]" office:value-type="float" office:value="-325809.639600854" calcext:value-type="float">
            <text:p>-325 810</text:p>
          </table:table-cell>
          <table:table-cell table:style-name="ce86" table:formula="of:=[.X34]-[.X36]" office:value-type="float" office:value="-332325.832392871" calcext:value-type="float">
            <text:p>-332 326</text:p>
          </table:table-cell>
          <table:table-cell table:style-name="ce86" table:formula="of:=[.Y34]-[.Y36]" office:value-type="float" office:value="-338972.349040729" calcext:value-type="float">
            <text:p>-338 972</text:p>
          </table:table-cell>
          <table:table-cell table:style-name="ce86" table:formula="of:=[.Z34]-[.Z36]" office:value-type="float" office:value="-345751.796021544" calcext:value-type="float">
            <text:p>-345 752</text:p>
          </table:table-cell>
          <table:table-cell table:style-name="ce86" table:formula="of:=[.AA34]-[.AA36]" office:value-type="float" office:value="-352666.831941975" calcext:value-type="float">
            <text:p>-352 667</text:p>
          </table:table-cell>
          <table:table-cell table:style-name="ce86" table:formula="of:=[.AB34]-[.AB36]" office:value-type="float" office:value="-359720.168580814" calcext:value-type="float">
            <text:p>-359 720</text:p>
          </table:table-cell>
          <table:table-cell table:style-name="ce86" table:formula="of:=[.AC34]-[.AC36]" office:value-type="float" office:value="-366914.571952431" calcext:value-type="float">
            <text:p>-366 915</text:p>
          </table:table-cell>
          <table:table-cell table:style-name="ce86" table:formula="of:=[.AD34]-[.AD36]" office:value-type="float" office:value="-374252.863391479" calcext:value-type="float">
            <text:p>-374 253</text:p>
          </table:table-cell>
          <table:table-cell table:style-name="ce86" table:formula="of:=[.AE34]-[.AE36]" office:value-type="float" office:value="0" calcext:value-type="float">
            <text:p>0</text:p>
          </table:table-cell>
          <table:table-cell table:style-name="ce86" table:formula="of:=[.AF34]-[.AF36]" office:value-type="float" office:value="0" calcext:value-type="float">
            <text:p>0</text:p>
          </table:table-cell>
          <table:table-cell table:style-name="ce86" table:formula="of:=[.AG34]-[.AG36]" office:value-type="float" office:value="0" calcext:value-type="float">
            <text:p>0</text:p>
          </table:table-cell>
          <table:table-cell table:style-name="ce86" table:formula="of:=[.AH34]-[.AH36]" office:value-type="float" office:value="0" calcext:value-type="float">
            <text:p>0</text:p>
          </table:table-cell>
          <table:table-cell table:style-name="ce86" table:formula="of:=[.AI34]-[.AI36]" office:value-type="float" office:value="0" calcext:value-type="float">
            <text:p>0</text:p>
          </table:table-cell>
          <table:table-cell table:style-name="ce86" table:formula="of:=[.AJ34]-[.AJ36]" office:value-type="float" office:value="0" calcext:value-type="float">
            <text:p>0</text:p>
          </table:table-cell>
          <table:table-cell table:style-name="ce86" table:formula="of:=[.AK34]-[.AK36]" office:value-type="float" office:value="0" calcext:value-type="float">
            <text:p>0</text:p>
          </table:table-cell>
          <table:table-cell table:style-name="ce86" table:formula="of:=[.AL34]-[.AL36]" office:value-type="float" office:value="0" calcext:value-type="float">
            <text:p>0</text:p>
          </table:table-cell>
          <table:table-cell table:style-name="ce86" table:formula="of:=[.AM34]-[.AM36]" office:value-type="float" office:value="0" calcext:value-type="float">
            <text:p>0</text:p>
          </table:table-cell>
          <table:table-cell table:style-name="ce86" table:formula="of:=[.AN34]-[.AN36]" office:value-type="float" office:value="0" calcext:value-type="float">
            <text:p>0</text:p>
          </table:table-cell>
          <table:table-cell table:style-name="ce86" table:formula="of:=[.AO34]-[.AO36]" office:value-type="float" office:value="0" calcext:value-type="float">
            <text:p>0</text:p>
          </table:table-cell>
          <table:table-cell table:style-name="ce86" table:formula="of:=[.AP34]-[.AP36]" office:value-type="float" office:value="0" calcext:value-type="float">
            <text:p>0</text:p>
          </table:table-cell>
          <table:table-cell table:style-name="ce86" table:formula="of:=[.AQ34]-[.AQ36]" office:value-type="float" office:value="0" calcext:value-type="float">
            <text:p>0</text:p>
          </table:table-cell>
          <table:table-cell table:style-name="ce86" table:formula="of:=[.AR34]-[.AR36]" office:value-type="float" office:value="0" calcext:value-type="float">
            <text:p>0</text:p>
          </table:table-cell>
          <table:table-cell table:style-name="ce86" table:formula="of:=[.AS34]-[.AS36]" office:value-type="float" office:value="0" calcext:value-type="float">
            <text:p>0</text:p>
          </table:table-cell>
          <table:table-cell table:style-name="ce86" table:formula="of:=[.AT34]-[.AT36]" office:value-type="float" office:value="0" calcext:value-type="float">
            <text:p>0</text:p>
          </table:table-cell>
          <table:table-cell table:style-name="ce86" table:formula="of:=[.AU34]-[.AU36]" office:value-type="float" office:value="0" calcext:value-type="float">
            <text:p>0</text:p>
          </table:table-cell>
          <table:table-cell table:style-name="ce86" table:formula="of:=[.AV34]-[.AV36]" office:value-type="float" office:value="0" calcext:value-type="float">
            <text:p>0</text:p>
          </table:table-cell>
          <table:table-cell table:style-name="ce86" table:formula="of:=[.AW34]-[.AW36]" office:value-type="float" office:value="0" calcext:value-type="float">
            <text:p>0</text:p>
          </table:table-cell>
          <table:table-cell table:style-name="ce86" table:formula="of:=[.AX34]-[.AX36]" office:value-type="float" office:value="0" calcext:value-type="float">
            <text:p>0</text:p>
          </table:table-cell>
          <table:table-cell table:style-name="ce86" table:formula="of:=[.AY34]-[.AY36]" office:value-type="float" office:value="0" calcext:value-type="float">
            <text:p>0</text:p>
          </table:table-cell>
          <table:table-cell table:style-name="ce86" table:formula="of:=[.AZ34]-[.AZ36]" office:value-type="float" office:value="0" calcext:value-type="float">
            <text:p>0</text:p>
          </table:table-cell>
          <table:table-cell table:style-name="ce86" table:formula="of:=[.BA34]-[.BA36]" office:value-type="float" office:value="0" calcext:value-type="float">
            <text:p>0</text:p>
          </table:table-cell>
          <table:table-cell table:style-name="ce86" table:formula="of:=[.BB34]-[.BB36]" office:value-type="float" office:value="0" calcext:value-type="float">
            <text:p>0</text:p>
          </table:table-cell>
          <table:table-cell table:style-name="ce86" table:formula="of:=[.BC34]-[.BC36]" office:value-type="float" office:value="0" calcext:value-type="float">
            <text:p>0</text:p>
          </table:table-cell>
          <table:table-cell table:style-name="ce86" table:formula="of:=[.BD34]-[.BD36]" office:value-type="float" office:value="0" calcext:value-type="float">
            <text:p>0</text:p>
          </table:table-cell>
          <table:table-cell table:style-name="ce86" table:formula="of:=[.BE34]-[.BE36]" office:value-type="float" office:value="0" calcext:value-type="float">
            <text:p>0</text:p>
          </table:table-cell>
          <table:table-cell table:style-name="ce86" table:formula="of:=[.BF34]-[.BF36]" office:value-type="float" office:value="0" calcext:value-type="float">
            <text:p>0</text:p>
          </table:table-cell>
          <table:table-cell table:style-name="ce86" table:formula="of:=[.BG34]-[.BG36]" office:value-type="float" office:value="0" calcext:value-type="float">
            <text:p>0</text:p>
          </table:table-cell>
          <table:table-cell table:style-name="ce86" table:formula="of:=[.BH34]-[.BH36]" office:value-type="float" office:value="0" calcext:value-type="float">
            <text:p>0</text:p>
          </table:table-cell>
          <table:table-cell table:style-name="ce86" table:formula="of:=[.BI34]-[.BI36]" office:value-type="float" office:value="0" calcext:value-type="float">
            <text:p>0</text:p>
          </table:table-cell>
          <table:table-cell table:style-name="ce86" table:formula="of:=[.BJ34]-[.BJ36]" office:value-type="float" office:value="0" calcext:value-type="float">
            <text:p>0</text:p>
          </table:table-cell>
          <table:table-cell table:style-name="ce86" table:formula="of:=[.BK34]-[.BK36]" office:value-type="float" office:value="0" calcext:value-type="float">
            <text:p>0</text:p>
          </table:table-cell>
          <table:table-cell table:number-columns-repeated="961"/>
        </table:table-row>
        <table:table-row table:style-name="ro1" table:visibility="collapse">
          <table:table-cell table:style-name="Default"/>
          <table:table-cell table:number-columns-repeated="2"/>
          <table:table-cell table:style-name="ce84" table:number-columns-repeated="60"/>
          <table:table-cell table:number-columns-repeated="961"/>
        </table:table-row>
        <table:table-row table:style-name="ro1" table:visibility="collapse">
          <table:table-cell table:style-name="ce73" office:value-type="string" calcext:value-type="string">
            <text:p>Diskont</text:p>
          </table:table-cell>
          <table:table-cell table:style-name="ce85" table:formula="of:=1+[Vstupy.B29]" office:value-type="float" office:value="1.08" calcext:value-type="float">
            <text:p>1,08</text:p>
          </table:table-cell>
          <table:table-cell office:value-type="float" office:value="1" calcext:value-type="float">
            <text:p>1</text:p>
          </table:table-cell>
          <table:table-cell table:style-name="ce95" table:formula="of:=[.C40]/[.$B$40]" office:value-type="float" office:value="0.925925925925926" calcext:value-type="float">
            <text:p>0,926</text:p>
          </table:table-cell>
          <table:table-cell table:style-name="ce95" table:formula="of:=[.D40]/[.$B$40]" office:value-type="float" office:value="0.857338820301783" calcext:value-type="float">
            <text:p>0,857</text:p>
          </table:table-cell>
          <table:table-cell table:style-name="ce95" table:formula="of:=[.E40]/[.$B$40]" office:value-type="float" office:value="0.793832241020169" calcext:value-type="float">
            <text:p>0,794</text:p>
          </table:table-cell>
          <table:table-cell table:style-name="ce95" table:formula="of:=[.F40]/[.$B$40]" office:value-type="float" office:value="0.735029852796453" calcext:value-type="float">
            <text:p>0,735</text:p>
          </table:table-cell>
          <table:table-cell table:style-name="ce95" table:formula="of:=[.G40]/[.$B$40]" office:value-type="float" office:value="0.680583197033753" calcext:value-type="float">
            <text:p>0,681</text:p>
          </table:table-cell>
          <table:table-cell table:style-name="ce95" table:formula="of:=[.H40]/[.$B$40]" office:value-type="float" office:value="0.630169626883105" calcext:value-type="float">
            <text:p>0,630</text:p>
          </table:table-cell>
          <table:table-cell table:style-name="ce95" table:formula="of:=[.I40]/[.$B$40]" office:value-type="float" office:value="0.583490395262134" calcext:value-type="float">
            <text:p>0,583</text:p>
          </table:table-cell>
          <table:table-cell table:style-name="ce95" table:formula="of:=[.J40]/[.$B$40]" office:value-type="float" office:value="0.540268884501976" calcext:value-type="float">
            <text:p>0,540</text:p>
          </table:table-cell>
          <table:table-cell table:style-name="ce95" table:formula="of:=[.K40]/[.$B$40]" office:value-type="float" office:value="0.500248967131459" calcext:value-type="float">
            <text:p>0,500</text:p>
          </table:table-cell>
          <table:table-cell table:style-name="ce95" table:formula="of:=[.L40]/[.$B$40]" office:value-type="float" office:value="0.463193488084684" calcext:value-type="float">
            <text:p>0,463</text:p>
          </table:table-cell>
          <table:table-cell table:style-name="ce95" table:formula="of:=[.M40]/[.$B$40]" office:value-type="float" office:value="0.42888285933767" calcext:value-type="float">
            <text:p>0,429</text:p>
          </table:table-cell>
          <table:table-cell table:style-name="ce95" table:formula="of:=[.N40]/[.$B$40]" office:value-type="float" office:value="0.397113758645991" calcext:value-type="float">
            <text:p>0,397</text:p>
          </table:table-cell>
          <table:table-cell table:style-name="ce95" table:formula="of:=[.O40]/[.$B$40]" office:value-type="float" office:value="0.367697924672214" calcext:value-type="float">
            <text:p>0,368</text:p>
          </table:table-cell>
          <table:table-cell table:style-name="ce95" table:formula="of:=[.P40]/[.$B$40]" office:value-type="float" office:value="0.340461041363161" calcext:value-type="float">
            <text:p>0,340</text:p>
          </table:table-cell>
          <table:table-cell table:style-name="ce95" table:formula="of:=[.Q40]/[.$B$40]" office:value-type="float" office:value="0.31524170496589" calcext:value-type="float">
            <text:p>0,315</text:p>
          </table:table-cell>
          <table:table-cell table:style-name="ce95" table:formula="of:=[.R40]/[.$B$40]" office:value-type="float" office:value="0.291890467561009" calcext:value-type="float">
            <text:p>0,292</text:p>
          </table:table-cell>
          <table:table-cell table:style-name="ce95" table:formula="of:=[.S40]/[.$B$40]" office:value-type="float" office:value="0.270268951445379" calcext:value-type="float">
            <text:p>0,270</text:p>
          </table:table-cell>
          <table:table-cell table:style-name="ce95" table:formula="of:=[.T40]/[.$B$40]" office:value-type="float" office:value="0.250249029116091" calcext:value-type="float">
            <text:p>0,250</text:p>
          </table:table-cell>
          <table:table-cell table:style-name="ce95" table:formula="of:=[.U40]/[.$B$40]" office:value-type="float" office:value="0.231712063996381" calcext:value-type="float">
            <text:p>0,232</text:p>
          </table:table-cell>
          <table:table-cell table:style-name="ce95" table:formula="of:=[.V40]/[.$B$40]" office:value-type="float" office:value="0.214548207404056" calcext:value-type="float">
            <text:p>0,215</text:p>
          </table:table-cell>
          <table:table-cell table:style-name="ce95" table:formula="of:=[.W40]/[.$B$40]" office:value-type="float" office:value="0.198655747596349" calcext:value-type="float">
            <text:p>0,199</text:p>
          </table:table-cell>
          <table:table-cell table:style-name="ce95" table:formula="of:=[.X40]/[.$B$40]" office:value-type="float" office:value="0.183940507033656" calcext:value-type="float">
            <text:p>0,184</text:p>
          </table:table-cell>
          <table:table-cell table:style-name="ce95" table:formula="of:=[.Y40]/[.$B$40]" office:value-type="float" office:value="0.170315284290422" calcext:value-type="float">
            <text:p>0,170</text:p>
          </table:table-cell>
          <table:table-cell table:style-name="ce95" table:formula="of:=[.Z40]/[.$B$40]" office:value-type="float" office:value="0.157699337305946" calcext:value-type="float">
            <text:p>0,158</text:p>
          </table:table-cell>
          <table:table-cell table:style-name="ce95" table:formula="of:=[.AA40]/[.$B$40]" office:value-type="float" office:value="0.146017904912913" calcext:value-type="float">
            <text:p>0,146</text:p>
          </table:table-cell>
          <table:table-cell table:style-name="ce95" table:formula="of:=[.AB40]/[.$B$40]" office:value-type="float" office:value="0.135201763808253" calcext:value-type="float">
            <text:p>0,135</text:p>
          </table:table-cell>
          <table:table-cell table:style-name="ce95" table:formula="of:=[.AC40]/[.$B$40]" office:value-type="float" office:value="0.125186818340975" calcext:value-type="float">
            <text:p>0,125</text:p>
          </table:table-cell>
          <table:table-cell table:style-name="ce95" table:formula="of:=[.AD40]/[.$B$40]" office:value-type="float" office:value="0.115913720686088" calcext:value-type="float">
            <text:p>0,116</text:p>
          </table:table-cell>
          <table:table-cell table:style-name="ce95" table:formula="of:=[.AE40]/[.$B$40]" office:value-type="float" office:value="0.107327519153785" calcext:value-type="float">
            <text:p>0,107</text:p>
          </table:table-cell>
          <table:table-cell table:style-name="ce95" table:formula="of:=[.AF40]/[.$B$40]" office:value-type="float" office:value="0.0993773325498012" calcext:value-type="float">
            <text:p>0,099</text:p>
          </table:table-cell>
          <table:table-cell table:style-name="ce95" table:formula="of:=[.AG40]/[.$B$40]" office:value-type="float" office:value="0.0920160486572233" calcext:value-type="float">
            <text:p>0,092</text:p>
          </table:table-cell>
          <table:table-cell table:style-name="ce95" table:formula="of:=[.AH40]/[.$B$40]" office:value-type="float" office:value="0.0852000450529845" calcext:value-type="float">
            <text:p>0,085</text:p>
          </table:table-cell>
          <table:table-cell table:style-name="ce95" table:formula="of:=[.AI40]/[.$B$40]" office:value-type="float" office:value="0.0788889306046153" calcext:value-type="float">
            <text:p>0,079</text:p>
          </table:table-cell>
          <table:table-cell table:style-name="ce95" table:formula="of:=[.AJ40]/[.$B$40]" office:value-type="float" office:value="0.0730453061153845" calcext:value-type="float">
            <text:p>0,073</text:p>
          </table:table-cell>
          <table:table-cell table:style-name="ce95" table:formula="of:=[.AK40]/[.$B$40]" office:value-type="float" office:value="0.0676345426994301" calcext:value-type="float">
            <text:p>0,068</text:p>
          </table:table-cell>
          <table:table-cell table:style-name="ce95" table:formula="of:=[.AL40]/[.$B$40]" office:value-type="float" office:value="0.0626245765735464" calcext:value-type="float">
            <text:p>0,063</text:p>
          </table:table-cell>
          <table:table-cell table:style-name="ce95" table:formula="of:=[.AM40]/[.$B$40]" office:value-type="float" office:value="0.05798571904958" calcext:value-type="float">
            <text:p>0,058</text:p>
          </table:table-cell>
          <table:table-cell table:style-name="ce95" table:formula="of:=[.AN40]/[.$B$40]" office:value-type="float" office:value="0.053690480601463" calcext:value-type="float">
            <text:p>0,054</text:p>
          </table:table-cell>
          <table:table-cell table:style-name="ce95" table:formula="of:=[.AO40]/[.$B$40]" office:value-type="float" office:value="0.0497134079643176" calcext:value-type="float">
            <text:p>0,050</text:p>
          </table:table-cell>
          <table:table-cell table:style-name="ce95" table:formula="of:=[.AP40]/[.$B$40]" office:value-type="float" office:value="0.046030933300294" calcext:value-type="float">
            <text:p>0,046</text:p>
          </table:table-cell>
          <table:table-cell table:style-name="ce95" table:formula="of:=[.AQ40]/[.$B$40]" office:value-type="float" office:value="0.0426212345373093" calcext:value-type="float">
            <text:p>0,043</text:p>
          </table:table-cell>
          <table:table-cell table:style-name="ce95" table:formula="of:=[.AR40]/[.$B$40]" office:value-type="float" office:value="0.0394641060530641" calcext:value-type="float">
            <text:p>0,039</text:p>
          </table:table-cell>
          <table:table-cell table:style-name="ce95" table:formula="of:=[.AS40]/[.$B$40]" office:value-type="float" office:value="0.0365408389380224" calcext:value-type="float">
            <text:p>0,037</text:p>
          </table:table-cell>
          <table:table-cell table:style-name="ce95" table:formula="of:=[.AT40]/[.$B$40]" office:value-type="float" office:value="0.0338341101277985" calcext:value-type="float">
            <text:p>0,034</text:p>
          </table:table-cell>
          <table:table-cell table:style-name="ce95" table:formula="of:=[.AU40]/[.$B$40]" office:value-type="float" office:value="0.0313278797479615" calcext:value-type="float">
            <text:p>0,031</text:p>
          </table:table-cell>
          <table:table-cell table:style-name="ce95" table:formula="of:=[.AV40]/[.$B$40]" office:value-type="float" office:value="0.0290072960629274" calcext:value-type="float">
            <text:p>0,029</text:p>
          </table:table-cell>
          <table:table-cell table:style-name="ce95" table:formula="of:=[.AW40]/[.$B$40]" office:value-type="float" office:value="0.0268586074656735" calcext:value-type="float">
            <text:p>0,027</text:p>
          </table:table-cell>
          <table:table-cell table:style-name="ce95" table:formula="of:=[.AX40]/[.$B$40]" office:value-type="float" office:value="0.0248690809867347" calcext:value-type="float">
            <text:p>0,025</text:p>
          </table:table-cell>
          <table:table-cell table:style-name="ce95" table:formula="of:=[.AY40]/[.$B$40]" office:value-type="float" office:value="0.0230269268395692" calcext:value-type="float">
            <text:p>0,023</text:p>
          </table:table-cell>
          <table:table-cell table:style-name="ce95" table:formula="of:=[.AZ40]/[.$B$40]" office:value-type="float" office:value="0.0213212285551566" calcext:value-type="float">
            <text:p>0,021</text:p>
          </table:table-cell>
          <table:table-cell table:style-name="ce84" table:number-columns-repeated="10"/>
          <table:table-cell table:number-columns-repeated="961"/>
        </table:table-row>
        <table:table-row table:style-name="ro1">
          <table:table-cell table:style-name="ce73" office:value-type="string" calcext:value-type="string">
            <text:p>PV Úspory</text:p>
          </table:table-cell>
          <table:table-cell/>
          <table:table-cell table:style-name="ce86" table:formula="of:=[.C38]*[.C40]" office:value-type="float" office:value="-12400000" calcext:value-type="float">
            <text:p>-12 400 000</text:p>
          </table:table-cell>
          <table:table-cell table:style-name="ce86" table:formula="of:=[.D38]*[.D40]" office:value-type="float" office:value="-17634.9615293288" calcext:value-type="float">
            <text:p>-17 635</text:p>
          </table:table-cell>
          <table:table-cell table:style-name="ce86" table:formula="of:=[.E38]*[.E40]" office:value-type="float" office:value="159234.676251107" calcext:value-type="float">
            <text:p>159 235</text:p>
          </table:table-cell>
          <table:table-cell table:style-name="ce86" table:formula="of:=[.F38]*[.F40]" office:value-type="float" office:value="143817.755889343" calcext:value-type="float">
            <text:p>143 818</text:p>
          </table:table-cell>
          <table:table-cell table:style-name="ce86" table:formula="of:=[.G38]*[.G40]" office:value-type="float" office:value="129744.038470562" calcext:value-type="float">
            <text:p>129 744</text:p>
          </table:table-cell>
          <table:table-cell table:style-name="ce86" table:formula="of:=[.H38]*[.H40]" office:value-type="float" office:value="116902.84921146" calcext:value-type="float">
            <text:p>116 903</text:p>
          </table:table-cell>
          <table:table-cell table:style-name="ce86" table:formula="of:=[.I38]*[.I40]" office:value-type="float" office:value="-155603.367609795" calcext:value-type="float">
            <text:p>-155 603</text:p>
          </table:table-cell>
          <table:table-cell table:style-name="ce86" table:formula="of:=[.J38]*[.J40]" office:value-type="float" office:value="-146958.736075917" calcext:value-type="float">
            <text:p>-146 959</text:p>
          </table:table-cell>
          <table:table-cell table:style-name="ce86" table:formula="of:=[.K38]*[.K40]" office:value-type="float" office:value="-138794.361849477" calcext:value-type="float">
            <text:p>-138 794</text:p>
          </table:table-cell>
          <table:table-cell table:style-name="ce86" table:formula="of:=[.L38]*[.L40]" office:value-type="float" office:value="-131083.563968951" calcext:value-type="float">
            <text:p>-131 084</text:p>
          </table:table-cell>
          <table:table-cell table:style-name="ce86" table:formula="of:=[.M38]*[.M40]" office:value-type="float" office:value="-123801.143748453" calcext:value-type="float">
            <text:p>-123 801</text:p>
          </table:table-cell>
          <table:table-cell table:style-name="ce86" table:formula="of:=[.N38]*[.N40]" office:value-type="float" office:value="-116923.302429095" calcext:value-type="float">
            <text:p>-116 923</text:p>
          </table:table-cell>
          <table:table-cell table:style-name="ce86" table:formula="of:=[.O38]*[.O40]" office:value-type="float" office:value="-110427.563405256" calcext:value-type="float">
            <text:p>-110 428</text:p>
          </table:table-cell>
          <table:table-cell table:style-name="ce86" table:formula="of:=[.P38]*[.P40]" office:value-type="float" office:value="-104292.698771631" calcext:value-type="float">
            <text:p>-104 293</text:p>
          </table:table-cell>
          <table:table-cell table:style-name="ce86" table:formula="of:=[.Q38]*[.Q40]" office:value-type="float" office:value="-970078.925840677" calcext:value-type="float">
            <text:p>-970 079</text:p>
          </table:table-cell>
          <table:table-cell table:style-name="ce86" table:formula="of:=[.R38]*[.R40]" office:value-type="float" office:value="-93026.51217593" calcext:value-type="float">
            <text:p>-93 027</text:p>
          </table:table-cell>
          <table:table-cell table:style-name="ce86" table:formula="of:=[.S38]*[.S40]" office:value-type="float" office:value="-87858.3726106004" calcext:value-type="float">
            <text:p>-87 858</text:p>
          </table:table-cell>
          <table:table-cell table:style-name="ce86" table:formula="of:=[.T38]*[.T40]" office:value-type="float" office:value="-82977.3519100117" calcext:value-type="float">
            <text:p>-82 977</text:p>
          </table:table-cell>
          <table:table-cell table:style-name="ce86" table:formula="of:=[.U38]*[.U40]" office:value-type="float" office:value="-78367.4990261218" calcext:value-type="float">
            <text:p>-78 367</text:p>
          </table:table-cell>
          <table:table-cell table:style-name="ce86" table:formula="of:=[.V38]*[.V40]" office:value-type="float" office:value="-74013.7490802265" calcext:value-type="float">
            <text:p>-74 014</text:p>
          </table:table-cell>
          <table:table-cell table:style-name="ce86" table:formula="of:=[.W38]*[.W40]" office:value-type="float" office:value="-69901.8741313248" calcext:value-type="float">
            <text:p>-69 902</text:p>
          </table:table-cell>
          <table:table-cell table:style-name="ce86" table:formula="of:=[.X38]*[.X40]" office:value-type="float" office:value="-66018.4366795848" calcext:value-type="float">
            <text:p>-66 018</text:p>
          </table:table-cell>
          <table:table-cell table:style-name="ce86" table:formula="of:=[.Y38]*[.Y40]" office:value-type="float" office:value="-62350.7457529411" calcext:value-type="float">
            <text:p>-62 351</text:p>
          </table:table-cell>
          <table:table-cell table:style-name="ce86" table:formula="of:=[.Z38]*[.Z40]" office:value-type="float" office:value="-58886.8154333333" calcext:value-type="float">
            <text:p>-58 887</text:p>
          </table:table-cell>
          <table:table-cell table:style-name="ce86" table:formula="of:=[.AA38]*[.AA40]" office:value-type="float" office:value="-55615.3256870369" calcext:value-type="float">
            <text:p>-55 615</text:p>
          </table:table-cell>
          <table:table-cell table:style-name="ce86" table:formula="of:=[.AB38]*[.AB40]" office:value-type="float" office:value="-52525.5853710903" calcext:value-type="float">
            <text:p>-52 526</text:p>
          </table:table-cell>
          <table:table-cell table:style-name="ce86" table:formula="of:=[.AC38]*[.AC40]" office:value-type="float" office:value="-49607.4972949188" calcext:value-type="float">
            <text:p>-49 607</text:p>
          </table:table-cell>
          <table:table-cell table:style-name="ce86" table:formula="of:=[.AD38]*[.AD40]" office:value-type="float" office:value="-46851.5252229789" calcext:value-type="float">
            <text:p>-46 852</text:p>
          </table:table-cell>
          <table:table-cell table:style-name="ce86" table:formula="of:=[.AE38]*[.AE40]" office:value-type="float" office:value="0" calcext:value-type="float">
            <text:p>0</text:p>
          </table:table-cell>
          <table:table-cell table:style-name="ce86" table:formula="of:=[.AF38]*[.AF40]" office:value-type="float" office:value="0" calcext:value-type="float">
            <text:p>0</text:p>
          </table:table-cell>
          <table:table-cell table:style-name="ce86" table:formula="of:=[.AG38]*[.AG40]" office:value-type="float" office:value="0" calcext:value-type="float">
            <text:p>0</text:p>
          </table:table-cell>
          <table:table-cell table:style-name="ce86" table:formula="of:=[.AH38]*[.AH40]" office:value-type="float" office:value="0" calcext:value-type="float">
            <text:p>0</text:p>
          </table:table-cell>
          <table:table-cell table:style-name="ce86" table:formula="of:=[.AI38]*[.AI40]" office:value-type="float" office:value="0" calcext:value-type="float">
            <text:p>0</text:p>
          </table:table-cell>
          <table:table-cell table:style-name="ce86" table:formula="of:=[.AJ38]*[.AJ40]" office:value-type="float" office:value="0" calcext:value-type="float">
            <text:p>0</text:p>
          </table:table-cell>
          <table:table-cell table:style-name="ce86" table:formula="of:=[.AK38]*[.AK40]" office:value-type="float" office:value="0" calcext:value-type="float">
            <text:p>0</text:p>
          </table:table-cell>
          <table:table-cell table:style-name="ce86" table:formula="of:=[.AL38]*[.AL40]" office:value-type="float" office:value="0" calcext:value-type="float">
            <text:p>0</text:p>
          </table:table-cell>
          <table:table-cell table:style-name="ce86" table:formula="of:=[.AM38]*[.AM40]" office:value-type="float" office:value="0" calcext:value-type="float">
            <text:p>0</text:p>
          </table:table-cell>
          <table:table-cell table:style-name="ce86" table:formula="of:=[.AN38]*[.AN40]" office:value-type="float" office:value="0" calcext:value-type="float">
            <text:p>0</text:p>
          </table:table-cell>
          <table:table-cell table:style-name="ce86" table:formula="of:=[.AO38]*[.AO40]" office:value-type="float" office:value="0" calcext:value-type="float">
            <text:p>0</text:p>
          </table:table-cell>
          <table:table-cell table:style-name="ce86" table:formula="of:=[.AP38]*[.AP40]" office:value-type="float" office:value="0" calcext:value-type="float">
            <text:p>0</text:p>
          </table:table-cell>
          <table:table-cell table:style-name="ce86" table:formula="of:=[.AQ38]*[.AQ40]" office:value-type="float" office:value="0" calcext:value-type="float">
            <text:p>0</text:p>
          </table:table-cell>
          <table:table-cell table:style-name="ce86" table:formula="of:=[.AR38]*[.AR40]" office:value-type="float" office:value="0" calcext:value-type="float">
            <text:p>0</text:p>
          </table:table-cell>
          <table:table-cell table:style-name="ce86" table:formula="of:=[.AS38]*[.AS40]" office:value-type="float" office:value="0" calcext:value-type="float">
            <text:p>0</text:p>
          </table:table-cell>
          <table:table-cell table:style-name="ce86" table:formula="of:=[.AT38]*[.AT40]" office:value-type="float" office:value="0" calcext:value-type="float">
            <text:p>0</text:p>
          </table:table-cell>
          <table:table-cell table:style-name="ce86" table:formula="of:=[.AU38]*[.AU40]" office:value-type="float" office:value="0" calcext:value-type="float">
            <text:p>0</text:p>
          </table:table-cell>
          <table:table-cell table:style-name="ce86" table:formula="of:=[.AV38]*[.AV40]" office:value-type="float" office:value="0" calcext:value-type="float">
            <text:p>0</text:p>
          </table:table-cell>
          <table:table-cell table:style-name="ce86" table:formula="of:=[.AW38]*[.AW40]" office:value-type="float" office:value="0" calcext:value-type="float">
            <text:p>0</text:p>
          </table:table-cell>
          <table:table-cell table:style-name="ce86" table:formula="of:=[.AX38]*[.AX40]" office:value-type="float" office:value="0" calcext:value-type="float">
            <text:p>0</text:p>
          </table:table-cell>
          <table:table-cell table:style-name="ce86" table:formula="of:=[.AY38]*[.AY40]" office:value-type="float" office:value="0" calcext:value-type="float">
            <text:p>0</text:p>
          </table:table-cell>
          <table:table-cell table:style-name="ce86" table:formula="of:=[.AZ38]*[.AZ40]" office:value-type="float" office:value="0" calcext:value-type="float">
            <text:p>0</text:p>
          </table:table-cell>
          <table:table-cell table:style-name="ce86" table:formula="of:=[.BA38]*[.BA40]" office:value-type="float" office:value="0" calcext:value-type="float">
            <text:p>0</text:p>
          </table:table-cell>
          <table:table-cell table:style-name="ce86" table:formula="of:=[.BB38]*[.BB40]" office:value-type="float" office:value="0" calcext:value-type="float">
            <text:p>0</text:p>
          </table:table-cell>
          <table:table-cell table:style-name="ce86" table:formula="of:=[.BC38]*[.BC40]" office:value-type="float" office:value="0" calcext:value-type="float">
            <text:p>0</text:p>
          </table:table-cell>
          <table:table-cell table:style-name="ce86" table:formula="of:=[.BD38]*[.BD40]" office:value-type="float" office:value="0" calcext:value-type="float">
            <text:p>0</text:p>
          </table:table-cell>
          <table:table-cell table:style-name="ce86" table:formula="of:=[.BE38]*[.BE40]" office:value-type="float" office:value="0" calcext:value-type="float">
            <text:p>0</text:p>
          </table:table-cell>
          <table:table-cell table:style-name="ce86" table:formula="of:=[.BF38]*[.BF40]" office:value-type="float" office:value="0" calcext:value-type="float">
            <text:p>0</text:p>
          </table:table-cell>
          <table:table-cell table:style-name="ce86" table:formula="of:=[.BG38]*[.BG40]" office:value-type="float" office:value="0" calcext:value-type="float">
            <text:p>0</text:p>
          </table:table-cell>
          <table:table-cell table:style-name="ce86" table:formula="of:=[.BH38]*[.BH40]" office:value-type="float" office:value="0" calcext:value-type="float">
            <text:p>0</text:p>
          </table:table-cell>
          <table:table-cell table:style-name="ce86" table:formula="of:=[.BI38]*[.BI40]" office:value-type="float" office:value="0" calcext:value-type="float">
            <text:p>0</text:p>
          </table:table-cell>
          <table:table-cell table:style-name="ce86" table:formula="of:=[.BJ38]*[.BJ40]" office:value-type="float" office:value="0" calcext:value-type="float">
            <text:p>0</text:p>
          </table:table-cell>
          <table:table-cell table:style-name="ce86" table:formula="of:=[.BK38]*[.BK40]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73" office:value-type="string" calcext:value-type="string">
            <text:p>NPV</text:p>
          </table:table-cell>
          <table:table-cell table:style-name="ce86" table:formula="of:=SUM([.C41:.BK41])" office:value-type="float" office:value="-14743900.5957822" calcext:value-type="float">
            <text:p>-14 743 901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73" office:value-type="string" calcext:value-type="string">
            <text:p>RCF</text:p>
          </table:table-cell>
          <table:table-cell table:style-name="ce86" table:formula="of:=[.B43]*PMT([.B40]-1;SUM([.D18:.BK18]);-1)" office:value-type="float" office:value="-1348301.64015786" calcext:value-type="float">
            <text:p>-1 348 302</text:p>
          </table:table-cell>
          <table:table-cell table:style-name="ce88"/>
          <table:table-cell table:number-columns-repeated="1021"/>
        </table:table-row>
        <table:table-row table:style-name="ro1">
          <table:table-cell table:style-name="ce73" office:value-type="string" calcext:value-type="string">
            <text:p>IRR</text:p>
          </table:table-cell>
          <table:table-cell table:style-name="ce87" table:formula="of:=IRR([.C38:.BK38])" office:value-type="string" office:string-value="" calcext:value-type="error">
            <text:p>Chyba:523</text:p>
          </table:table-cell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 number:grouping="true"/>
    </number:number-style>
    <number:currency-style style:name="N120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20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currency-style style:name="N122P0" style:volatile="true">
      <number:number number:decimal-places="3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3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currency-style style:name="N124P0" style:volatile="true">
      <number:number number:decimal-places="4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4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.00.0000</text:date>, <text:time style:data-style-name="N2" text:time-value="12:30:34.686307302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</meta:initial-creator>
    <meta:creation-date>2015-05-18T11:38:08.026181134</meta:creation-date>
    <dc:date>2015-05-21T12:44:58.749278215</dc:date>
    <dc:creator>Jakub </dc:creator>
    <meta:editing-duration>PT6H41M21S</meta:editing-duration>
    <meta:editing-cycles>62</meta:editing-cycles>
    <meta:generator>LibreOffice/4.2.7.2$Linux_X86_64 LibreOffice_project/420m0$Build-2</meta:generator>
    <meta:document-statistic meta:table-count="5" meta:cell-count="1450" meta:object-count="0"/>
  </office:meta>
</office:document-meta>
</file>